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888cm" fo:margin-top="0cm" fo:margin-bottom="0cm" table:align="center" style:writing-mode="lr-tb"/>
    </style:style>
    <style:style style:name="表格1.A" style:family="table-column">
      <style:table-column-properties style:column-width="1.861cm"/>
    </style:style>
    <style:style style:name="表格1.B" style:family="table-column">
      <style:table-column-properties style:column-width="3.584cm"/>
    </style:style>
    <style:style style:name="表格1.C" style:family="table-column">
      <style:table-column-properties style:column-width="3.253cm"/>
    </style:style>
    <style:style style:name="表格1.D" style:family="table-column">
      <style:table-column-properties style:column-width="3.251cm"/>
    </style:style>
    <style:style style:name="表格1.E" style:family="table-column">
      <style:table-column-properties style:column-width="3cm"/>
    </style:style>
    <style:style style:name="表格1.F" style:family="table-column">
      <style:table-column-properties style:column-width="2.93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="0.159cm" fo:border="none"/>
    </style:style>
    <style:style style:name="表格1.A2" style:family="table-cell">
      <style:table-cell-properties style:vertical-align="middle" fo:padding="0.159cm" fo:border="2.25pt outset #c6eaa2"/>
    </style:style>
    <style:style style:name="表格2" style:family="table">
      <style:table-properties style:width="17.713cm" style:rel-width="100%" fo:margin-top="0cm" fo:margin-bottom="0cm" table:align="center" style:writing-mode="lr-tb"/>
    </style:style>
    <style:style style:name="表格2.A" style:family="table-column">
      <style:table-column-properties style:column-width="1.679cm" style:rel-column-width="6212*"/>
    </style:style>
    <style:style style:name="表格2.B" style:family="table-column">
      <style:table-column-properties style:column-width="2.545cm" style:rel-column-width="9418*"/>
    </style:style>
    <style:style style:name="表格2.C" style:family="table-column">
      <style:table-column-properties style:column-width="2.621cm" style:rel-column-width="9699*"/>
    </style:style>
    <style:style style:name="表格2.D" style:family="table-column">
      <style:table-column-properties style:column-width="2.847cm" style:rel-column-width="10531*"/>
    </style:style>
    <style:style style:name="表格2.E" style:family="table-column">
      <style:table-column-properties style:column-width="2.842cm" style:rel-column-width="10512*"/>
    </style:style>
    <style:style style:name="表格2.G" style:family="table-column">
      <style:table-column-properties style:column-width="2.558cm" style:rel-column-width="9463*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="0.159cm" fo:border="none"/>
    </style:style>
    <style:style style:name="表格2.B1" style:family="table-cell">
      <style:table-cell-properties style:vertical-align="middle" fo:padding="0.159cm" fo:border="none"/>
    </style:style>
    <style:style style:name="表格2.A2" style:family="table-cell">
      <style:table-cell-properties fo:padding="0.159cm" fo:border="2.25pt outset #c6eaa2"/>
    </style:style>
    <style:style style:name="表格2.B2" style:family="table-cell">
      <style:table-cell-properties style:vertical-align="middle" fo:padding="0.159cm" fo:border="2.25pt outset #c6eaa2"/>
    </style:style>
    <style:style style:name="表格2.A3" style:family="table-cell">
      <style:table-cell-properties fo:padding="0.159cm" fo:border-left="2.25pt outset #c6eaa2" fo:border-right="2.25pt outset #c6eaa2" fo:border-top="2.25pt outset #c6eaa2" fo:border-bottom="6.75pt outset #c6eaa2"/>
    </style:style>
    <style:style style:name="表格2.B3" style:family="table-cell">
      <style:table-cell-properties style:vertical-align="middle" fo:padding="0.159cm" fo:border-left="2.25pt outset #c6eaa2" fo:border-right="2.25pt outset #c6eaa2" fo:border-top="2.25pt outset #c6eaa2" fo:border-bottom="6.75pt outset #c6eaa2"/>
    </style:style>
    <style:style style:name="表格2.C3" style:family="table-cell">
      <style:table-cell-properties fo:padding="0.159cm" fo:border-left="2.25pt outset #c6eaa2" fo:border-right="2.25pt outset #c6eaa2" fo:border-top="2.25pt outset #c6eaa2" fo:border-bottom="6.75pt outset #c6eaa2"/>
    </style:style>
    <style:style style:name="表格2.A4" style:family="table-cell">
      <style:table-cell-properties fo:padding="0.159cm" fo:border-left="6.75pt outset #c6eaa2" fo:border-right="2.25pt outset #c6eaa2" fo:border-top="6.75pt outset #c6eaa2" fo:border-bottom="6.75pt outset #c6eaa2" style:writing-mode="tb-rl"/>
    </style:style>
    <style:style style:name="表格2.B4" style:family="table-cell">
      <style:table-cell-properties style:vertical-align="middle" fo:padding="0.159cm" fo:border-left="2.25pt outset #c6eaa2" fo:border-right="2.25pt outset #c6eaa2" fo:border-top="6.75pt outset #c6eaa2" fo:border-bottom="2.25pt outset #c6eaa2"/>
    </style:style>
    <style:style style:name="表格2.C4" style:family="table-cell">
      <style:table-cell-properties fo:padding="0.159cm" fo:border-left="2.25pt outset #c6eaa2" fo:border-right="2.25pt outset #c6eaa2" fo:border-top="6.75pt outset #c6eaa2" fo:border-bottom="2.25pt outset #c6eaa2"/>
    </style:style>
    <style:style style:name="表格2.G4" style:family="table-cell">
      <style:table-cell-properties style:vertical-align="middle" fo:padding="0.159cm" fo:border-left="2.25pt outset #c6eaa2" fo:border-right="6.75pt outset #c6eaa2" fo:border-top="6.75pt outset #c6eaa2" fo:border-bottom="2.25pt outset #c6eaa2"/>
    </style:style>
    <style:style style:name="表格2.A5" style:family="table-cell">
      <style:table-cell-properties fo:padding="0.159cm" fo:border-left="6.75pt outset #c6eaa2" fo:border-right="2.25pt outset #c6eaa2" fo:border-top="none" fo:border-bottom="none"/>
    </style:style>
    <style:style style:name="表格2.C5" style:family="table-cell">
      <style:table-cell-properties fo:padding="0.159cm" fo:border="2.25pt outset #c6eaa2"/>
    </style:style>
    <style:style style:name="表格2.G5" style:family="table-cell">
      <style:table-cell-properties style:vertical-align="middle" fo:padding="0.159cm" fo:border-left="2.25pt outset #c6eaa2" fo:border-right="6.75pt outset #c6eaa2" fo:border-top="2.25pt outset #c6eaa2" fo:border-bottom="2.25pt outset #c6eaa2"/>
    </style:style>
    <style:style style:name="表格2.A6" style:family="table-cell">
      <style:table-cell-properties fo:padding="0.159cm" fo:border-left="6.75pt outset #c6eaa2" fo:border-right="2.25pt outset #c6eaa2" fo:border-top="none" fo:border-bottom="none"/>
    </style:style>
    <style:style style:name="表格2.C6" style:family="table-cell">
      <style:table-cell-properties fo:padding="0.159cm" fo:border="2.25pt outset #c6eaa2"/>
    </style:style>
    <style:style style:name="表格2.A7" style:family="table-cell">
      <style:table-cell-properties fo:padding="0.159cm" fo:border-left="6.75pt outset #c6eaa2" fo:border-right="2.25pt outset #c6eaa2" fo:border-top="none" fo:border-bottom="none"/>
    </style:style>
    <style:style style:name="表格2.C7" style:family="table-cell">
      <style:table-cell-properties fo:padding="0.159cm" fo:border="2.25pt outset #c6eaa2"/>
    </style:style>
    <style:style style:name="表格2.A8" style:family="table-cell">
      <style:table-cell-properties fo:padding="0.159cm" fo:border-left="6.75pt outset #c6eaa2" fo:border-right="2.25pt outset #c6eaa2" fo:border-top="none" fo:border-bottom="none"/>
    </style:style>
    <style:style style:name="表格2.C8" style:family="table-cell">
      <style:table-cell-properties fo:padding="0.159cm" fo:border="2.25pt outset #c6eaa2"/>
    </style:style>
    <style:style style:name="表格2.A9" style:family="table-cell">
      <style:table-cell-properties fo:padding="0.159cm" fo:border-left="6.75pt outset #c6eaa2" fo:border-right="2.25pt outset #c6eaa2" fo:border-top="none" fo:border-bottom="none"/>
    </style:style>
    <style:style style:name="表格2.C9" style:family="table-cell">
      <style:table-cell-properties fo:padding="0.159cm" fo:border="2.25pt outset #c6eaa2"/>
    </style:style>
    <style:style style:name="表格2.A10" style:family="table-cell">
      <style:table-cell-properties fo:padding="0.159cm" fo:border-left="6.75pt outset #c6eaa2" fo:border-right="2.25pt outset #c6eaa2" fo:border-top="none" fo:border-bottom="none"/>
    </style:style>
    <style:style style:name="表格2.C10" style:family="table-cell">
      <style:table-cell-properties fo:padding="0.159cm" fo:border="2.25pt outset #c6eaa2"/>
    </style:style>
    <style:style style:name="表格2.A11" style:family="table-cell">
      <style:table-cell-properties fo:padding="0.159cm" fo:border-left="6.75pt outset #c6eaa2" fo:border-right="2.25pt outset #c6eaa2" fo:border-top="none" fo:border-bottom="none"/>
    </style:style>
    <style:style style:name="表格2.C11" style:family="table-cell">
      <style:table-cell-properties fo:padding="0.159cm" fo:border="2.25pt outset #c6eaa2"/>
    </style:style>
    <style:style style:name="表格2.A12" style:family="table-cell">
      <style:table-cell-properties fo:padding="0.159cm" fo:border-left="6.75pt outset #c6eaa2" fo:border-right="2.25pt outset #c6eaa2" fo:border-top="none" fo:border-bottom="none"/>
    </style:style>
    <style:style style:name="表格2.C12" style:family="table-cell">
      <style:table-cell-properties fo:padding="0.159cm" fo:border="2.25pt outset #c6eaa2"/>
    </style:style>
    <style:style style:name="表格2.A13" style:family="table-cell">
      <style:table-cell-properties fo:padding="0.159cm" fo:border-left="6.75pt outset #c6eaa2" fo:border-right="2.25pt outset #c6eaa2" fo:border-top="none" fo:border-bottom="none"/>
    </style:style>
    <style:style style:name="表格2.C13" style:family="table-cell">
      <style:table-cell-properties fo:padding="0.159cm" fo:border="2.25pt outset #c6eaa2"/>
    </style:style>
    <style:style style:name="表格2.A14" style:family="table-cell">
      <style:table-cell-properties fo:padding="0.159cm" fo:border-left="6.75pt outset #c6eaa2" fo:border-right="2.25pt outset #c6eaa2" fo:border-top="none" fo:border-bottom="none"/>
    </style:style>
    <style:style style:name="表格2.C14" style:family="table-cell">
      <style:table-cell-properties fo:padding="0.159cm" fo:border="2.25pt outset #c6eaa2"/>
    </style:style>
    <style:style style:name="表格2.A15" style:family="table-cell">
      <style:table-cell-properties fo:padding="0.159cm" fo:border-left="6.75pt outset #c6eaa2" fo:border-right="2.25pt outset #c6eaa2" fo:border-top="none" fo:border-bottom="6.75pt outset #c6eaa2"/>
    </style:style>
    <style:style style:name="表格2.C15" style:family="table-cell">
      <style:table-cell-properties fo:padding="0.159cm" fo:border-left="2.25pt outset #c6eaa2" fo:border-right="2.25pt outset #c6eaa2" fo:border-top="2.25pt outset #c6eaa2" fo:border-bottom="6.75pt outset #c6eaa2"/>
    </style:style>
    <style:style style:name="表格2.G15" style:family="table-cell">
      <style:table-cell-properties style:vertical-align="middle" fo:padding="0.159cm" fo:border-left="2.25pt outset #c6eaa2" fo:border-right="6.75pt outset #c6eaa2" fo:border-top="2.25pt outset #c6eaa2" fo:border-bottom="6.75pt outset #c6eaa2"/>
    </style:style>
    <style:style style:name="表格2.A16" style:family="table-cell">
      <style:table-cell-properties fo:padding="0.159cm" fo:border-left="6.75pt outset #c6eaa2" fo:border-right="2.25pt outset #c6eaa2" fo:border-top="6.75pt outset #c6eaa2" fo:border-bottom="6.75pt outset #c6eaa2" style:writing-mode="tb-rl"/>
    </style:style>
    <style:style style:name="表格2.C16" style:family="table-cell">
      <style:table-cell-properties fo:padding="0.159cm" fo:border-left="2.25pt outset #c6eaa2" fo:border-right="2.25pt outset #c6eaa2" fo:border-top="6.75pt outset #c6eaa2" fo:border-bottom="2.25pt outset #c6eaa2"/>
    </style:style>
    <style:style style:name="表格2.A17" style:family="table-cell">
      <style:table-cell-properties fo:padding="0.159cm" fo:border-left="6.75pt outset #c6eaa2" fo:border-right="2.25pt outset #c6eaa2" fo:border-top="none" fo:border-bottom="none" style:writing-mode="tb-rl"/>
    </style:style>
    <style:style style:name="表格2.C17" style:family="table-cell">
      <style:table-cell-properties fo:padding="0.159cm" fo:border="2.25pt outset #c6eaa2"/>
    </style:style>
    <style:style style:name="表格2.A18" style:family="table-cell">
      <style:table-cell-properties fo:padding="0.159cm" fo:border-left="6.75pt outset #c6eaa2" fo:border-right="2.25pt outset #c6eaa2" fo:border-top="none" fo:border-bottom="none"/>
    </style:style>
    <style:style style:name="表格2.C18" style:family="table-cell">
      <style:table-cell-properties fo:padding="0.159cm" fo:border="2.25pt outset #c6eaa2"/>
    </style:style>
    <style:style style:name="表格2.A19" style:family="table-cell">
      <style:table-cell-properties fo:padding="0.159cm" fo:border-left="6.75pt outset #c6eaa2" fo:border-right="2.25pt outset #c6eaa2" fo:border-top="none" fo:border-bottom="none"/>
    </style:style>
    <style:style style:name="表格2.C19" style:family="table-cell">
      <style:table-cell-properties fo:padding="0.159cm" fo:border="2.25pt outset #c6eaa2"/>
    </style:style>
    <style:style style:name="表格2.A20" style:family="table-cell">
      <style:table-cell-properties fo:padding="0.159cm" fo:border-left="6.75pt outset #c6eaa2" fo:border-right="2.25pt outset #c6eaa2" fo:border-top="none" fo:border-bottom="none"/>
    </style:style>
    <style:style style:name="表格2.C20" style:family="table-cell">
      <style:table-cell-properties fo:padding="0.159cm" fo:border="2.25pt outset #c6eaa2"/>
    </style:style>
    <style:style style:name="表格2.A21" style:family="table-cell">
      <style:table-cell-properties fo:padding="0.159cm" fo:border-left="6.75pt outset #c6eaa2" fo:border-right="2.25pt outset #c6eaa2" fo:border-top="none" fo:border-bottom="none"/>
    </style:style>
    <style:style style:name="表格2.C21" style:family="table-cell">
      <style:table-cell-properties fo:padding="0.159cm" fo:border="2.25pt outset #c6eaa2"/>
    </style:style>
    <style:style style:name="表格2.A22" style:family="table-cell">
      <style:table-cell-properties fo:padding="0.159cm" fo:border-left="6.75pt outset #c6eaa2" fo:border-right="2.25pt outset #c6eaa2" fo:border-top="none" fo:border-bottom="none"/>
    </style:style>
    <style:style style:name="表格2.C22" style:family="table-cell">
      <style:table-cell-properties fo:padding="0.159cm" fo:border="2.25pt outset #c6eaa2"/>
    </style:style>
    <style:style style:name="表格2.A23" style:family="table-cell">
      <style:table-cell-properties fo:padding="0.159cm" fo:border-left="6.75pt outset #c6eaa2" fo:border-right="2.25pt outset #c6eaa2" fo:border-top="none" fo:border-bottom="none"/>
    </style:style>
    <style:style style:name="表格2.C23" style:family="table-cell">
      <style:table-cell-properties fo:padding="0.159cm" fo:border="2.25pt outset #c6eaa2"/>
    </style:style>
    <style:style style:name="表格2.A24" style:family="table-cell">
      <style:table-cell-properties fo:padding="0.159cm" fo:border-left="6.75pt outset #c6eaa2" fo:border-right="2.25pt outset #c6eaa2" fo:border-top="none" fo:border-bottom="none"/>
    </style:style>
    <style:style style:name="表格2.C24" style:family="table-cell">
      <style:table-cell-properties fo:padding="0.159cm" fo:border="2.25pt outset #c6eaa2"/>
    </style:style>
    <style:style style:name="表格2.A25" style:family="table-cell">
      <style:table-cell-properties fo:padding="0.159cm" fo:border-left="6.75pt outset #c6eaa2" fo:border-right="2.25pt outset #c6eaa2" fo:border-top="none" fo:border-bottom="none"/>
    </style:style>
    <style:style style:name="表格2.C25" style:family="table-cell">
      <style:table-cell-properties fo:padding="0.159cm" fo:border="2.25pt outset #c6eaa2"/>
    </style:style>
    <style:style style:name="表格2.A26" style:family="table-cell">
      <style:table-cell-properties fo:padding="0.159cm" fo:border-left="6.75pt outset #c6eaa2" fo:border-right="2.25pt outset #c6eaa2" fo:border-top="none" fo:border-bottom="none"/>
    </style:style>
    <style:style style:name="表格2.C26" style:family="table-cell">
      <style:table-cell-properties fo:padding="0.159cm" fo:border="2.25pt outset #c6eaa2"/>
    </style:style>
    <style:style style:name="表格2.A27" style:family="table-cell">
      <style:table-cell-properties fo:padding="0.159cm" fo:border-left="6.75pt outset #c6eaa2" fo:border-right="2.25pt outset #c6eaa2" fo:border-top="none" fo:border-bottom="none"/>
    </style:style>
    <style:style style:name="表格2.C27" style:family="table-cell">
      <style:table-cell-properties fo:padding="0.159cm" fo:border="2.25pt outset #c6eaa2"/>
    </style:style>
    <style:style style:name="表格2.A28" style:family="table-cell">
      <style:table-cell-properties fo:padding="0.159cm" fo:border-left="6.75pt outset #c6eaa2" fo:border-right="2.25pt outset #c6eaa2" fo:border-top="none" fo:border-bottom="none"/>
    </style:style>
    <style:style style:name="表格2.C28" style:family="table-cell">
      <style:table-cell-properties fo:padding="0.159cm" fo:border="2.25pt outset #c6eaa2"/>
    </style:style>
    <style:style style:name="表格2.A29" style:family="table-cell">
      <style:table-cell-properties fo:padding="0.159cm" fo:border-left="6.75pt outset #c6eaa2" fo:border-right="2.25pt outset #c6eaa2" fo:border-top="none" fo:border-bottom="none"/>
    </style:style>
    <style:style style:name="表格2.C29" style:family="table-cell">
      <style:table-cell-properties fo:padding="0.159cm" fo:border="2.25pt outset #c6eaa2"/>
    </style:style>
    <style:style style:name="表格2.A30" style:family="table-cell">
      <style:table-cell-properties fo:padding="0.159cm" fo:border-left="6.75pt outset #c6eaa2" fo:border-right="2.25pt outset #c6eaa2" fo:border-top="none" fo:border-bottom="6.75pt outset #c6eaa2"/>
    </style:style>
    <style:style style:name="表格2.C30" style:family="table-cell">
      <style:table-cell-properties fo:padding="0.159cm" fo:border-left="2.25pt outset #c6eaa2" fo:border-right="2.25pt outset #c6eaa2" fo:border-top="2.25pt outset #c6eaa2" fo:border-bottom="6.75pt outset #c6eaa2"/>
    </style:style>
    <style:style style:name="表格2.A31" style:family="table-cell">
      <style:table-cell-properties fo:padding="0.159cm" fo:border-left="6.75pt outset #c6eaa2" fo:border-right="2.25pt outset #c6eaa2" fo:border-top="6.75pt outset #c6eaa2" fo:border-bottom="6.75pt outset #c6eaa2" style:writing-mode="tb-rl"/>
    </style:style>
    <style:style style:name="表格2.C31" style:family="table-cell">
      <style:table-cell-properties fo:padding="0.159cm" fo:border-left="2.25pt outset #c6eaa2" fo:border-right="2.25pt outset #c6eaa2" fo:border-top="6.75pt outset #c6eaa2" fo:border-bottom="2.25pt outset #c6eaa2"/>
    </style:style>
    <style:style style:name="表格2.A32" style:family="table-cell">
      <style:table-cell-properties fo:padding="0.159cm" fo:border-left="6.75pt outset #c6eaa2" fo:border-right="2.25pt outset #c6eaa2" fo:border-top="none" fo:border-bottom="none" style:writing-mode="tb-rl"/>
    </style:style>
    <style:style style:name="表格2.C32" style:family="table-cell">
      <style:table-cell-properties fo:padding="0.159cm" fo:border="2.25pt outset #c6eaa2"/>
    </style:style>
    <style:style style:name="表格2.A33" style:family="table-cell">
      <style:table-cell-properties fo:padding="0.159cm" fo:border-left="6.75pt outset #c6eaa2" fo:border-right="2.25pt outset #c6eaa2" fo:border-top="none" fo:border-bottom="none"/>
    </style:style>
    <style:style style:name="表格2.C33" style:family="table-cell">
      <style:table-cell-properties fo:padding="0.159cm" fo:border="2.25pt outset #c6eaa2"/>
    </style:style>
    <style:style style:name="表格2.A34" style:family="table-cell">
      <style:table-cell-properties fo:padding="0.159cm" fo:border-left="6.75pt outset #c6eaa2" fo:border-right="2.25pt outset #c6eaa2" fo:border-top="none" fo:border-bottom="none"/>
    </style:style>
    <style:style style:name="表格2.C34" style:family="table-cell">
      <style:table-cell-properties fo:padding="0.159cm" fo:border="2.25pt outset #c6eaa2"/>
    </style:style>
    <style:style style:name="表格2.A35" style:family="table-cell">
      <style:table-cell-properties fo:padding="0.159cm" fo:border-left="6.75pt outset #c6eaa2" fo:border-right="2.25pt outset #c6eaa2" fo:border-top="none" fo:border-bottom="none"/>
    </style:style>
    <style:style style:name="表格2.C35" style:family="table-cell">
      <style:table-cell-properties fo:padding="0.159cm" fo:border="2.25pt outset #c6eaa2"/>
    </style:style>
    <style:style style:name="表格2.A36" style:family="table-cell">
      <style:table-cell-properties fo:padding="0.159cm" fo:border-left="6.75pt outset #c6eaa2" fo:border-right="2.25pt outset #c6eaa2" fo:border-top="none" fo:border-bottom="none"/>
    </style:style>
    <style:style style:name="表格2.C36" style:family="table-cell">
      <style:table-cell-properties fo:padding="0.159cm" fo:border="2.25pt outset #c6eaa2"/>
    </style:style>
    <style:style style:name="表格2.A37" style:family="table-cell">
      <style:table-cell-properties fo:padding="0.159cm" fo:border-left="6.75pt outset #c6eaa2" fo:border-right="2.25pt outset #c6eaa2" fo:border-top="none" fo:border-bottom="none"/>
    </style:style>
    <style:style style:name="表格2.C37" style:family="table-cell">
      <style:table-cell-properties fo:padding="0.159cm" fo:border="2.25pt outset #c6eaa2"/>
    </style:style>
    <style:style style:name="表格2.A38" style:family="table-cell">
      <style:table-cell-properties fo:padding="0.159cm" fo:border-left="6.75pt outset #c6eaa2" fo:border-right="2.25pt outset #c6eaa2" fo:border-top="none" fo:border-bottom="6.75pt outset #c6eaa2"/>
    </style:style>
    <style:style style:name="表格2.C38" style:family="table-cell">
      <style:table-cell-properties fo:padding="0.159cm" fo:border-left="2.25pt outset #c6eaa2" fo:border-right="2.25pt outset #c6eaa2" fo:border-top="2.25pt outset #c6eaa2" fo:border-bottom="6.75pt outset #c6eaa2"/>
    </style:style>
    <style:style style:name="表格2.A39" style:family="table-cell">
      <style:table-cell-properties fo:padding="0.159cm" fo:border-left="6.75pt outset #c6eaa2" fo:border-right="2.25pt outset #c6eaa2" fo:border-top="6.75pt outset #c6eaa2" fo:border-bottom="6.75pt outset #c6eaa2" style:writing-mode="tb-rl"/>
    </style:style>
    <style:style style:name="表格2.C39" style:family="table-cell">
      <style:table-cell-properties fo:padding="0.159cm" fo:border-left="2.25pt outset #c6eaa2" fo:border-right="2.25pt outset #c6eaa2" fo:border-top="6.75pt outset #c6eaa2" fo:border-bottom="2.25pt outset #c6eaa2"/>
    </style:style>
    <style:style style:name="表格2.A40" style:family="table-cell">
      <style:table-cell-properties fo:padding="0.159cm" fo:border-left="6.75pt outset #c6eaa2" fo:border-right="2.25pt outset #c6eaa2" fo:border-top="none" fo:border-bottom="none" style:writing-mode="tb-rl"/>
    </style:style>
    <style:style style:name="表格2.C40" style:family="table-cell">
      <style:table-cell-properties fo:padding="0.159cm" fo:border="2.25pt outset #c6eaa2"/>
    </style:style>
    <style:style style:name="表格2.A41" style:family="table-cell">
      <style:table-cell-properties fo:padding="0.159cm" fo:border-left="6.75pt outset #c6eaa2" fo:border-right="2.25pt outset #c6eaa2" fo:border-top="none" fo:border-bottom="none"/>
    </style:style>
    <style:style style:name="表格2.C41" style:family="table-cell">
      <style:table-cell-properties fo:padding="0.159cm" fo:border="2.25pt outset #c6eaa2"/>
    </style:style>
    <style:style style:name="表格2.A42" style:family="table-cell">
      <style:table-cell-properties fo:padding="0.159cm" fo:border-left="6.75pt outset #c6eaa2" fo:border-right="2.25pt outset #c6eaa2" fo:border-top="none" fo:border-bottom="none"/>
    </style:style>
    <style:style style:name="表格2.C42" style:family="table-cell">
      <style:table-cell-properties fo:padding="0.159cm" fo:border="2.25pt outset #c6eaa2"/>
    </style:style>
    <style:style style:name="表格2.A43" style:family="table-cell">
      <style:table-cell-properties fo:padding="0.159cm" fo:border-left="6.75pt outset #c6eaa2" fo:border-right="2.25pt outset #c6eaa2" fo:border-top="none" fo:border-bottom="none"/>
    </style:style>
    <style:style style:name="表格2.C43" style:family="table-cell">
      <style:table-cell-properties fo:padding="0.159cm" fo:border="2.25pt outset #c6eaa2"/>
    </style:style>
    <style:style style:name="表格2.A44" style:family="table-cell">
      <style:table-cell-properties fo:padding="0.159cm" fo:border-left="6.75pt outset #c6eaa2" fo:border-right="2.25pt outset #c6eaa2" fo:border-top="none" fo:border-bottom="none"/>
    </style:style>
    <style:style style:name="表格2.C44" style:family="table-cell">
      <style:table-cell-properties fo:padding="0.159cm" fo:border="2.25pt outset #c6eaa2"/>
    </style:style>
    <style:style style:name="表格2.A45" style:family="table-cell">
      <style:table-cell-properties fo:padding="0.159cm" fo:border-left="6.75pt outset #c6eaa2" fo:border-right="2.25pt outset #c6eaa2" fo:border-top="none" fo:border-bottom="none"/>
    </style:style>
    <style:style style:name="表格2.C45" style:family="table-cell">
      <style:table-cell-properties fo:padding="0.159cm" fo:border="2.25pt outset #c6eaa2"/>
    </style:style>
    <style:style style:name="表格2.A46" style:family="table-cell">
      <style:table-cell-properties fo:padding="0.159cm" fo:border-left="6.75pt outset #c6eaa2" fo:border-right="2.25pt outset #c6eaa2" fo:border-top="none" fo:border-bottom="none"/>
    </style:style>
    <style:style style:name="表格2.C46" style:family="table-cell">
      <style:table-cell-properties fo:padding="0.159cm" fo:border="2.25pt outset #c6eaa2"/>
    </style:style>
    <style:style style:name="表格2.A47" style:family="table-cell">
      <style:table-cell-properties fo:padding="0.159cm" fo:border-left="6.75pt outset #c6eaa2" fo:border-right="2.25pt outset #c6eaa2" fo:border-top="none" fo:border-bottom="none"/>
    </style:style>
    <style:style style:name="表格2.C47" style:family="table-cell">
      <style:table-cell-properties fo:padding="0.159cm" fo:border="2.25pt outset #c6eaa2"/>
    </style:style>
    <style:style style:name="表格2.A48" style:family="table-cell">
      <style:table-cell-properties fo:padding="0.159cm" fo:border-left="6.75pt outset #c6eaa2" fo:border-right="2.25pt outset #c6eaa2" fo:border-top="none" fo:border-bottom="6.75pt outset #c6eaa2"/>
    </style:style>
    <style:style style:name="表格2.C48" style:family="table-cell">
      <style:table-cell-properties fo:padding="0.159cm" fo:border-left="2.25pt outset #c6eaa2" fo:border-right="2.25pt outset #c6eaa2" fo:border-top="2.25pt outset #c6eaa2" fo:border-bottom="6.75pt outset #c6eaa2"/>
    </style:style>
    <style:style style:name="表格3" style:family="table">
      <style:table-properties style:width="17.819cm" style:rel-width="99%" fo:margin-top="0cm" fo:margin-bottom="0cm" table:align="center"/>
    </style:style>
    <style:style style:name="表格3.A" style:family="table-column">
      <style:table-column-properties style:column-width="17.819cm" style:rel-column-width="65535*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="0.053cm" fo:border="none"/>
    </style:style>
    <style:style style:name="表格1" style:family="table">
      <style:table-properties style:width="17.888cm" fo:margin-top="0cm" fo:margin-bottom="0cm" table:align="center" style:writing-mode="lr-tb"/>
    </style:style>
    <style:style style:name="表格1.A" style:family="table-column">
      <style:table-column-properties style:column-width="1.861cm"/>
    </style:style>
    <style:style style:name="表格1.B" style:family="table-column">
      <style:table-column-properties style:column-width="3.584cm"/>
    </style:style>
    <style:style style:name="表格1.C" style:family="table-column">
      <style:table-column-properties style:column-width="3.253cm"/>
    </style:style>
    <style:style style:name="表格1.D" style:family="table-column">
      <style:table-column-properties style:column-width="3.251cm"/>
    </style:style>
    <style:style style:name="表格1.E" style:family="table-column">
      <style:table-column-properties style:column-width="3cm"/>
    </style:style>
    <style:style style:name="表格1.F" style:family="table-column">
      <style:table-column-properties style:column-width="2.93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="0.159cm" fo:border="none"/>
    </style:style>
    <style:style style:name="表格1.A2" style:family="table-cell">
      <style:table-cell-properties style:vertical-align="middle" fo:padding="0.159cm" fo:border="2.25pt outset #c6eaa2"/>
    </style:style>
    <style:style style:name="表格2" style:family="table">
      <style:table-properties style:width="17.713cm" style:rel-width="100%" fo:margin-top="0cm" fo:margin-bottom="0cm" table:align="center" style:writing-mode="lr-tb"/>
    </style:style>
    <style:style style:name="表格2.A" style:family="table-column">
      <style:table-column-properties style:column-width="1.679cm" style:rel-column-width="6212*"/>
    </style:style>
    <style:style style:name="表格2.B" style:family="table-column">
      <style:table-column-properties style:column-width="2.545cm" style:rel-column-width="9418*"/>
    </style:style>
    <style:style style:name="表格2.C" style:family="table-column">
      <style:table-column-properties style:column-width="2.621cm" style:rel-column-width="9699*"/>
    </style:style>
    <style:style style:name="表格2.D" style:family="table-column">
      <style:table-column-properties style:column-width="2.847cm" style:rel-column-width="10531*"/>
    </style:style>
    <style:style style:name="表格2.E" style:family="table-column">
      <style:table-column-properties style:column-width="2.842cm" style:rel-column-width="10512*"/>
    </style:style>
    <style:style style:name="表格2.G" style:family="table-column">
      <style:table-column-properties style:column-width="2.558cm" style:rel-column-width="9463*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="0.159cm" fo:border="none"/>
    </style:style>
    <style:style style:name="表格2.B1" style:family="table-cell">
      <style:table-cell-properties style:vertical-align="middle" fo:padding="0.159cm" fo:border="none"/>
    </style:style>
    <style:style style:name="表格2.A2" style:family="table-cell">
      <style:table-cell-properties fo:padding="0.159cm" fo:border="2.25pt outset #c6eaa2"/>
    </style:style>
    <style:style style:name="表格2.B2" style:family="table-cell">
      <style:table-cell-properties style:vertical-align="middle" fo:padding="0.159cm" fo:border="2.25pt outset #c6eaa2"/>
    </style:style>
    <style:style style:name="表格2.A3" style:family="table-cell">
      <style:table-cell-properties fo:padding="0.159cm" fo:border-left="2.25pt outset #c6eaa2" fo:border-right="2.25pt outset #c6eaa2" fo:border-top="2.25pt outset #c6eaa2" fo:border-bottom="6.75pt outset #c6eaa2"/>
    </style:style>
    <style:style style:name="表格2.B3" style:family="table-cell">
      <style:table-cell-properties style:vertical-align="middle" fo:padding="0.159cm" fo:border-left="2.25pt outset #c6eaa2" fo:border-right="2.25pt outset #c6eaa2" fo:border-top="2.25pt outset #c6eaa2" fo:border-bottom="6.75pt outset #c6eaa2"/>
    </style:style>
    <style:style style:name="表格2.C3" style:family="table-cell">
      <style:table-cell-properties fo:padding="0.159cm" fo:border-left="2.25pt outset #c6eaa2" fo:border-right="2.25pt outset #c6eaa2" fo:border-top="2.25pt outset #c6eaa2" fo:border-bottom="6.75pt outset #c6eaa2"/>
    </style:style>
    <style:style style:name="表格2.A4" style:family="table-cell">
      <style:table-cell-properties fo:padding="0.159cm" fo:border-left="6.75pt outset #c6eaa2" fo:border-right="2.25pt outset #c6eaa2" fo:border-top="6.75pt outset #c6eaa2" fo:border-bottom="6.75pt outset #c6eaa2" style:writing-mode="tb-rl"/>
    </style:style>
    <style:style style:name="表格2.B4" style:family="table-cell">
      <style:table-cell-properties style:vertical-align="middle" fo:padding="0.159cm" fo:border-left="2.25pt outset #c6eaa2" fo:border-right="2.25pt outset #c6eaa2" fo:border-top="6.75pt outset #c6eaa2" fo:border-bottom="2.25pt outset #c6eaa2"/>
    </style:style>
    <style:style style:name="表格2.C4" style:family="table-cell">
      <style:table-cell-properties fo:padding="0.159cm" fo:border-left="2.25pt outset #c6eaa2" fo:border-right="2.25pt outset #c6eaa2" fo:border-top="6.75pt outset #c6eaa2" fo:border-bottom="2.25pt outset #c6eaa2"/>
    </style:style>
    <style:style style:name="表格2.G4" style:family="table-cell">
      <style:table-cell-properties style:vertical-align="middle" fo:padding="0.159cm" fo:border-left="2.25pt outset #c6eaa2" fo:border-right="6.75pt outset #c6eaa2" fo:border-top="6.75pt outset #c6eaa2" fo:border-bottom="2.25pt outset #c6eaa2"/>
    </style:style>
    <style:style style:name="表格2.A5" style:family="table-cell">
      <style:table-cell-properties fo:padding="0.159cm" fo:border-left="6.75pt outset #c6eaa2" fo:border-right="2.25pt outset #c6eaa2" fo:border-top="none" fo:border-bottom="none"/>
    </style:style>
    <style:style style:name="表格2.C5" style:family="table-cell">
      <style:table-cell-properties fo:padding="0.159cm" fo:border="2.25pt outset #c6eaa2"/>
    </style:style>
    <style:style style:name="表格2.G5" style:family="table-cell">
      <style:table-cell-properties style:vertical-align="middle" fo:padding="0.159cm" fo:border-left="2.25pt outset #c6eaa2" fo:border-right="6.75pt outset #c6eaa2" fo:border-top="2.25pt outset #c6eaa2" fo:border-bottom="2.25pt outset #c6eaa2"/>
    </style:style>
    <style:style style:name="表格2.A6" style:family="table-cell">
      <style:table-cell-properties fo:padding="0.159cm" fo:border-left="6.75pt outset #c6eaa2" fo:border-right="2.25pt outset #c6eaa2" fo:border-top="none" fo:border-bottom="none"/>
    </style:style>
    <style:style style:name="表格2.C6" style:family="table-cell">
      <style:table-cell-properties fo:padding="0.159cm" fo:border="2.25pt outset #c6eaa2"/>
    </style:style>
    <style:style style:name="表格2.A7" style:family="table-cell">
      <style:table-cell-properties fo:padding="0.159cm" fo:border-left="6.75pt outset #c6eaa2" fo:border-right="2.25pt outset #c6eaa2" fo:border-top="none" fo:border-bottom="none"/>
    </style:style>
    <style:style style:name="表格2.C7" style:family="table-cell">
      <style:table-cell-properties fo:padding="0.159cm" fo:border="2.25pt outset #c6eaa2"/>
    </style:style>
    <style:style style:name="表格2.A8" style:family="table-cell">
      <style:table-cell-properties fo:padding="0.159cm" fo:border-left="6.75pt outset #c6eaa2" fo:border-right="2.25pt outset #c6eaa2" fo:border-top="none" fo:border-bottom="none"/>
    </style:style>
    <style:style style:name="表格2.C8" style:family="table-cell">
      <style:table-cell-properties fo:padding="0.159cm" fo:border="2.25pt outset #c6eaa2"/>
    </style:style>
    <style:style style:name="表格2.A9" style:family="table-cell">
      <style:table-cell-properties fo:padding="0.159cm" fo:border-left="6.75pt outset #c6eaa2" fo:border-right="2.25pt outset #c6eaa2" fo:border-top="none" fo:border-bottom="none"/>
    </style:style>
    <style:style style:name="表格2.C9" style:family="table-cell">
      <style:table-cell-properties fo:padding="0.159cm" fo:border="2.25pt outset #c6eaa2"/>
    </style:style>
    <style:style style:name="表格2.A10" style:family="table-cell">
      <style:table-cell-properties fo:padding="0.159cm" fo:border-left="6.75pt outset #c6eaa2" fo:border-right="2.25pt outset #c6eaa2" fo:border-top="none" fo:border-bottom="none"/>
    </style:style>
    <style:style style:name="表格2.C10" style:family="table-cell">
      <style:table-cell-properties fo:padding="0.159cm" fo:border="2.25pt outset #c6eaa2"/>
    </style:style>
    <style:style style:name="表格2.A11" style:family="table-cell">
      <style:table-cell-properties fo:padding="0.159cm" fo:border-left="6.75pt outset #c6eaa2" fo:border-right="2.25pt outset #c6eaa2" fo:border-top="none" fo:border-bottom="none"/>
    </style:style>
    <style:style style:name="表格2.C11" style:family="table-cell">
      <style:table-cell-properties fo:padding="0.159cm" fo:border="2.25pt outset #c6eaa2"/>
    </style:style>
    <style:style style:name="表格2.A12" style:family="table-cell">
      <style:table-cell-properties fo:padding="0.159cm" fo:border-left="6.75pt outset #c6eaa2" fo:border-right="2.25pt outset #c6eaa2" fo:border-top="none" fo:border-bottom="none"/>
    </style:style>
    <style:style style:name="表格2.C12" style:family="table-cell">
      <style:table-cell-properties fo:padding="0.159cm" fo:border="2.25pt outset #c6eaa2"/>
    </style:style>
    <style:style style:name="表格2.A13" style:family="table-cell">
      <style:table-cell-properties fo:padding="0.159cm" fo:border-left="6.75pt outset #c6eaa2" fo:border-right="2.25pt outset #c6eaa2" fo:border-top="none" fo:border-bottom="none"/>
    </style:style>
    <style:style style:name="表格2.C13" style:family="table-cell">
      <style:table-cell-properties fo:padding="0.159cm" fo:border="2.25pt outset #c6eaa2"/>
    </style:style>
    <style:style style:name="表格2.A14" style:family="table-cell">
      <style:table-cell-properties fo:padding="0.159cm" fo:border-left="6.75pt outset #c6eaa2" fo:border-right="2.25pt outset #c6eaa2" fo:border-top="none" fo:border-bottom="none"/>
    </style:style>
    <style:style style:name="表格2.C14" style:family="table-cell">
      <style:table-cell-properties fo:padding="0.159cm" fo:border="2.25pt outset #c6eaa2"/>
    </style:style>
    <style:style style:name="表格2.A15" style:family="table-cell">
      <style:table-cell-properties fo:padding="0.159cm" fo:border-left="6.75pt outset #c6eaa2" fo:border-right="2.25pt outset #c6eaa2" fo:border-top="none" fo:border-bottom="6.75pt outset #c6eaa2"/>
    </style:style>
    <style:style style:name="表格2.C15" style:family="table-cell">
      <style:table-cell-properties fo:padding="0.159cm" fo:border-left="2.25pt outset #c6eaa2" fo:border-right="2.25pt outset #c6eaa2" fo:border-top="2.25pt outset #c6eaa2" fo:border-bottom="6.75pt outset #c6eaa2"/>
    </style:style>
    <style:style style:name="表格2.G15" style:family="table-cell">
      <style:table-cell-properties style:vertical-align="middle" fo:padding="0.159cm" fo:border-left="2.25pt outset #c6eaa2" fo:border-right="6.75pt outset #c6eaa2" fo:border-top="2.25pt outset #c6eaa2" fo:border-bottom="6.75pt outset #c6eaa2"/>
    </style:style>
    <style:style style:name="表格2.A16" style:family="table-cell">
      <style:table-cell-properties fo:padding="0.159cm" fo:border-left="6.75pt outset #c6eaa2" fo:border-right="2.25pt outset #c6eaa2" fo:border-top="6.75pt outset #c6eaa2" fo:border-bottom="6.75pt outset #c6eaa2" style:writing-mode="tb-rl"/>
    </style:style>
    <style:style style:name="表格2.C16" style:family="table-cell">
      <style:table-cell-properties fo:padding="0.159cm" fo:border-left="2.25pt outset #c6eaa2" fo:border-right="2.25pt outset #c6eaa2" fo:border-top="6.75pt outset #c6eaa2" fo:border-bottom="2.25pt outset #c6eaa2"/>
    </style:style>
    <style:style style:name="表格2.A17" style:family="table-cell">
      <style:table-cell-properties fo:padding="0.159cm" fo:border-left="6.75pt outset #c6eaa2" fo:border-right="2.25pt outset #c6eaa2" fo:border-top="none" fo:border-bottom="none" style:writing-mode="tb-rl"/>
    </style:style>
    <style:style style:name="表格2.C17" style:family="table-cell">
      <style:table-cell-properties fo:padding="0.159cm" fo:border="2.25pt outset #c6eaa2"/>
    </style:style>
    <style:style style:name="表格2.A18" style:family="table-cell">
      <style:table-cell-properties fo:padding="0.159cm" fo:border-left="6.75pt outset #c6eaa2" fo:border-right="2.25pt outset #c6eaa2" fo:border-top="none" fo:border-bottom="none"/>
    </style:style>
    <style:style style:name="表格2.C18" style:family="table-cell">
      <style:table-cell-properties fo:padding="0.159cm" fo:border="2.25pt outset #c6eaa2"/>
    </style:style>
    <style:style style:name="表格2.A19" style:family="table-cell">
      <style:table-cell-properties fo:padding="0.159cm" fo:border-left="6.75pt outset #c6eaa2" fo:border-right="2.25pt outset #c6eaa2" fo:border-top="none" fo:border-bottom="none"/>
    </style:style>
    <style:style style:name="表格2.C19" style:family="table-cell">
      <style:table-cell-properties fo:padding="0.159cm" fo:border="2.25pt outset #c6eaa2"/>
    </style:style>
    <style:style style:name="表格2.A20" style:family="table-cell">
      <style:table-cell-properties fo:padding="0.159cm" fo:border-left="6.75pt outset #c6eaa2" fo:border-right="2.25pt outset #c6eaa2" fo:border-top="none" fo:border-bottom="none"/>
    </style:style>
    <style:style style:name="表格2.C20" style:family="table-cell">
      <style:table-cell-properties fo:padding="0.159cm" fo:border="2.25pt outset #c6eaa2"/>
    </style:style>
    <style:style style:name="表格2.A21" style:family="table-cell">
      <style:table-cell-properties fo:padding="0.159cm" fo:border-left="6.75pt outset #c6eaa2" fo:border-right="2.25pt outset #c6eaa2" fo:border-top="none" fo:border-bottom="none"/>
    </style:style>
    <style:style style:name="表格2.C21" style:family="table-cell">
      <style:table-cell-properties fo:padding="0.159cm" fo:border="2.25pt outset #c6eaa2"/>
    </style:style>
    <style:style style:name="表格2.A22" style:family="table-cell">
      <style:table-cell-properties fo:padding="0.159cm" fo:border-left="6.75pt outset #c6eaa2" fo:border-right="2.25pt outset #c6eaa2" fo:border-top="none" fo:border-bottom="none"/>
    </style:style>
    <style:style style:name="表格2.C22" style:family="table-cell">
      <style:table-cell-properties fo:padding="0.159cm" fo:border="2.25pt outset #c6eaa2"/>
    </style:style>
    <style:style style:name="表格2.A23" style:family="table-cell">
      <style:table-cell-properties fo:padding="0.159cm" fo:border-left="6.75pt outset #c6eaa2" fo:border-right="2.25pt outset #c6eaa2" fo:border-top="none" fo:border-bottom="none"/>
    </style:style>
    <style:style style:name="表格2.C23" style:family="table-cell">
      <style:table-cell-properties fo:padding="0.159cm" fo:border="2.25pt outset #c6eaa2"/>
    </style:style>
    <style:style style:name="表格2.A24" style:family="table-cell">
      <style:table-cell-properties fo:padding="0.159cm" fo:border-left="6.75pt outset #c6eaa2" fo:border-right="2.25pt outset #c6eaa2" fo:border-top="none" fo:border-bottom="none"/>
    </style:style>
    <style:style style:name="表格2.C24" style:family="table-cell">
      <style:table-cell-properties fo:padding="0.159cm" fo:border="2.25pt outset #c6eaa2"/>
    </style:style>
    <style:style style:name="表格2.A25" style:family="table-cell">
      <style:table-cell-properties fo:padding="0.159cm" fo:border-left="6.75pt outset #c6eaa2" fo:border-right="2.25pt outset #c6eaa2" fo:border-top="none" fo:border-bottom="none"/>
    </style:style>
    <style:style style:name="表格2.C25" style:family="table-cell">
      <style:table-cell-properties fo:padding="0.159cm" fo:border="2.25pt outset #c6eaa2"/>
    </style:style>
    <style:style style:name="表格2.A26" style:family="table-cell">
      <style:table-cell-properties fo:padding="0.159cm" fo:border-left="6.75pt outset #c6eaa2" fo:border-right="2.25pt outset #c6eaa2" fo:border-top="none" fo:border-bottom="none"/>
    </style:style>
    <style:style style:name="表格2.C26" style:family="table-cell">
      <style:table-cell-properties fo:padding="0.159cm" fo:border="2.25pt outset #c6eaa2"/>
    </style:style>
    <style:style style:name="表格2.A27" style:family="table-cell">
      <style:table-cell-properties fo:padding="0.159cm" fo:border-left="6.75pt outset #c6eaa2" fo:border-right="2.25pt outset #c6eaa2" fo:border-top="none" fo:border-bottom="none"/>
    </style:style>
    <style:style style:name="表格2.C27" style:family="table-cell">
      <style:table-cell-properties fo:padding="0.159cm" fo:border="2.25pt outset #c6eaa2"/>
    </style:style>
    <style:style style:name="表格2.A28" style:family="table-cell">
      <style:table-cell-properties fo:padding="0.159cm" fo:border-left="6.75pt outset #c6eaa2" fo:border-right="2.25pt outset #c6eaa2" fo:border-top="none" fo:border-bottom="none"/>
    </style:style>
    <style:style style:name="表格2.C28" style:family="table-cell">
      <style:table-cell-properties fo:padding="0.159cm" fo:border="2.25pt outset #c6eaa2"/>
    </style:style>
    <style:style style:name="表格2.A29" style:family="table-cell">
      <style:table-cell-properties fo:padding="0.159cm" fo:border-left="6.75pt outset #c6eaa2" fo:border-right="2.25pt outset #c6eaa2" fo:border-top="none" fo:border-bottom="none"/>
    </style:style>
    <style:style style:name="表格2.C29" style:family="table-cell">
      <style:table-cell-properties fo:padding="0.159cm" fo:border="2.25pt outset #c6eaa2"/>
    </style:style>
    <style:style style:name="表格2.A30" style:family="table-cell">
      <style:table-cell-properties fo:padding="0.159cm" fo:border-left="6.75pt outset #c6eaa2" fo:border-right="2.25pt outset #c6eaa2" fo:border-top="none" fo:border-bottom="6.75pt outset #c6eaa2"/>
    </style:style>
    <style:style style:name="表格2.C30" style:family="table-cell">
      <style:table-cell-properties fo:padding="0.159cm" fo:border-left="2.25pt outset #c6eaa2" fo:border-right="2.25pt outset #c6eaa2" fo:border-top="2.25pt outset #c6eaa2" fo:border-bottom="6.75pt outset #c6eaa2"/>
    </style:style>
    <style:style style:name="表格2.A31" style:family="table-cell">
      <style:table-cell-properties fo:padding="0.159cm" fo:border-left="6.75pt outset #c6eaa2" fo:border-right="2.25pt outset #c6eaa2" fo:border-top="6.75pt outset #c6eaa2" fo:border-bottom="6.75pt outset #c6eaa2" style:writing-mode="tb-rl"/>
    </style:style>
    <style:style style:name="表格2.C31" style:family="table-cell">
      <style:table-cell-properties fo:padding="0.159cm" fo:border-left="2.25pt outset #c6eaa2" fo:border-right="2.25pt outset #c6eaa2" fo:border-top="6.75pt outset #c6eaa2" fo:border-bottom="2.25pt outset #c6eaa2"/>
    </style:style>
    <style:style style:name="表格2.A32" style:family="table-cell">
      <style:table-cell-properties fo:padding="0.159cm" fo:border-left="6.75pt outset #c6eaa2" fo:border-right="2.25pt outset #c6eaa2" fo:border-top="none" fo:border-bottom="none" style:writing-mode="tb-rl"/>
    </style:style>
    <style:style style:name="表格2.C32" style:family="table-cell">
      <style:table-cell-properties fo:padding="0.159cm" fo:border="2.25pt outset #c6eaa2"/>
    </style:style>
    <style:style style:name="表格2.A33" style:family="table-cell">
      <style:table-cell-properties fo:padding="0.159cm" fo:border-left="6.75pt outset #c6eaa2" fo:border-right="2.25pt outset #c6eaa2" fo:border-top="none" fo:border-bottom="none"/>
    </style:style>
    <style:style style:name="表格2.C33" style:family="table-cell">
      <style:table-cell-properties fo:padding="0.159cm" fo:border="2.25pt outset #c6eaa2"/>
    </style:style>
    <style:style style:name="表格2.A34" style:family="table-cell">
      <style:table-cell-properties fo:padding="0.159cm" fo:border-left="6.75pt outset #c6eaa2" fo:border-right="2.25pt outset #c6eaa2" fo:border-top="none" fo:border-bottom="none"/>
    </style:style>
    <style:style style:name="表格2.C34" style:family="table-cell">
      <style:table-cell-properties fo:padding="0.159cm" fo:border="2.25pt outset #c6eaa2"/>
    </style:style>
    <style:style style:name="表格2.A35" style:family="table-cell">
      <style:table-cell-properties fo:padding="0.159cm" fo:border-left="6.75pt outset #c6eaa2" fo:border-right="2.25pt outset #c6eaa2" fo:border-top="none" fo:border-bottom="none"/>
    </style:style>
    <style:style style:name="表格2.C35" style:family="table-cell">
      <style:table-cell-properties fo:padding="0.159cm" fo:border="2.25pt outset #c6eaa2"/>
    </style:style>
    <style:style style:name="表格2.A36" style:family="table-cell">
      <style:table-cell-properties fo:padding="0.159cm" fo:border-left="6.75pt outset #c6eaa2" fo:border-right="2.25pt outset #c6eaa2" fo:border-top="none" fo:border-bottom="none"/>
    </style:style>
    <style:style style:name="表格2.C36" style:family="table-cell">
      <style:table-cell-properties fo:padding="0.159cm" fo:border="2.25pt outset #c6eaa2"/>
    </style:style>
    <style:style style:name="表格2.A37" style:family="table-cell">
      <style:table-cell-properties fo:padding="0.159cm" fo:border-left="6.75pt outset #c6eaa2" fo:border-right="2.25pt outset #c6eaa2" fo:border-top="none" fo:border-bottom="none"/>
    </style:style>
    <style:style style:name="表格2.C37" style:family="table-cell">
      <style:table-cell-properties fo:padding="0.159cm" fo:border="2.25pt outset #c6eaa2"/>
    </style:style>
    <style:style style:name="表格2.A38" style:family="table-cell">
      <style:table-cell-properties fo:padding="0.159cm" fo:border-left="6.75pt outset #c6eaa2" fo:border-right="2.25pt outset #c6eaa2" fo:border-top="none" fo:border-bottom="6.75pt outset #c6eaa2"/>
    </style:style>
    <style:style style:name="表格2.C38" style:family="table-cell">
      <style:table-cell-properties fo:padding="0.159cm" fo:border-left="2.25pt outset #c6eaa2" fo:border-right="2.25pt outset #c6eaa2" fo:border-top="2.25pt outset #c6eaa2" fo:border-bottom="6.75pt outset #c6eaa2"/>
    </style:style>
    <style:style style:name="表格2.A39" style:family="table-cell">
      <style:table-cell-properties fo:padding="0.159cm" fo:border-left="6.75pt outset #c6eaa2" fo:border-right="2.25pt outset #c6eaa2" fo:border-top="6.75pt outset #c6eaa2" fo:border-bottom="6.75pt outset #c6eaa2" style:writing-mode="tb-rl"/>
    </style:style>
    <style:style style:name="表格2.C39" style:family="table-cell">
      <style:table-cell-properties fo:padding="0.159cm" fo:border-left="2.25pt outset #c6eaa2" fo:border-right="2.25pt outset #c6eaa2" fo:border-top="6.75pt outset #c6eaa2" fo:border-bottom="2.25pt outset #c6eaa2"/>
    </style:style>
    <style:style style:name="表格2.A40" style:family="table-cell">
      <style:table-cell-properties fo:padding="0.159cm" fo:border-left="6.75pt outset #c6eaa2" fo:border-right="2.25pt outset #c6eaa2" fo:border-top="none" fo:border-bottom="none" style:writing-mode="tb-rl"/>
    </style:style>
    <style:style style:name="表格2.C40" style:family="table-cell">
      <style:table-cell-properties fo:padding="0.159cm" fo:border="2.25pt outset #c6eaa2"/>
    </style:style>
    <style:style style:name="表格2.A41" style:family="table-cell">
      <style:table-cell-properties fo:padding="0.159cm" fo:border-left="6.75pt outset #c6eaa2" fo:border-right="2.25pt outset #c6eaa2" fo:border-top="none" fo:border-bottom="none"/>
    </style:style>
    <style:style style:name="表格2.C41" style:family="table-cell">
      <style:table-cell-properties fo:padding="0.159cm" fo:border="2.25pt outset #c6eaa2"/>
    </style:style>
    <style:style style:name="表格2.A42" style:family="table-cell">
      <style:table-cell-properties fo:padding="0.159cm" fo:border-left="6.75pt outset #c6eaa2" fo:border-right="2.25pt outset #c6eaa2" fo:border-top="none" fo:border-bottom="none"/>
    </style:style>
    <style:style style:name="表格2.C42" style:family="table-cell">
      <style:table-cell-properties fo:padding="0.159cm" fo:border="2.25pt outset #c6eaa2"/>
    </style:style>
    <style:style style:name="表格2.A43" style:family="table-cell">
      <style:table-cell-properties fo:padding="0.159cm" fo:border-left="6.75pt outset #c6eaa2" fo:border-right="2.25pt outset #c6eaa2" fo:border-top="none" fo:border-bottom="none"/>
    </style:style>
    <style:style style:name="表格2.C43" style:family="table-cell">
      <style:table-cell-properties fo:padding="0.159cm" fo:border="2.25pt outset #c6eaa2"/>
    </style:style>
    <style:style style:name="表格2.A44" style:family="table-cell">
      <style:table-cell-properties fo:padding="0.159cm" fo:border-left="6.75pt outset #c6eaa2" fo:border-right="2.25pt outset #c6eaa2" fo:border-top="none" fo:border-bottom="none"/>
    </style:style>
    <style:style style:name="表格2.C44" style:family="table-cell">
      <style:table-cell-properties fo:padding="0.159cm" fo:border="2.25pt outset #c6eaa2"/>
    </style:style>
    <style:style style:name="表格2.A45" style:family="table-cell">
      <style:table-cell-properties fo:padding="0.159cm" fo:border-left="6.75pt outset #c6eaa2" fo:border-right="2.25pt outset #c6eaa2" fo:border-top="none" fo:border-bottom="none"/>
    </style:style>
    <style:style style:name="表格2.C45" style:family="table-cell">
      <style:table-cell-properties fo:padding="0.159cm" fo:border="2.25pt outset #c6eaa2"/>
    </style:style>
    <style:style style:name="表格2.A46" style:family="table-cell">
      <style:table-cell-properties fo:padding="0.159cm" fo:border-left="6.75pt outset #c6eaa2" fo:border-right="2.25pt outset #c6eaa2" fo:border-top="none" fo:border-bottom="none"/>
    </style:style>
    <style:style style:name="表格2.C46" style:family="table-cell">
      <style:table-cell-properties fo:padding="0.159cm" fo:border="2.25pt outset #c6eaa2"/>
    </style:style>
    <style:style style:name="表格2.A47" style:family="table-cell">
      <style:table-cell-properties fo:padding="0.159cm" fo:border-left="6.75pt outset #c6eaa2" fo:border-right="2.25pt outset #c6eaa2" fo:border-top="none" fo:border-bottom="none"/>
    </style:style>
    <style:style style:name="表格2.C47" style:family="table-cell">
      <style:table-cell-properties fo:padding="0.159cm" fo:border="2.25pt outset #c6eaa2"/>
    </style:style>
    <style:style style:name="表格2.A48" style:family="table-cell">
      <style:table-cell-properties fo:padding="0.159cm" fo:border-left="6.75pt outset #c6eaa2" fo:border-right="2.25pt outset #c6eaa2" fo:border-top="none" fo:border-bottom="6.75pt outset #c6eaa2"/>
    </style:style>
    <style:style style:name="表格2.C48" style:family="table-cell">
      <style:table-cell-properties fo:padding="0.159cm" fo:border-left="2.25pt outset #c6eaa2" fo:border-right="2.25pt outset #c6eaa2" fo:border-top="2.25pt outset #c6eaa2" fo:border-bottom="6.75pt outset #c6eaa2"/>
    </style:style>
    <style:style style:name="P1" style:family="paragraph" style:parent-style-name="Standard" style:list-style-name="">
      <style:paragraph-properties fo:margin-top="0cm" fo:margin-bottom="0.494cm" style:contextual-spacing="false" fo:text-align="center" style:justify-single-word="false" fo:orphans="2" fo:widows="2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margin-left="0.199cm" fo:margin-right="0.199cm" fo:text-align="center" style:justify-single-word="false" fo:orphans="0" fo:widows="0" fo:text-indent="0cm" style:auto-text-indent="false"/>
    </style:style>
    <style:style style:name="P4" style:family="paragraph" style:parent-style-name="Standard">
      <style:paragraph-properties fo:orphans="0" fo:widows="0"/>
    </style:style>
    <style:style style:name="P5" style:family="paragraph" style:parent-style-name="Standard">
      <style:paragraph-properties fo:text-align="center" style:justify-single-word="false" fo:orphans="0" fo:widows="0"/>
      <style:text-properties style:font-name="新細明體" style:letter-kerning="false" style:font-name-asian="新細明體1" style:font-name-complex="新細明體1" style:font-size-complex="12pt"/>
    </style:style>
    <style:style style:name="P6" style:family="paragraph" style:parent-style-name="Standard">
      <style:paragraph-properties fo:text-align="center" style:justify-single-word="false" fo:orphans="0" fo:widows="0"/>
      <style:text-properties style:font-name="新細明體" fo:font-size="38pt" style:letter-kerning="false" style:font-name-asian="新細明體1" style:font-size-asian="38pt" style:font-name-complex="新細明體1" style:font-size-complex="38pt"/>
    </style:style>
    <style:style style:name="P7" style:family="paragraph" style:parent-style-name="Standard">
      <style:paragraph-properties fo:margin-left="0.199cm" fo:margin-right="0.199cm" fo:text-align="justify" fo:text-align-last="justify" style:justify-single-word="false" fo:orphans="0" fo:widows="0" fo:text-indent="0cm" style:auto-text-indent="false"/>
      <style:text-properties style:font-name="新細明體" fo:font-size="14pt" style:letter-kerning="false" style:font-name-asian="新細明體1" style:font-size-asian="14pt" style:font-name-complex="新細明體1" style:font-size-complex="14pt"/>
    </style:style>
    <style:style style:name="P8" style:family="paragraph" style:parent-style-name="Standard">
      <style:paragraph-properties fo:margin-left="0.199cm" fo:margin-right="0.199cm" fo:text-align="center" style:justify-single-word="false" fo:orphans="0" fo:widows="0" fo:text-indent="0cm" style:auto-text-indent="false"/>
      <style:text-properties style:font-name="新細明體" fo:font-size="14pt" style:letter-kerning="false" style:font-name-asian="新細明體1" style:font-size-asian="14pt" style:font-name-complex="新細明體1" style:font-size-complex="14pt"/>
    </style:style>
    <style:style style:name="P9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新細明體" fo:font-size="18pt" fo:font-weight="bold" style:letter-kerning="false" style:font-name-asian="新細明體1" style:font-size-asian="18pt" style:font-weight-asian="bold" style:font-name-complex="新細明體1" style:font-size-complex="18pt" style:font-weight-complex="bold"/>
    </style:style>
    <style:style style:name="T2" style:family="text">
      <style:text-properties style:font-name="新細明體" style:letter-kerning="false" style:font-name-asian="新細明體1" style:font-name-complex="新細明體1" style:font-size-complex="12pt"/>
    </style:style>
    <style:style style:name="T3" style:family="text">
      <style:text-properties style:font-name="新細明體" fo:font-weight="bold" style:letter-kerning="false" style:font-name-asian="新細明體1" style:font-weight-asian="bold" style:font-name-complex="新細明體1" style:font-size-complex="12pt" style:font-weight-complex="bold"/>
    </style:style>
    <style:style style:name="T4" style:family="text">
      <style:text-properties style:font-name="新細明體"/>
    </style:style>
    <style:style style:name="T5" style:family="text">
      <style:text-properties style:font-name="新細明體" fo:font-size="14pt" style:letter-kerning="false" style:font-name-asian="新細明體1" style:font-size-asian="14pt" style:font-name-complex="新細明體1" style:font-size-complex="14pt"/>
    </style:style>
    <style:style style:name="gr1" style:family="graphic">
      <style:graphic-properties draw:stroke="none" svg:stroke-width="0cm" draw:fill="solid" draw:fill-color="#a0a0a0" draw:textarea-horizontal-align="center" draw:textarea-vertical-align="top" draw:auto-grow-height="false" fo:margin-left="0cm" fo:margin-right="0cm" fo:margin-top="0cm" fo:margin-bottom="0cm" style:run-through="foreground" style:wrap="none" style:vertical-pos="top" style:vertical-rel="baseline" style:horizontal-pos="center" style:horizontal-rel="paragraph" draw:wrap-influence-on-position="once-concurrent" loext:allow-overlap="true" style:flow-with-text="true" loext:rel-width-rel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<text:span text:style-name="T1">110年5月人口統計表</text:span></text:h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able:table table:name="表格1" table:style-name="表格1">
              <table:table-column table:style-name="表格1.A"/>
              <table:table-column table:style-name="表格1.B"/>
              <table:table-column table:style-name="表格1.C"/>
              <table:table-column table:style-name="表格1.D"/>
              <table:table-column table:style-name="表格1.E"/>
              <table:table-column table:style-name="表格1.F"/>
              <table:table-row table:style-name="表格1.1">
                <table:table-cell table:style-name="表格1.A1" table:number-columns-spanned="6" office:value-type="string">
                  <text:p text:style-name="P2"><text:span text:style-name="T2">楊梅區按性別及原住民身分分人口數統計表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1.1">
                <table:table-cell table:style-name="表格1.A2" office:value-type="string">
                  <text:p text:style-name="P2"><text:span text:style-name="T3">性別</text:span></text:p>
                </table:table-cell>
                <table:table-cell table:style-name="表格1.A2" office:value-type="string">
                  <text:p text:style-name="P2"><text:span text:style-name="T3">總計</text:span></text:p>
                </table:table-cell>
                <table:table-cell table:style-name="表格1.A2" office:value-type="string">
                  <text:p text:style-name="P2"><text:span text:style-name="T3">區域人口數</text:span></text:p>
                </table:table-cell>
                <table:table-cell table:style-name="表格1.A2" office:value-type="string">
                  <text:p text:style-name="P2"><text:span text:style-name="T3">原住民合計</text:span></text:p>
                </table:table-cell>
                <table:table-cell table:style-name="表格1.A2" office:value-type="string">
                  <text:p text:style-name="P2"><text:span text:style-name="T3">平地原住民</text:span></text:p>
                </table:table-cell>
                <table:table-cell table:style-name="表格1.A2" office:value-type="string">
                  <text:p text:style-name="P2"><text:span text:style-name="T3">山地原住民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2"><text:span text:style-name="T2">計</text:span></text:p>
                </table:table-cell>
                <table:table-cell table:style-name="表格1.A2" office:value-type="string">
                  <text:p text:style-name="P2"><text:span text:style-name="T2">175836</text:span></text:p>
                </table:table-cell>
                <table:table-cell table:style-name="表格1.A2" office:value-type="string">
                  <text:p text:style-name="P2"><text:span text:style-name="T2">170987</text:span></text:p>
                </table:table-cell>
                <table:table-cell table:style-name="表格1.A2" office:value-type="string">
                  <text:p text:style-name="P2"><text:span text:style-name="T2">4849</text:span></text:p>
                </table:table-cell>
                <table:table-cell table:style-name="表格1.A2" office:value-type="string">
                  <text:p text:style-name="P2"><text:span text:style-name="T2">2828</text:span></text:p>
                </table:table-cell>
                <table:table-cell table:style-name="表格1.A2" office:value-type="string">
                  <text:p text:style-name="P2"><text:span text:style-name="T2">2021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2"><text:span text:style-name="T2">男</text:span></text:p>
                </table:table-cell>
                <table:table-cell table:style-name="表格1.A2" office:value-type="string">
                  <text:p text:style-name="P2"><text:span text:style-name="T2">88198</text:span></text:p>
                </table:table-cell>
                <table:table-cell table:style-name="表格1.A2" office:value-type="string">
                  <text:p text:style-name="P2"><text:span text:style-name="T2">85942</text:span></text:p>
                </table:table-cell>
                <table:table-cell table:style-name="表格1.A2" office:value-type="string">
                  <text:p text:style-name="P2"><text:span text:style-name="T2">2256</text:span></text:p>
                </table:table-cell>
                <table:table-cell table:style-name="表格1.A2" office:value-type="string">
                  <text:p text:style-name="P2"><text:span text:style-name="T2">1356</text:span></text:p>
                </table:table-cell>
                <table:table-cell table:style-name="表格1.A2" office:value-type="string">
                  <text:p text:style-name="P2"><text:span text:style-name="T2">900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2"><text:span text:style-name="T2">女</text:span></text:p>
                </table:table-cell>
                <table:table-cell table:style-name="表格1.A2" office:value-type="string">
                  <text:p text:style-name="P2"><text:span text:style-name="T2">87638</text:span></text:p>
                </table:table-cell>
                <table:table-cell table:style-name="表格1.A2" office:value-type="string">
                  <text:p text:style-name="P2"><text:span text:style-name="T2">85045</text:span></text:p>
                </table:table-cell>
                <table:table-cell table:style-name="表格1.A2" office:value-type="string">
                  <text:p text:style-name="P2"><text:span text:style-name="T2">2593</text:span></text:p>
                </table:table-cell>
                <table:table-cell table:style-name="表格1.A2" office:value-type="string">
                  <text:p text:style-name="P2"><text:span text:style-name="T2">1472</text:span></text:p>
                </table:table-cell>
                <table:table-cell table:style-name="表格1.A2" office:value-type="string">
                  <text:p text:style-name="P2"><text:span text:style-name="T2">1121</text:span></text:p>
                </table:table-cell>
              </table:table-row>
            </table:table>
            <text:p text:style-name="P4"><draw:rect text:anchor-type="as-char" style:rel-width="100%" draw:z-index="0" draw:style-name="gr1" draw:text-style-name="P9" svg:width="0.003cm" svg:height="0.08cm"><text:p/></draw:rect></text:p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column table:style-name="表格2.E"/>
              <table:table-column table:style-name="表格2.C"/>
              <table:table-column table:style-name="表格2.G"/>
              <table:table-row table:style-name="表格2.1">
                <table:table-cell table:style-name="表格2.A1" office:value-type="string">
                  <text:p text:style-name="P5"/>
                </table:table-cell>
                <table:table-cell table:style-name="表格2.B1" table:number-columns-spanned="6" office:value-type="string">
                  <text:p text:style-name="P2"><text:span text:style-name="T2">楊梅區各里現住人口數統計表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2.1">
                <table:table-cell table:style-name="表格2.A2" office:value-type="string">
                  <text:p text:style-name="P2"><text:span text:style-name="T3">區域</text:span></text:p>
                </table:table-cell>
                <table:table-cell table:style-name="表格2.B2" office:value-type="string">
                  <text:p text:style-name="P2"><text:span text:style-name="T3">里別</text:span></text:p>
                </table:table-cell>
                <table:table-cell table:style-name="表格2.B2" office:value-type="string">
                  <text:p text:style-name="P2"><text:span text:style-name="T3">鄰數</text:span></text:p>
                </table:table-cell>
                <table:table-cell table:style-name="表格2.B2" office:value-type="string">
                  <text:p text:style-name="P2"><text:span text:style-name="T3">戶數</text:span></text:p>
                </table:table-cell>
                <table:table-cell table:style-name="表格2.B2" office:value-type="string">
                  <text:p text:style-name="P2"><text:span text:style-name="T3">人口數合計</text:span></text:p>
                </table:table-cell>
                <table:table-cell table:style-name="表格2.B2" office:value-type="string">
                  <text:p text:style-name="P2"><text:span text:style-name="T3">男</text:span></text:p>
                </table:table-cell>
                <table:table-cell table:style-name="表格2.B2" office:value-type="string">
                  <text:p text:style-name="P2"><text:span text:style-name="T3">女</text:span></text:p>
                </table:table-cell>
              </table:table-row>
              <table:table-row table:style-name="表格2.1">
                <table:table-cell table:style-name="表格2.A3" office:value-type="string">
                  <text:p text:style-name="P2"><text:span text:style-name="T2">全區</text:span></text:p>
                </table:table-cell>
                <table:table-cell table:style-name="表格2.B3" office:value-type="string">
                  <text:p text:style-name="P2"><text:span text:style-name="T2">總計</text:span></text:p>
                </table:table-cell>
                <table:table-cell table:style-name="表格2.C3" office:value-type="string">
                  <text:p text:style-name="P2"><text:span text:style-name="T4">1004</text:span></text:p>
                </table:table-cell>
                <table:table-cell table:style-name="表格2.B3" office:value-type="string">
                  <text:p text:style-name="P2"><text:span text:style-name="T2">63375</text:span></text:p>
                </table:table-cell>
                <table:table-cell table:style-name="表格2.B3" office:value-type="string">
                  <text:p text:style-name="P2"><text:span text:style-name="T2">175836</text:span></text:p>
                </table:table-cell>
                <table:table-cell table:style-name="表格2.B3" office:value-type="string">
                  <text:p text:style-name="P2"><text:span text:style-name="T2">88198</text:span></text:p>
                </table:table-cell>
                <table:table-cell table:style-name="表格2.B3" office:value-type="string">
                  <text:p text:style-name="P2"><text:span text:style-name="T2">87638</text:span></text:p>
                </table:table-cell>
              </table:table-row>
              <table:table-row table:style-name="表格2.1">
                <table:table-cell table:style-name="表格2.A4" table:number-rows-spanned="12" office:value-type="string">
                  <text:p text:style-name="P3"><text:span text:style-name="T5">楊梅</text:span></text:p>
                </table:table-cell>
                <table:table-cell table:style-name="表格2.B4" office:value-type="string">
                  <text:p text:style-name="P2"><text:span text:style-name="T2">總計</text:span></text:p>
                </table:table-cell>
                <table:table-cell table:style-name="表格2.C4" office:value-type="string">
                  <text:p text:style-name="P2">306</text:p>
                </table:table-cell>
                <table:table-cell table:style-name="表格2.B4" office:value-type="string">
                  <text:p text:style-name="P2"><text:span text:style-name="T2">17912</text:span></text:p>
                </table:table-cell>
                <table:table-cell table:style-name="表格2.B4" office:value-type="string">
                  <text:p text:style-name="P2"><text:span text:style-name="T2">49896</text:span></text:p>
                </table:table-cell>
                <table:table-cell table:style-name="表格2.B4" office:value-type="string">
                  <text:p text:style-name="P2"><text:span text:style-name="T2">25035</text:span></text:p>
                </table:table-cell>
                <table:table-cell table:style-name="表格2.G4" office:value-type="string">
                  <text:p text:style-name="P2"><text:span text:style-name="T2">20412</text:span></text:p>
                </table:table-cell>
              </table:table-row>
              <table:table-row table:style-name="表格2.1">
                <table:covered-table-cell table:style-name="表格2.A5"/>
                <table:table-cell table:style-name="表格2.B2" office:value-type="string">
                  <text:p text:style-name="P2"><text:span text:style-name="T2">楊梅里</text:span></text:p>
                </table:table-cell>
                <table:table-cell table:style-name="表格2.C5" office:value-type="string">
                  <text:p text:style-name="P2">32</text:p>
                </table:table-cell>
                <table:table-cell table:style-name="表格2.B2" office:value-type="string">
                  <text:p text:style-name="P2"><text:span text:style-name="T2">1672</text:span></text:p>
                </table:table-cell>
                <table:table-cell table:style-name="表格2.B2" office:value-type="string">
                  <text:p text:style-name="P2"><text:span text:style-name="T2">4822</text:span></text:p>
                </table:table-cell>
                <table:table-cell table:style-name="表格2.B2" office:value-type="string">
                  <text:p text:style-name="P2"><text:span text:style-name="T2">2396</text:span></text:p>
                </table:table-cell>
                <table:table-cell table:style-name="表格2.G5" office:value-type="string">
                  <text:p text:style-name="P2"><text:span text:style-name="T2">2426</text:span></text:p>
                </table:table-cell>
              </table:table-row>
              <table:table-row table:style-name="表格2.1">
                <table:covered-table-cell table:style-name="表格2.A6"/>
                <table:table-cell table:style-name="表格2.B2" office:value-type="string">
                  <text:p text:style-name="P2"><text:span text:style-name="T2">楊江里</text:span></text:p>
                </table:table-cell>
                <table:table-cell table:style-name="表格2.C6" office:value-type="string">
                  <text:p text:style-name="P2">17</text:p>
                </table:table-cell>
                <table:table-cell table:style-name="表格2.B2" office:value-type="string">
                  <text:p text:style-name="P2"><text:span text:style-name="T2">456</text:span></text:p>
                </table:table-cell>
                <table:table-cell table:style-name="表格2.B2" office:value-type="string">
                  <text:p text:style-name="P2"><text:span text:style-name="T2">1258</text:span></text:p>
                </table:table-cell>
                <table:table-cell table:style-name="表格2.B2" office:value-type="string">
                  <text:p text:style-name="P2"><text:span text:style-name="T2">623</text:span></text:p>
                </table:table-cell>
                <table:table-cell table:style-name="表格2.G5" office:value-type="string">
                  <text:p text:style-name="P2"><text:span text:style-name="T2">635</text:span></text:p>
                </table:table-cell>
              </table:table-row>
              <table:table-row table:style-name="表格2.1">
                <table:covered-table-cell table:style-name="表格2.A7"/>
                <table:table-cell table:style-name="表格2.B2" office:value-type="string">
                  <text:p text:style-name="P2"><text:span text:style-name="T2">紅梅里</text:span></text:p>
                </table:table-cell>
                <table:table-cell table:style-name="表格2.C7" office:value-type="string">
                  <text:p text:style-name="P2">23</text:p>
                </table:table-cell>
                <table:table-cell table:style-name="表格2.B2" office:value-type="string">
                  <text:p text:style-name="P2"><text:span text:style-name="T2">1070</text:span></text:p>
                </table:table-cell>
                <table:table-cell table:style-name="表格2.B2" office:value-type="string">
                  <text:p text:style-name="P2"><text:span text:style-name="T2">3123</text:span></text:p>
                </table:table-cell>
                <table:table-cell table:style-name="表格2.B2" office:value-type="string">
                  <text:p text:style-name="P2"><text:span text:style-name="T2">1581</text:span></text:p>
                </table:table-cell>
                <table:table-cell table:style-name="表格2.G5" office:value-type="string">
                  <text:p text:style-name="P2"><text:span text:style-name="T2">1542</text:span></text:p>
                </table:table-cell>
              </table:table-row>
              <table:table-row table:style-name="表格2.1">
                <table:covered-table-cell table:style-name="表格2.A8"/>
                <table:table-cell table:style-name="表格2.B2" office:value-type="string">
                  <text:p text:style-name="P2"><text:span text:style-name="T2">永寧里</text:span></text:p>
                </table:table-cell>
                <table:table-cell table:style-name="表格2.C8" office:value-type="string">
                  <text:p text:style-name="P2">37</text:p>
                </table:table-cell>
                <table:table-cell table:style-name="表格2.B2" office:value-type="string">
                  <text:p text:style-name="P2"><text:span text:style-name="T2">3731</text:span></text:p>
                </table:table-cell>
                <table:table-cell table:style-name="表格2.B2" office:value-type="string">
                  <text:p text:style-name="P2"><text:span text:style-name="T2">9365</text:span></text:p>
                </table:table-cell>
                <table:table-cell table:style-name="表格2.B2" office:value-type="string">
                  <text:p text:style-name="P2"><text:span text:style-name="T2">4783</text:span></text:p>
                </table:table-cell>
                <table:table-cell table:style-name="表格2.G5" office:value-type="string">
                  <text:p text:style-name="P2"><text:span text:style-name="T2">4582</text:span></text:p>
                </table:table-cell>
              </table:table-row>
              <table:table-row table:style-name="表格2.1">
                <table:covered-table-cell table:style-name="表格2.A9"/>
                <table:table-cell table:style-name="表格2.B2" office:value-type="string">
                  <text:p text:style-name="P2"><text:span text:style-name="T2">大平里</text:span></text:p>
                </table:table-cell>
                <table:table-cell table:style-name="表格2.C9" office:value-type="string">
                  <text:p text:style-name="P2">34</text:p>
                </table:table-cell>
                <table:table-cell table:style-name="表格2.B2" office:value-type="string">
                  <text:p text:style-name="P2"><text:span text:style-name="T2">1180</text:span></text:p>
                </table:table-cell>
                <table:table-cell table:style-name="表格2.B2" office:value-type="string">
                  <text:p text:style-name="P2"><text:span text:style-name="T2">3705</text:span></text:p>
                </table:table-cell>
                <table:table-cell table:style-name="表格2.B2" office:value-type="string">
                  <text:p text:style-name="P2"><text:span text:style-name="T2">1917</text:span></text:p>
                </table:table-cell>
                <table:table-cell table:style-name="表格2.G5" office:value-type="string">
                  <text:p text:style-name="P2"><text:span text:style-name="T2">1788</text:span></text:p>
                </table:table-cell>
              </table:table-row>
              <table:table-row table:style-name="表格2.1">
                <table:covered-table-cell table:style-name="表格2.A10"/>
                <table:table-cell table:style-name="表格2.B2" office:value-type="string">
                  <text:p text:style-name="P2"><text:span text:style-name="T2">東流里</text:span></text:p>
                </table:table-cell>
                <table:table-cell table:style-name="表格2.C10" office:value-type="string">
                  <text:p text:style-name="P2">22</text:p>
                </table:table-cell>
                <table:table-cell table:style-name="表格2.B2" office:value-type="string">
                  <text:p text:style-name="P2"><text:span text:style-name="T2">1269</text:span></text:p>
                </table:table-cell>
                <table:table-cell table:style-name="表格2.B2" office:value-type="string">
                  <text:p text:style-name="P2"><text:span text:style-name="T2">3445</text:span></text:p>
                </table:table-cell>
                <table:table-cell table:style-name="表格2.B2" office:value-type="string">
                  <text:p text:style-name="P2"><text:span text:style-name="T2">1796</text:span></text:p>
                </table:table-cell>
                <table:table-cell table:style-name="表格2.G5" office:value-type="string">
                  <text:p text:style-name="P2"><text:span text:style-name="T2">1649</text:span></text:p>
                </table:table-cell>
              </table:table-row>
              <table:table-row table:style-name="表格2.1">
                <table:covered-table-cell table:style-name="表格2.A11"/>
                <table:table-cell table:style-name="表格2.B2" office:value-type="string">
                  <text:p text:style-name="P2"><text:span text:style-name="T2">梅新里</text:span></text:p>
                </table:table-cell>
                <table:table-cell table:style-name="表格2.C11" office:value-type="string">
                  <text:p text:style-name="P2">20</text:p>
                </table:table-cell>
                <table:table-cell table:style-name="表格2.B2" office:value-type="string">
                  <text:p text:style-name="P2"><text:span text:style-name="T2">797</text:span></text:p>
                </table:table-cell>
                <table:table-cell table:style-name="表格2.B2" office:value-type="string">
                  <text:p text:style-name="P2"><text:span text:style-name="T2">2317</text:span></text:p>
                </table:table-cell>
                <table:table-cell table:style-name="表格2.B2" office:value-type="string">
                  <text:p text:style-name="P2"><text:span text:style-name="T2">1169</text:span></text:p>
                </table:table-cell>
                <table:table-cell table:style-name="表格2.G5" office:value-type="string">
                  <text:p text:style-name="P2"><text:span text:style-name="T2">2344</text:span></text:p>
                </table:table-cell>
              </table:table-row>
              <table:table-row table:style-name="表格2.1">
                <table:covered-table-cell table:style-name="表格2.A12"/>
                <table:table-cell table:style-name="表格2.B2" office:value-type="string">
                  <text:p text:style-name="P2"><text:span text:style-name="T2">大同里</text:span></text:p>
                </table:table-cell>
                <table:table-cell table:style-name="表格2.C12" office:value-type="string">
                  <text:p text:style-name="P2">25</text:p>
                </table:table-cell>
                <table:table-cell table:style-name="表格2.B2" office:value-type="string">
                  <text:p text:style-name="P2"><text:span text:style-name="T2">1391</text:span></text:p>
                </table:table-cell>
                <table:table-cell table:style-name="表格2.B2" office:value-type="string">
                  <text:p text:style-name="P2"><text:span text:style-name="T2">4246</text:span></text:p>
                </table:table-cell>
                <table:table-cell table:style-name="表格2.B2" office:value-type="string">
                  <text:p text:style-name="P2"><text:span text:style-name="T2">2134</text:span></text:p>
                </table:table-cell>
                <table:table-cell table:style-name="表格2.G5" office:value-type="string">
                  <text:p text:style-name="P2"><text:span text:style-name="T2">1414</text:span></text:p>
                </table:table-cell>
              </table:table-row>
              <table:table-row table:style-name="表格2.1">
                <table:covered-table-cell table:style-name="表格2.A13"/>
                <table:table-cell table:style-name="表格2.B2" office:value-type="string">
                  <text:p text:style-name="P2"><text:span text:style-name="T2">中山里</text:span></text:p>
                </table:table-cell>
                <table:table-cell table:style-name="表格2.C13" office:value-type="string">
                  <text:p text:style-name="P2">23</text:p>
                </table:table-cell>
                <table:table-cell table:style-name="表格2.B2" office:value-type="string">
                  <text:p text:style-name="P2"><text:span text:style-name="T2">1264</text:span></text:p>
                </table:table-cell>
                <table:table-cell table:style-name="表格2.B2" office:value-type="string">
                  <text:p text:style-name="P2"><text:span text:style-name="T2">3729</text:span></text:p>
                </table:table-cell>
                <table:table-cell table:style-name="表格2.B2" office:value-type="string">
                  <text:p text:style-name="P2"><text:span text:style-name="T2">1783</text:span></text:p>
                </table:table-cell>
                <table:table-cell table:style-name="表格2.G5" office:value-type="string">
                  <text:p text:style-name="P2"><text:span text:style-name="T2">1148</text:span></text:p>
                </table:table-cell>
              </table:table-row>
              <table:table-row table:style-name="表格2.1">
                <table:covered-table-cell table:style-name="表格2.A14"/>
                <table:table-cell table:style-name="表格2.B2" office:value-type="string">
                  <text:p text:style-name="P2"><text:span text:style-name="T2">楊明里</text:span></text:p>
                </table:table-cell>
                <table:table-cell table:style-name="表格2.C14" office:value-type="string">
                  <text:p text:style-name="P2">43</text:p>
                </table:table-cell>
                <table:table-cell table:style-name="表格2.B2" office:value-type="string">
                  <text:p text:style-name="P2"><text:span text:style-name="T2">3872</text:span></text:p>
                </table:table-cell>
                <table:table-cell table:style-name="表格2.B2" office:value-type="string">
                  <text:p text:style-name="P2"><text:span text:style-name="T2">9937</text:span></text:p>
                </table:table-cell>
                <table:table-cell table:style-name="表格2.B2" office:value-type="string">
                  <text:p text:style-name="P2"><text:span text:style-name="T2">4819</text:span></text:p>
                </table:table-cell>
                <table:table-cell table:style-name="表格2.G5" office:value-type="string">
                  <text:p text:style-name="P2"><text:span text:style-name="T2">2112</text:span></text:p>
                </table:table-cell>
              </table:table-row>
              <table:table-row table:style-name="表格2.1">
                <table:covered-table-cell table:style-name="表格2.A15"/>
                <table:table-cell table:style-name="表格2.B3" office:value-type="string">
                  <text:p text:style-name="P2"><text:span text:style-name="T2">秀才里</text:span></text:p>
                </table:table-cell>
                <table:table-cell table:style-name="表格2.C15" office:value-type="string">
                  <text:p text:style-name="P2">30</text:p>
                </table:table-cell>
                <table:table-cell table:style-name="表格2.B3" office:value-type="string">
                  <text:p text:style-name="P2"><text:span text:style-name="T2">1210</text:span></text:p>
                </table:table-cell>
                <table:table-cell table:style-name="表格2.B3" office:value-type="string">
                  <text:p text:style-name="P2"><text:span text:style-name="T2">3949</text:span></text:p>
                </table:table-cell>
                <table:table-cell table:style-name="表格2.B3" office:value-type="string">
                  <text:p text:style-name="P2"><text:span text:style-name="T2">2034</text:span></text:p>
                </table:table-cell>
                <table:table-cell table:style-name="表格2.G15" office:value-type="string">
                  <text:p text:style-name="P2"><text:span text:style-name="T2">772</text:span></text:p>
                </table:table-cell>
              </table:table-row>
              <table:table-row table:style-name="表格2.1">
                <table:table-cell table:style-name="表格2.A16" table:number-rows-spanned="15" office:value-type="string">
                  <text:p text:style-name="P3"><text:span text:style-name="T5">埔心</text:span></text:p>
                </table:table-cell>
                <table:table-cell table:style-name="表格2.B4" office:value-type="string">
                  <text:p text:style-name="P2"><text:span text:style-name="T2">總計</text:span></text:p>
                </table:table-cell>
                <table:table-cell table:style-name="表格2.C16" office:value-type="string">
                  <text:p text:style-name="P2">338</text:p>
                </table:table-cell>
                <table:table-cell table:style-name="表格2.B4" office:value-type="string">
                  <text:p text:style-name="P2"><text:span text:style-name="T2">22647</text:span></text:p>
                </table:table-cell>
                <table:table-cell table:style-name="表格2.B4" office:value-type="string">
                  <text:p text:style-name="P2"><text:span text:style-name="T2">60819</text:span></text:p>
                </table:table-cell>
                <table:table-cell table:style-name="表格2.B4" office:value-type="string">
                  <text:p text:style-name="P2"><text:span text:style-name="T2">29966</text:span></text:p>
                </table:table-cell>
                <table:table-cell table:style-name="表格2.G4" office:value-type="string">
                  <text:p text:style-name="P2"><text:span text:style-name="T2">35177</text:span></text:p>
                </table:table-cell>
              </table:table-row>
              <table:table-row table:style-name="表格2.1">
                <table:covered-table-cell table:style-name="表格2.A17"/>
                <table:table-cell table:style-name="表格2.B2" office:value-type="string">
                  <text:p text:style-name="P2"><text:span text:style-name="T2">埔心里</text:span></text:p>
                </table:table-cell>
                <table:table-cell table:style-name="表格2.C17" office:value-type="string">
                  <text:p text:style-name="P2">17</text:p>
                </table:table-cell>
                <table:table-cell table:style-name="表格2.B2" office:value-type="string">
                  <text:p text:style-name="P2"><text:span text:style-name="T2">552</text:span></text:p>
                </table:table-cell>
                <table:table-cell table:style-name="表格2.B2" office:value-type="string">
                  <text:p text:style-name="P2"><text:span text:style-name="T2">1566</text:span></text:p>
                </table:table-cell>
                <table:table-cell table:style-name="表格2.B2" office:value-type="string">
                  <text:p text:style-name="P2"><text:span text:style-name="T2">794</text:span></text:p>
                </table:table-cell>
                <table:table-cell table:style-name="表格2.G5" office:value-type="string">
                  <text:p text:style-name="P2"><text:span text:style-name="T2">2223</text:span></text:p>
                </table:table-cell>
              </table:table-row>
              <table:table-row table:style-name="表格2.1">
                <table:covered-table-cell table:style-name="表格2.A18"/>
                <table:table-cell table:style-name="表格2.B2" office:value-type="string">
                  <text:p text:style-name="P2"><text:span text:style-name="T2">金龍里</text:span></text:p>
                </table:table-cell>
                <table:table-cell table:style-name="表格2.C18" office:value-type="string">
                  <text:p text:style-name="P2">27</text:p>
                </table:table-cell>
                <table:table-cell table:style-name="表格2.B2" office:value-type="string">
                  <text:p text:style-name="P2"><text:span text:style-name="T2">745</text:span></text:p>
                </table:table-cell>
                <table:table-cell table:style-name="表格2.B2" office:value-type="string">
                  <text:p text:style-name="P2"><text:span text:style-name="T2">1723</text:span></text:p>
                </table:table-cell>
                <table:table-cell table:style-name="表格2.B2" office:value-type="string">
                  <text:p text:style-name="P2"><text:span text:style-name="T2">816</text:span></text:p>
                </table:table-cell>
                <table:table-cell table:style-name="表格2.G5" office:value-type="string">
                  <text:p text:style-name="P2"><text:span text:style-name="T2">1578</text:span></text:p>
                </table:table-cell>
              </table:table-row>
              <table:table-row table:style-name="表格2.1">
                <table:covered-table-cell table:style-name="表格2.A19"/>
                <table:table-cell table:style-name="表格2.B2" office:value-type="string">
                  <text:p text:style-name="P2"><text:span text:style-name="T2">瑞塘里</text:span></text:p>
                </table:table-cell>
                <table:table-cell table:style-name="表格2.C19" office:value-type="string">
                  <text:p text:style-name="P2">35</text:p>
                </table:table-cell>
                <table:table-cell table:style-name="表格2.B2" office:value-type="string">
                  <text:p text:style-name="P2"><text:span text:style-name="T2">2762</text:span></text:p>
                </table:table-cell>
                <table:table-cell table:style-name="表格2.B2" office:value-type="string">
                  <text:p text:style-name="P2"><text:span text:style-name="T2">7353</text:span></text:p>
                </table:table-cell>
                <table:table-cell table:style-name="表格2.B2" office:value-type="string">
                  <text:p text:style-name="P2"><text:span text:style-name="T2">3569</text:span></text:p>
                </table:table-cell>
                <table:table-cell table:style-name="表格2.G5" office:value-type="string">
                  <text:p text:style-name="P2"><text:span text:style-name="T2">2067</text:span></text:p>
                </table:table-cell>
              </table:table-row>
              <table:table-row table:style-name="表格2.1">
                <table:covered-table-cell table:style-name="表格2.A20"/>
                <table:table-cell table:style-name="表格2.B2" office:value-type="string">
                  <text:p text:style-name="P2"><text:span text:style-name="T2">四維里</text:span></text:p>
                </table:table-cell>
                <table:table-cell table:style-name="表格2.C20" office:value-type="string">
                  <text:p text:style-name="P2">29</text:p>
                </table:table-cell>
                <table:table-cell table:style-name="表格2.B2" office:value-type="string">
                  <text:p text:style-name="P2"><text:span text:style-name="T2">2135</text:span></text:p>
                </table:table-cell>
                <table:table-cell table:style-name="表格2.B2" office:value-type="string">
                  <text:p text:style-name="P2"><text:span text:style-name="T2">5667</text:span></text:p>
                </table:table-cell>
                <table:table-cell table:style-name="表格2.B2" office:value-type="string">
                  <text:p text:style-name="P2"><text:span text:style-name="T2">2823</text:span></text:p>
                </table:table-cell>
                <table:table-cell table:style-name="表格2.G5" office:value-type="string">
                  <text:p text:style-name="P2"><text:span text:style-name="T2">1599</text:span></text:p>
                </table:table-cell>
              </table:table-row>
              <table:table-row table:style-name="表格2.1">
                <table:covered-table-cell table:style-name="表格2.A21"/>
                <table:table-cell table:style-name="表格2.B2" office:value-type="string">
                  <text:p text:style-name="P2"><text:span text:style-name="T2">梅溪里</text:span></text:p>
                </table:table-cell>
                <table:table-cell table:style-name="表格2.C21" office:value-type="string">
                  <text:p text:style-name="P2">22</text:p>
                </table:table-cell>
                <table:table-cell table:style-name="表格2.B2" office:value-type="string">
                  <text:p text:style-name="P2"><text:span text:style-name="T2">1974</text:span></text:p>
                </table:table-cell>
                <table:table-cell table:style-name="表格2.B2" office:value-type="string">
                  <text:p text:style-name="P2"><text:span text:style-name="T2">5169</text:span></text:p>
                </table:table-cell>
                <table:table-cell table:style-name="表格2.B2" office:value-type="string">
                  <text:p text:style-name="P2"><text:span text:style-name="T2">2583</text:span></text:p>
                </table:table-cell>
                <table:table-cell table:style-name="表格2.G5" office:value-type="string">
                  <text:p text:style-name="P2"><text:span text:style-name="T2">3295</text:span></text:p>
                </table:table-cell>
              </table:table-row>
              <table:table-row table:style-name="表格2.1">
                <table:covered-table-cell table:style-name="表格2.A22"/>
                <table:table-cell table:style-name="表格2.B2" office:value-type="string">
                  <text:p text:style-name="P2"><text:span text:style-name="T2">仁美里</text:span></text:p>
                </table:table-cell>
                <table:table-cell table:style-name="表格2.C22" office:value-type="string">
                  <text:p text:style-name="P2">33</text:p>
                </table:table-cell>
                <table:table-cell table:style-name="表格2.B2" office:value-type="string">
                  <text:p text:style-name="P2"><text:span text:style-name="T2">1605</text:span></text:p>
                </table:table-cell>
                <table:table-cell table:style-name="表格2.B2" office:value-type="string">
                  <text:p text:style-name="P2"><text:span text:style-name="T2">4379</text:span></text:p>
                </table:table-cell>
                <table:table-cell table:style-name="表格2.B2" office:value-type="string">
                  <text:p text:style-name="P2"><text:span text:style-name="T2">2211</text:span></text:p>
                </table:table-cell>
                <table:table-cell table:style-name="表格2.G5" office:value-type="string">
                  <text:p text:style-name="P2"><text:span text:style-name="T2">1946</text:span></text:p>
                </table:table-cell>
              </table:table-row>
              <table:table-row table:style-name="表格2.1">
                <table:covered-table-cell table:style-name="表格2.A23"/>
                <table:table-cell table:style-name="表格2.B2" office:value-type="string">
                  <text:p text:style-name="P2"><text:span text:style-name="T2">光華里</text:span></text:p>
                </table:table-cell>
                <table:table-cell table:style-name="表格2.C23" office:value-type="string">
                  <text:p text:style-name="P2">31</text:p>
                </table:table-cell>
                <table:table-cell table:style-name="表格2.B2" office:value-type="string">
                  <text:p text:style-name="P2"><text:span text:style-name="T2">1384</text:span></text:p>
                </table:table-cell>
                <table:table-cell table:style-name="表格2.B2" office:value-type="string">
                  <text:p text:style-name="P2"><text:span text:style-name="T2">3708</text:span></text:p>
                </table:table-cell>
                <table:table-cell table:style-name="表格2.B2" office:value-type="string">
                  <text:p text:style-name="P2"><text:span text:style-name="T2">1832</text:span></text:p>
                </table:table-cell>
                <table:table-cell table:style-name="表格2.G5" office:value-type="string">
                  <text:p text:style-name="P2"><text:span text:style-name="T2">5118</text:span></text:p>
                </table:table-cell>
              </table:table-row>
              <table:table-row table:style-name="表格2.1">
                <table:covered-table-cell table:style-name="表格2.A24"/>
                <table:table-cell table:style-name="表格2.B2" office:value-type="string">
                  <text:p text:style-name="P2"><text:span text:style-name="T2">金溪里</text:span></text:p>
                </table:table-cell>
                <table:table-cell table:style-name="表格2.C24" office:value-type="string">
                  <text:p text:style-name="P2">21</text:p>
                </table:table-cell>
                <table:table-cell table:style-name="表格2.B2" office:value-type="string">
                  <text:p text:style-name="P2"><text:span text:style-name="T2">1962</text:span></text:p>
                </table:table-cell>
                <table:table-cell table:style-name="表格2.B2" office:value-type="string">
                  <text:p text:style-name="P2"><text:span text:style-name="T2">5153</text:span></text:p>
                </table:table-cell>
                <table:table-cell table:style-name="表格2.B2" office:value-type="string">
                  <text:p text:style-name="P2"><text:span text:style-name="T2">2497</text:span></text:p>
                </table:table-cell>
                <table:table-cell table:style-name="表格2.G5" office:value-type="string">
                  <text:p text:style-name="P2"><text:span text:style-name="T2">2656</text:span></text:p>
                </table:table-cell>
              </table:table-row>
              <table:table-row table:style-name="表格2.1">
                <table:covered-table-cell table:style-name="表格2.A25"/>
                <table:table-cell table:style-name="表格2.B2" office:value-type="string">
                  <text:p text:style-name="P2"><text:span text:style-name="T2">裕成里</text:span></text:p>
                </table:table-cell>
                <table:table-cell table:style-name="表格2.C25" office:value-type="string">
                  <text:p text:style-name="P2">22</text:p>
                </table:table-cell>
                <table:table-cell table:style-name="表格2.B2" office:value-type="string">
                  <text:p text:style-name="P2"><text:span text:style-name="T2">1476</text:span></text:p>
                </table:table-cell>
                <table:table-cell table:style-name="表格2.B2" office:value-type="string">
                  <text:p text:style-name="P2"><text:span text:style-name="T2">3935</text:span></text:p>
                </table:table-cell>
                <table:table-cell table:style-name="表格2.B2" office:value-type="string">
                  <text:p text:style-name="P2"><text:span text:style-name="T2">1964</text:span></text:p>
                </table:table-cell>
                <table:table-cell table:style-name="表格2.G5" office:value-type="string">
                  <text:p text:style-name="P2"><text:span text:style-name="T2">1971</text:span></text:p>
                </table:table-cell>
              </table:table-row>
              <table:table-row table:style-name="表格2.1">
                <table:covered-table-cell table:style-name="表格2.A26"/>
                <table:table-cell table:style-name="表格2.B2" office:value-type="string">
                  <text:p text:style-name="P2"><text:span text:style-name="T2">瑞坪里</text:span></text:p>
                </table:table-cell>
                <table:table-cell table:style-name="表格2.C26" office:value-type="string">
                  <text:p text:style-name="P2">36</text:p>
                </table:table-cell>
                <table:table-cell table:style-name="表格2.B2" office:value-type="string">
                  <text:p text:style-name="P2"><text:span text:style-name="T2">2575</text:span></text:p>
                </table:table-cell>
                <table:table-cell table:style-name="表格2.B2" office:value-type="string">
                  <text:p text:style-name="P2"><text:span text:style-name="T2">7595</text:span></text:p>
                </table:table-cell>
                <table:table-cell table:style-name="表格2.B2" office:value-type="string">
                  <text:p text:style-name="P2"><text:span text:style-name="T2">3775</text:span></text:p>
                </table:table-cell>
                <table:table-cell table:style-name="表格2.G5" office:value-type="string">
                  <text:p text:style-name="P2"><text:span text:style-name="T2">1915</text:span></text:p>
                </table:table-cell>
              </table:table-row>
              <table:table-row table:style-name="表格2.1">
                <table:covered-table-cell table:style-name="表格2.A27"/>
                <table:table-cell table:style-name="表格2.B2" office:value-type="string">
                  <text:p text:style-name="P2"><text:span text:style-name="T2">永平里</text:span></text:p>
                </table:table-cell>
                <table:table-cell table:style-name="表格2.C27" office:value-type="string">
                  <text:p text:style-name="P2">18</text:p>
                </table:table-cell>
                <table:table-cell table:style-name="表格2.B2" office:value-type="string">
                  <text:p text:style-name="P2"><text:span text:style-name="T2">885</text:span></text:p>
                </table:table-cell>
                <table:table-cell table:style-name="表格2.B2" office:value-type="string">
                  <text:p text:style-name="P2"><text:span text:style-name="T2">2326</text:span></text:p>
                </table:table-cell>
                <table:table-cell table:style-name="表格2.B2" office:value-type="string">
                  <text:p text:style-name="P2"><text:span text:style-name="T2">1189</text:span></text:p>
                </table:table-cell>
                <table:table-cell table:style-name="表格2.G5" office:value-type="string">
                  <text:p text:style-name="P2"><text:span text:style-name="T2">2708</text:span></text:p>
                </table:table-cell>
              </table:table-row>
              <table:table-row table:style-name="表格2.1">
                <table:covered-table-cell table:style-name="表格2.A28"/>
                <table:table-cell table:style-name="表格2.B2" office:value-type="string">
                  <text:p text:style-name="P2"><text:span text:style-name="T2">瑞溪里</text:span></text:p>
                </table:table-cell>
                <table:table-cell table:style-name="表格2.C28" office:value-type="string">
                  <text:p text:style-name="P2">17</text:p>
                </table:table-cell>
                <table:table-cell table:style-name="表格2.B2" office:value-type="string">
                  <text:p text:style-name="P2"><text:span text:style-name="T2">1796</text:span></text:p>
                </table:table-cell>
                <table:table-cell table:style-name="表格2.B2" office:value-type="string">
                  <text:p text:style-name="P2"><text:span text:style-name="T2">4576</text:span></text:p>
                </table:table-cell>
                <table:table-cell table:style-name="表格2.B2" office:value-type="string">
                  <text:p text:style-name="P2"><text:span text:style-name="T2">2195</text:span></text:p>
                </table:table-cell>
                <table:table-cell table:style-name="表格2.G5" office:value-type="string">
                  <text:p text:style-name="P2"><text:span text:style-name="T2">2212</text:span></text:p>
                </table:table-cell>
              </table:table-row>
              <table:table-row table:style-name="表格2.1">
                <table:covered-table-cell table:style-name="表格2.A29"/>
                <table:table-cell table:style-name="表格2.B2" office:value-type="string">
                  <text:p text:style-name="P2"><text:span text:style-name="T2">裕新里</text:span></text:p>
                </table:table-cell>
                <table:table-cell table:style-name="表格2.C29" office:value-type="string">
                  <text:p text:style-name="P2">12</text:p>
                </table:table-cell>
                <table:table-cell table:style-name="表格2.B2" office:value-type="string">
                  <text:p text:style-name="P2"><text:span text:style-name="T2">1240</text:span></text:p>
                </table:table-cell>
                <table:table-cell table:style-name="表格2.B2" office:value-type="string">
                  <text:p text:style-name="P2"><text:span text:style-name="T2">3087</text:span></text:p>
                </table:table-cell>
                <table:table-cell table:style-name="表格2.B2" office:value-type="string">
                  <text:p text:style-name="P2"><text:span text:style-name="T2">1530</text:span></text:p>
                </table:table-cell>
                <table:table-cell table:style-name="表格2.G5" office:value-type="string">
                  <text:p text:style-name="P2"><text:span text:style-name="T2">2069</text:span></text:p>
                </table:table-cell>
              </table:table-row>
              <table:table-row table:style-name="表格2.1">
                <table:covered-table-cell table:style-name="表格2.A30"/>
                <table:table-cell table:style-name="表格2.B3" office:value-type="string">
                  <text:p text:style-name="P2"><text:span text:style-name="T2">三民里</text:span></text:p>
                </table:table-cell>
                <table:table-cell table:style-name="表格2.C30" office:value-type="string">
                  <text:p text:style-name="P2">18</text:p>
                </table:table-cell>
                <table:table-cell table:style-name="表格2.B3" office:value-type="string">
                  <text:p text:style-name="P2"><text:span text:style-name="T2">1556</text:span></text:p>
                </table:table-cell>
                <table:table-cell table:style-name="表格2.B3" office:value-type="string">
                  <text:p text:style-name="P2"><text:span text:style-name="T2">4582</text:span></text:p>
                </table:table-cell>
                <table:table-cell table:style-name="表格2.B3" office:value-type="string">
                  <text:p text:style-name="P2"><text:span text:style-name="T2">2188</text:span></text:p>
                </table:table-cell>
                <table:table-cell table:style-name="表格2.G15" office:value-type="string">
                  <text:p text:style-name="P2"><text:span text:style-name="T2">3820</text:span></text:p>
                </table:table-cell>
              </table:table-row>
              <table:table-row table:style-name="表格2.1">
                <table:table-cell table:style-name="表格2.A31" table:number-rows-spanned="8" office:value-type="string">
                  <text:p text:style-name="P3"><text:span text:style-name="T5">富岡</text:span></text:p>
                </table:table-cell>
                <table:table-cell table:style-name="表格2.B4" office:value-type="string">
                  <text:p text:style-name="P2"><text:span text:style-name="T2">總計</text:span></text:p>
                </table:table-cell>
                <table:table-cell table:style-name="表格2.C31" office:value-type="string">
                  <text:p text:style-name="P2">150</text:p>
                </table:table-cell>
                <table:table-cell table:style-name="表格2.B4" office:value-type="string">
                  <text:p text:style-name="P2"><text:span text:style-name="T2">9552</text:span></text:p>
                </table:table-cell>
                <table:table-cell table:style-name="表格2.B4" office:value-type="string">
                  <text:p text:style-name="P2"><text:span text:style-name="T2">27170</text:span></text:p>
                </table:table-cell>
                <table:table-cell table:style-name="表格2.B4" office:value-type="string">
                  <text:p text:style-name="P2"><text:span text:style-name="T2">13990</text:span></text:p>
                </table:table-cell>
                <table:table-cell table:style-name="表格2.G4" office:value-type="string">
                  <text:p text:style-name="P2"><text:span text:style-name="T2">12426</text:span></text:p>
                </table:table-cell>
              </table:table-row>
              <table:table-row table:style-name="表格2.1">
                <table:covered-table-cell table:style-name="表格2.A32"/>
                <table:table-cell table:style-name="表格2.B2" office:value-type="string">
                  <text:p text:style-name="P2"><text:span text:style-name="T2">富岡里</text:span></text:p>
                </table:table-cell>
                <table:table-cell table:style-name="表格2.C32" office:value-type="string">
                  <text:p text:style-name="P2">18</text:p>
                </table:table-cell>
                <table:table-cell table:style-name="表格2.B2" office:value-type="string">
                  <text:p text:style-name="P2"><text:span text:style-name="T2">742</text:span></text:p>
                </table:table-cell>
                <table:table-cell table:style-name="表格2.B2" office:value-type="string">
                  <text:p text:style-name="P2"><text:span text:style-name="T2">2096</text:span></text:p>
                </table:table-cell>
                <table:table-cell table:style-name="表格2.B2" office:value-type="string">
                  <text:p text:style-name="P2"><text:span text:style-name="T2">1045</text:span></text:p>
                </table:table-cell>
                <table:table-cell table:style-name="表格2.G5" office:value-type="string">
                  <text:p text:style-name="P2"><text:span text:style-name="T2">1137</text:span></text:p>
                </table:table-cell>
              </table:table-row>
              <table:table-row table:style-name="表格2.1">
                <table:covered-table-cell table:style-name="表格2.A33"/>
                <table:table-cell table:style-name="表格2.B2" office:value-type="string">
                  <text:p text:style-name="P2"><text:span text:style-name="T2">豐野里</text:span></text:p>
                </table:table-cell>
                <table:table-cell table:style-name="表格2.C33" office:value-type="string">
                  <text:p text:style-name="P2">31</text:p>
                </table:table-cell>
                <table:table-cell table:style-name="表格2.B2" office:value-type="string">
                  <text:p text:style-name="P2"><text:span text:style-name="T2">1483</text:span></text:p>
                </table:table-cell>
                <table:table-cell table:style-name="表格2.B2" office:value-type="string">
                  <text:p text:style-name="P2"><text:span text:style-name="T2">4568</text:span></text:p>
                </table:table-cell>
                <table:table-cell table:style-name="表格2.B2" office:value-type="string">
                  <text:p text:style-name="P2"><text:span text:style-name="T2">2345</text:span></text:p>
                </table:table-cell>
                <table:table-cell table:style-name="表格2.G5" office:value-type="string">
                  <text:p text:style-name="P2"><text:span text:style-name="T2">2381</text:span></text:p>
                </table:table-cell>
              </table:table-row>
              <table:table-row table:style-name="表格2.1">
                <table:covered-table-cell table:style-name="表格2.A34"/>
                <table:table-cell table:style-name="表格2.B2" office:value-type="string">
                  <text:p text:style-name="P2"><text:span text:style-name="T2">員本里</text:span></text:p>
                </table:table-cell>
                <table:table-cell table:style-name="表格2.C34" office:value-type="string">
                  <text:p text:style-name="P2">21</text:p>
                </table:table-cell>
                <table:table-cell table:style-name="表格2.B2" office:value-type="string">
                  <text:p text:style-name="P2"><text:span text:style-name="T2">1192</text:span></text:p>
                </table:table-cell>
                <table:table-cell table:style-name="表格2.B2" office:value-type="string">
                  <text:p text:style-name="P2"><text:span text:style-name="T2">3401</text:span></text:p>
                </table:table-cell>
                <table:table-cell table:style-name="表格2.B2" office:value-type="string">
                  <text:p text:style-name="P2"><text:span text:style-name="T2">1823</text:span></text:p>
                </table:table-cell>
                <table:table-cell table:style-name="表格2.G5" office:value-type="string">
                  <text:p text:style-name="P2"><text:span text:style-name="T2">1523</text:span></text:p>
                </table:table-cell>
              </table:table-row>
              <table:table-row table:style-name="表格2.1">
                <table:covered-table-cell table:style-name="表格2.A35"/>
                <table:table-cell table:style-name="表格2.B2" office:value-type="string">
                  <text:p text:style-name="P2"><text:span text:style-name="T2">三湖里</text:span></text:p>
                </table:table-cell>
                <table:table-cell table:style-name="表格2.C35" office:value-type="string">
                  <text:p text:style-name="P2">15</text:p>
                </table:table-cell>
                <table:table-cell table:style-name="表格2.B2" office:value-type="string">
                  <text:p text:style-name="P2"><text:span text:style-name="T2">1091</text:span></text:p>
                </table:table-cell>
                <table:table-cell table:style-name="表格2.B2" office:value-type="string">
                  <text:p text:style-name="P2"><text:span text:style-name="T2">3283</text:span></text:p>
                </table:table-cell>
                <table:table-cell table:style-name="表格2.B2" office:value-type="string">
                  <text:p text:style-name="P2"><text:span text:style-name="T2">1684</text:span></text:p>
                </table:table-cell>
                <table:table-cell table:style-name="表格2.G5" office:value-type="string">
                  <text:p text:style-name="P2"><text:span text:style-name="T2">1637</text:span></text:p>
                </table:table-cell>
              </table:table-row>
              <table:table-row table:style-name="表格2.1">
                <table:covered-table-cell table:style-name="表格2.A36"/>
                <table:table-cell table:style-name="表格2.B2" office:value-type="string">
                  <text:p text:style-name="P2"><text:span text:style-name="T2">上湖里</text:span></text:p>
                </table:table-cell>
                <table:table-cell table:style-name="表格2.C36" office:value-type="string">
                  <text:p text:style-name="P2">29</text:p>
                </table:table-cell>
                <table:table-cell table:style-name="表格2.B2" office:value-type="string">
                  <text:p text:style-name="P2"><text:span text:style-name="T2">2510</text:span></text:p>
                </table:table-cell>
                <table:table-cell table:style-name="表格2.B2" office:value-type="string">
                  <text:p text:style-name="P2"><text:span text:style-name="T2">6778</text:span></text:p>
                </table:table-cell>
                <table:table-cell table:style-name="表格2.B2" office:value-type="string">
                  <text:p text:style-name="P2"><text:span text:style-name="T2">3483</text:span></text:p>
                </table:table-cell>
                <table:table-cell table:style-name="表格2.G5" office:value-type="string">
                  <text:p text:style-name="P2"><text:span text:style-name="T2">1557</text:span></text:p>
                </table:table-cell>
              </table:table-row>
              <table:table-row table:style-name="表格2.1">
                <table:covered-table-cell table:style-name="表格2.A37"/>
                <table:table-cell table:style-name="表格2.B2" office:value-type="string">
                  <text:p text:style-name="P2"><text:span text:style-name="T2">富豐里</text:span></text:p>
                </table:table-cell>
                <table:table-cell table:style-name="表格2.C37" office:value-type="string">
                  <text:p text:style-name="P2">23</text:p>
                </table:table-cell>
                <table:table-cell table:style-name="表格2.B2" office:value-type="string">
                  <text:p text:style-name="P2"><text:span text:style-name="T2">1232</text:span></text:p>
                </table:table-cell>
                <table:table-cell table:style-name="表格2.B2" office:value-type="string">
                  <text:p text:style-name="P2"><text:span text:style-name="T2">3500</text:span></text:p>
                </table:table-cell>
                <table:table-cell table:style-name="表格2.B2" office:value-type="string">
                  <text:p text:style-name="P2"><text:span text:style-name="T2">1863</text:span></text:p>
                </table:table-cell>
                <table:table-cell table:style-name="表格2.G5" office:value-type="string">
                  <text:p text:style-name="P2"><text:span text:style-name="T2">2394</text:span></text:p>
                </table:table-cell>
              </table:table-row>
              <table:table-row table:style-name="表格2.1">
                <table:covered-table-cell table:style-name="表格2.A38"/>
                <table:table-cell table:style-name="表格2.B3" office:value-type="string">
                  <text:p text:style-name="P2"><text:span text:style-name="T2">頭湖里</text:span></text:p>
                </table:table-cell>
                <table:table-cell table:style-name="表格2.C38" office:value-type="string">
                  <text:p text:style-name="P2">13</text:p>
                </table:table-cell>
                <table:table-cell table:style-name="表格2.B3" office:value-type="string">
                  <text:p text:style-name="P2"><text:span text:style-name="T2">1302</text:span></text:p>
                </table:table-cell>
                <table:table-cell table:style-name="表格2.B3" office:value-type="string">
                  <text:p text:style-name="P2"><text:span text:style-name="T2">3544</text:span></text:p>
                </table:table-cell>
                <table:table-cell table:style-name="表格2.B3" office:value-type="string">
                  <text:p text:style-name="P2"><text:span text:style-name="T2">1747</text:span></text:p>
                </table:table-cell>
                <table:table-cell table:style-name="表格2.G15" office:value-type="string">
                  <text:p text:style-name="P2"><text:span text:style-name="T2">1797</text:span></text:p>
                </table:table-cell>
              </table:table-row>
              <table:table-row table:style-name="表格2.1">
                <table:table-cell table:style-name="表格2.A39" table:number-rows-spanned="10" office:value-type="string">
                  <text:p text:style-name="P3"><text:span text:style-name="T5">高山頂</text:span></text:p>
                </table:table-cell>
                <table:table-cell table:style-name="表格2.B4" office:value-type="string">
                  <text:p text:style-name="P2"><text:span text:style-name="T2">總計</text:span></text:p>
                </table:table-cell>
                <table:table-cell table:style-name="表格2.C39" office:value-type="string">
                  <text:p text:style-name="P2">210</text:p>
                </table:table-cell>
                <table:table-cell table:style-name="表格2.B4" office:value-type="string">
                  <text:p text:style-name="P2"><text:span text:style-name="T2">13264</text:span></text:p>
                </table:table-cell>
                <table:table-cell table:style-name="表格2.B4" office:value-type="string">
                  <text:p text:style-name="P2"><text:span text:style-name="T2">37951</text:span></text:p>
                </table:table-cell>
                <table:table-cell table:style-name="表格2.B4" office:value-type="string">
                  <text:p text:style-name="P2"><text:span text:style-name="T2">19207</text:span></text:p>
                </table:table-cell>
                <table:table-cell table:style-name="表格2.G4" office:value-type="string">
                  <text:p text:style-name="P2"><text:span text:style-name="T2">19623</text:span></text:p>
                </table:table-cell>
              </table:table-row>
              <table:table-row table:style-name="表格2.1">
                <table:covered-table-cell table:style-name="表格2.A40"/>
                <table:table-cell table:style-name="表格2.B2" office:value-type="string">
                  <text:p text:style-name="P2"><text:span text:style-name="T2">水美里</text:span></text:p>
                </table:table-cell>
                <table:table-cell table:style-name="表格2.C40" office:value-type="string">
                  <text:p text:style-name="P2">31</text:p>
                </table:table-cell>
                <table:table-cell table:style-name="表格2.B2" office:value-type="string">
                  <text:p text:style-name="P2"><text:span text:style-name="T2">1550</text:span></text:p>
                </table:table-cell>
                <table:table-cell table:style-name="表格2.B2" office:value-type="string">
                  <text:p text:style-name="P2"><text:span text:style-name="T2">4846</text:span></text:p>
                </table:table-cell>
                <table:table-cell table:style-name="表格2.B2" office:value-type="string">
                  <text:p text:style-name="P2"><text:span text:style-name="T2">2502</text:span></text:p>
                </table:table-cell>
                <table:table-cell table:style-name="表格2.G5" office:value-type="string">
                  <text:p text:style-name="P2"><text:span text:style-name="T2">907</text:span></text:p>
                </table:table-cell>
              </table:table-row>
              <table:table-row table:style-name="表格2.1">
                <table:covered-table-cell table:style-name="表格2.A41"/>
                <table:table-cell table:style-name="表格2.B2" office:value-type="string">
                  <text:p text:style-name="P2"><text:span text:style-name="T2">上田里</text:span></text:p>
                </table:table-cell>
                <table:table-cell table:style-name="表格2.C41" office:value-type="string">
                  <text:p text:style-name="P2">18</text:p>
                </table:table-cell>
                <table:table-cell table:style-name="表格2.B2" office:value-type="string">
                  <text:p text:style-name="P2"><text:span text:style-name="T2">989</text:span></text:p>
                </table:table-cell>
                <table:table-cell table:style-name="表格2.B2" office:value-type="string">
                  <text:p text:style-name="P2"><text:span text:style-name="T2">3005</text:span></text:p>
                </table:table-cell>
                <table:table-cell table:style-name="表格2.B2" office:value-type="string">
                  <text:p text:style-name="P2"><text:span text:style-name="T2">1591</text:span></text:p>
                </table:table-cell>
                <table:table-cell table:style-name="表格2.G5" office:value-type="string">
                  <text:p text:style-name="P2"><text:span text:style-name="T2">3784</text:span></text:p>
                </table:table-cell>
              </table:table-row>
              <table:table-row table:style-name="表格2.1">
                <table:covered-table-cell table:style-name="表格2.A42"/>
                <table:table-cell table:style-name="表格2.B2" office:value-type="string">
                  <text:p text:style-name="P2"><text:span text:style-name="T2">高山里</text:span></text:p>
                </table:table-cell>
                <table:table-cell table:style-name="表格2.C42" office:value-type="string">
                  <text:p text:style-name="P2">19</text:p>
                </table:table-cell>
                <table:table-cell table:style-name="表格2.B2" office:value-type="string">
                  <text:p text:style-name="P2"><text:span text:style-name="T2">1672</text:span></text:p>
                </table:table-cell>
                <table:table-cell table:style-name="表格2.B2" office:value-type="string">
                  <text:p text:style-name="P2"><text:span text:style-name="T2">4586</text:span></text:p>
                </table:table-cell>
                <table:table-cell table:style-name="表格2.B2" office:value-type="string">
                  <text:p text:style-name="P2"><text:span text:style-name="T2">2271</text:span></text:p>
                </table:table-cell>
                <table:table-cell table:style-name="表格2.G5" office:value-type="string">
                  <text:p text:style-name="P2"><text:span text:style-name="T2">2844</text:span></text:p>
                </table:table-cell>
              </table:table-row>
              <table:table-row table:style-name="表格2.1">
                <table:covered-table-cell table:style-name="表格2.A43"/>
                <table:table-cell table:style-name="表格2.B2" office:value-type="string">
                  <text:p text:style-name="P2"><text:span text:style-name="T2">高榮里</text:span></text:p>
                </table:table-cell>
                <table:table-cell table:style-name="表格2.C43" office:value-type="string">
                  <text:p text:style-name="P2">21</text:p>
                </table:table-cell>
                <table:table-cell table:style-name="表格2.B2" office:value-type="string">
                  <text:p text:style-name="P2"><text:span text:style-name="T2">1453</text:span></text:p>
                </table:table-cell>
                <table:table-cell table:style-name="表格2.B2" office:value-type="string">
                  <text:p text:style-name="P2"><text:span text:style-name="T2">4240</text:span></text:p>
                </table:table-cell>
                <table:table-cell table:style-name="表格2.B2" office:value-type="string">
                  <text:p text:style-name="P2"><text:span text:style-name="T2">2148</text:span></text:p>
                </table:table-cell>
                <table:table-cell table:style-name="表格2.G5" office:value-type="string">
                  <text:p text:style-name="P2"><text:span text:style-name="T2">2586</text:span></text:p>
                </table:table-cell>
              </table:table-row>
              <table:table-row table:style-name="表格2.1">
                <table:covered-table-cell table:style-name="表格2.A44"/>
                <table:table-cell table:style-name="表格2.B2" office:value-type="string">
                  <text:p text:style-name="P2"><text:span text:style-name="T2">瑞原里</text:span></text:p>
                </table:table-cell>
                <table:table-cell table:style-name="表格2.C44" office:value-type="string">
                  <text:p text:style-name="P2">26</text:p>
                </table:table-cell>
                <table:table-cell table:style-name="表格2.B2" office:value-type="string">
                  <text:p text:style-name="P2"><text:span text:style-name="T2">1404</text:span></text:p>
                </table:table-cell>
                <table:table-cell table:style-name="表格2.B2" office:value-type="string">
                  <text:p text:style-name="P2"><text:span text:style-name="T2">4384</text:span></text:p>
                </table:table-cell>
                <table:table-cell table:style-name="表格2.B2" office:value-type="string">
                  <text:p text:style-name="P2"><text:span text:style-name="T2">2317</text:span></text:p>
                </table:table-cell>
                <table:table-cell table:style-name="表格2.G5" office:value-type="string">
                  <text:p text:style-name="P2"><text:span text:style-name="T2">2315</text:span></text:p>
                </table:table-cell>
              </table:table-row>
              <table:table-row table:style-name="表格2.1">
                <table:covered-table-cell table:style-name="表格2.A45"/>
                <table:table-cell table:style-name="表格2.B2" office:value-type="string">
                  <text:p text:style-name="P2"><text:span text:style-name="T2">青山里</text:span></text:p>
                </table:table-cell>
                <table:table-cell table:style-name="表格2.C45" office:value-type="string">
                  <text:p text:style-name="P2">34</text:p>
                </table:table-cell>
                <table:table-cell table:style-name="表格2.B2" office:value-type="string">
                  <text:p text:style-name="P2"><text:span text:style-name="T2">2399</text:span></text:p>
                </table:table-cell>
                <table:table-cell table:style-name="表格2.B2" office:value-type="string">
                  <text:p text:style-name="P2"><text:span text:style-name="T2">5246</text:span></text:p>
                </table:table-cell>
                <table:table-cell table:style-name="表格2.B2" office:value-type="string">
                  <text:p text:style-name="P2"><text:span text:style-name="T2">2538</text:span></text:p>
                </table:table-cell>
                <table:table-cell table:style-name="表格2.G5" office:value-type="string">
                  <text:p text:style-name="P2"><text:span text:style-name="T2">2092</text:span></text:p>
                </table:table-cell>
              </table:table-row>
              <table:table-row table:style-name="表格2.1">
                <table:covered-table-cell table:style-name="表格2.A46"/>
                <table:table-cell table:style-name="表格2.B2" office:value-type="string">
                  <text:p text:style-name="P2"><text:span text:style-name="T2">新榮里</text:span></text:p>
                </table:table-cell>
                <table:table-cell table:style-name="表格2.C46" office:value-type="string">
                  <text:p text:style-name="P2">23</text:p>
                </table:table-cell>
                <table:table-cell table:style-name="表格2.B2" office:value-type="string">
                  <text:p text:style-name="P2"><text:span text:style-name="T2">1406</text:span></text:p>
                </table:table-cell>
                <table:table-cell table:style-name="表格2.B2" office:value-type="string">
                  <text:p text:style-name="P2"><text:span text:style-name="T2">4268</text:span></text:p>
                </table:table-cell>
                <table:table-cell table:style-name="表格2.B2" office:value-type="string">
                  <text:p text:style-name="P2"><text:span text:style-name="T2">2056</text:span></text:p>
                </table:table-cell>
                <table:table-cell table:style-name="表格2.G5" office:value-type="string">
                  <text:p text:style-name="P2"><text:span text:style-name="T2">2168</text:span></text:p>
                </table:table-cell>
              </table:table-row>
              <table:table-row table:style-name="表格2.1">
                <table:covered-table-cell table:style-name="表格2.A47"/>
                <table:table-cell table:style-name="表格2.B2" office:value-type="string">
                  <text:p text:style-name="P2"><text:span text:style-name="T2">雙榮里</text:span></text:p>
                </table:table-cell>
                <table:table-cell table:style-name="表格2.C47" office:value-type="string">
                  <text:p text:style-name="P2">20</text:p>
                </table:table-cell>
                <table:table-cell table:style-name="表格2.B2" office:value-type="string">
                  <text:p text:style-name="P2"><text:span text:style-name="T2">1327</text:span></text:p>
                </table:table-cell>
                <table:table-cell table:style-name="表格2.B2" office:value-type="string">
                  <text:p text:style-name="P2"><text:span text:style-name="T2">4116</text:span></text:p>
                </table:table-cell>
                <table:table-cell table:style-name="表格2.B2" office:value-type="string">
                  <text:p text:style-name="P2"><text:span text:style-name="T2">2047</text:span></text:p>
                </table:table-cell>
                <table:table-cell table:style-name="表格2.G5" office:value-type="string">
                  <text:p text:style-name="P2"><text:span text:style-name="T2">1876</text:span></text:p>
                </table:table-cell>
              </table:table-row>
              <table:table-row table:style-name="表格2.1">
                <table:covered-table-cell table:style-name="表格2.A48"/>
                <table:table-cell table:style-name="表格2.B3" office:value-type="string">
                  <text:p text:style-name="P2"><text:span text:style-name="T2">高上里</text:span></text:p>
                </table:table-cell>
                <table:table-cell table:style-name="表格2.C48" office:value-type="string">
                  <text:p text:style-name="P2">18</text:p>
                </table:table-cell>
                <table:table-cell table:style-name="表格2.B3" office:value-type="string">
                  <text:p text:style-name="P2"><text:span text:style-name="T2">1064</text:span></text:p>
                </table:table-cell>
                <table:table-cell table:style-name="表格2.B3" office:value-type="string">
                  <text:p text:style-name="P2"><text:span text:style-name="T2">3260</text:span></text:p>
                </table:table-cell>
                <table:table-cell table:style-name="表格2.B3" office:value-type="string">
                  <text:p text:style-name="P2"><text:span text:style-name="T2">1737</text:span></text:p>
                </table:table-cell>
                <table:table-cell table:style-name="表格2.G15" office:value-type="string">
                  <text:p text:style-name="P2"><text:span text:style-name="T2">1051</text:span></text:p>
                </table:table-cell>
              </table:table-row>
            </table:table>
            <text:p text:style-name="P5"/>
          </table:table-cell>
        </table:table-row>
      </table:table>
      <text:p text:style-name="Standard">備註：逕遷人口戶籍地里別為永寧里（楊梅區戶政事務所地址）。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2" style:display-name="Heading 2" style:family="paragraph" style:parent-style-name="Standard" loext:linked-style-name="標題_20_2_20_字元" style:default-outline-level="2" style:list-style-name="" style:class="text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標題_20_2_20_字元" style:display-name="標題 2 字元" style:family="text" style:parent-style-name="Default_20_Paragraph_20_Font"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1.501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yangmei-416</meta:initial-creator>
    <dc:creator>yangmei-050414</dc:creator>
    <meta:editing-cycles>4</meta:editing-cycles>
    <meta:print-date>2018-01-03T00:19:00</meta:print-date>
    <meta:creation-date>2021-05-31T08:31:00</meta:creation-date>
    <dc:date>2021-06-01T03:17:00</dc:date>
    <meta:editing-duration>PT20M</meta:editing-duration>
    <meta:generator>LibreOffice/7.4.2.3$Windows_x86 LibreOffice_project/382eef1f22670f7f4118c8c2dd222ec7ad009daf</meta:generator>
    <meta:document-statistic meta:table-count="3" meta:image-count="0" meta:object-count="0" meta:page-count="3" meta:paragraph-count="317" meta:word-count="501" meta:character-count="1166" meta:non-whitespace-character-count="1166"/>
    <meta:user-defined meta:name="AppVersion">12.0000</meta:user-defined>
    <meta:template xlink:type="simple" xlink:actuate="onRequest" xlink:title="Normal" xlink:href=""/>
  </office:meta>
</office:document-meta>
</file>