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6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054</text:span></text:p>
                </table:table-cell>
                <table:table-cell table:style-name="表格1.A2" office:value-type="string">
                  <text:p text:style-name="P2"><text:span text:style-name="T2">171172</text:span></text:p>
                </table:table-cell>
                <table:table-cell table:style-name="表格1.A2" office:value-type="string">
                  <text:p text:style-name="P2"><text:span text:style-name="T2">4882</text:span></text:p>
                </table:table-cell>
                <table:table-cell table:style-name="表格1.A2" office:value-type="string">
                  <text:p text:style-name="P2"><text:span text:style-name="T2">2841</text:span></text:p>
                </table:table-cell>
                <table:table-cell table:style-name="表格1.A2" office:value-type="string">
                  <text:p text:style-name="P2"><text:span text:style-name="T2">204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292</text:span></text:p>
                </table:table-cell>
                <table:table-cell table:style-name="表格1.A2" office:value-type="string">
                  <text:p text:style-name="P2"><text:span text:style-name="T2">86022</text:span></text:p>
                </table:table-cell>
                <table:table-cell table:style-name="表格1.A2" office:value-type="string">
                  <text:p text:style-name="P2"><text:span text:style-name="T2">2270</text:span></text:p>
                </table:table-cell>
                <table:table-cell table:style-name="表格1.A2" office:value-type="string">
                  <text:p text:style-name="P2"><text:span text:style-name="T2">1363</text:span></text:p>
                </table:table-cell>
                <table:table-cell table:style-name="表格1.A2" office:value-type="string">
                  <text:p text:style-name="P2"><text:span text:style-name="T2">9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762</text:span></text:p>
                </table:table-cell>
                <table:table-cell table:style-name="表格1.A2" office:value-type="string">
                  <text:p text:style-name="P2"><text:span text:style-name="T2">85150</text:span></text:p>
                </table:table-cell>
                <table:table-cell table:style-name="表格1.A2" office:value-type="string">
                  <text:p text:style-name="P2"><text:span text:style-name="T2">2612</text:span></text:p>
                </table:table-cell>
                <table:table-cell table:style-name="表格1.A2" office:value-type="string">
                  <text:p text:style-name="P2"><text:span text:style-name="T2">1478</text:span></text:p>
                </table:table-cell>
                <table:table-cell table:style-name="表格1.A2" office:value-type="string">
                  <text:p text:style-name="P2"><text:span text:style-name="T2">1134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3502</text:span></text:p>
                </table:table-cell>
                <table:table-cell table:style-name="表格2.B3" office:value-type="string">
                  <text:p text:style-name="P2"><text:span text:style-name="T2">176054</text:span></text:p>
                </table:table-cell>
                <table:table-cell table:style-name="表格2.B3" office:value-type="string">
                  <text:p text:style-name="P2"><text:span text:style-name="T2">88292</text:span></text:p>
                </table:table-cell>
                <table:table-cell table:style-name="表格2.B3" office:value-type="string">
                  <text:p text:style-name="P2"><text:span text:style-name="T2">87762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7955</text:span></text:p>
                </table:table-cell>
                <table:table-cell table:style-name="表格2.B4" office:value-type="string">
                  <text:p text:style-name="P2"><text:span text:style-name="T2">49944</text:span></text:p>
                </table:table-cell>
                <table:table-cell table:style-name="表格2.B4" office:value-type="string">
                  <text:p text:style-name="P2"><text:span text:style-name="T2">25045</text:span></text:p>
                </table:table-cell>
                <table:table-cell table:style-name="表格2.G4" office:value-type="string">
                  <text:p text:style-name="P2"><text:span text:style-name="T2">20432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77</text:span></text:p>
                </table:table-cell>
                <table:table-cell table:style-name="表格2.B2" office:value-type="string">
                  <text:p text:style-name="P2"><text:span text:style-name="T2">4822</text:span></text:p>
                </table:table-cell>
                <table:table-cell table:style-name="表格2.B2" office:value-type="string">
                  <text:p text:style-name="P2"><text:span text:style-name="T2">2404</text:span></text:p>
                </table:table-cell>
                <table:table-cell table:style-name="表格2.G5" office:value-type="string">
                  <text:p text:style-name="P2"><text:span text:style-name="T2">2418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56</text:span></text:p>
                </table:table-cell>
                <table:table-cell table:style-name="表格2.B2" office:value-type="string">
                  <text:p text:style-name="P2"><text:span text:style-name="T2">1255</text:span></text:p>
                </table:table-cell>
                <table:table-cell table:style-name="表格2.B2" office:value-type="string">
                  <text:p text:style-name="P2"><text:span text:style-name="T2">620</text:span></text:p>
                </table:table-cell>
                <table:table-cell table:style-name="表格2.G5" office:value-type="string">
                  <text:p text:style-name="P2"><text:span text:style-name="T2">635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0</text:span></text:p>
                </table:table-cell>
                <table:table-cell table:style-name="表格2.B2" office:value-type="string">
                  <text:p text:style-name="P2"><text:span text:style-name="T2">3121</text:span></text:p>
                </table:table-cell>
                <table:table-cell table:style-name="表格2.B2" office:value-type="string">
                  <text:p text:style-name="P2"><text:span text:style-name="T2">1576</text:span></text:p>
                </table:table-cell>
                <table:table-cell table:style-name="表格2.G5" office:value-type="string">
                  <text:p text:style-name="P2"><text:span text:style-name="T2">1545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36</text:span></text:p>
                </table:table-cell>
                <table:table-cell table:style-name="表格2.B2" office:value-type="string">
                  <text:p text:style-name="P2"><text:span text:style-name="T2">9376</text:span></text:p>
                </table:table-cell>
                <table:table-cell table:style-name="表格2.B2" office:value-type="string">
                  <text:p text:style-name="P2"><text:span text:style-name="T2">4785</text:span></text:p>
                </table:table-cell>
                <table:table-cell table:style-name="表格2.G5" office:value-type="string">
                  <text:p text:style-name="P2"><text:span text:style-name="T2">4591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1</text:span></text:p>
                </table:table-cell>
                <table:table-cell table:style-name="表格2.B2" office:value-type="string">
                  <text:p text:style-name="P2"><text:span text:style-name="T2">3703</text:span></text:p>
                </table:table-cell>
                <table:table-cell table:style-name="表格2.B2" office:value-type="string">
                  <text:p text:style-name="P2"><text:span text:style-name="T2">1913</text:span></text:p>
                </table:table-cell>
                <table:table-cell table:style-name="表格2.G5" office:value-type="string">
                  <text:p text:style-name="P2"><text:span text:style-name="T2">1790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1</text:span></text:p>
                </table:table-cell>
                <table:table-cell table:style-name="表格2.B2" office:value-type="string">
                  <text:p text:style-name="P2"><text:span text:style-name="T2">3451</text:span></text:p>
                </table:table-cell>
                <table:table-cell table:style-name="表格2.B2" office:value-type="string">
                  <text:p text:style-name="P2"><text:span text:style-name="T2">1794</text:span></text:p>
                </table:table-cell>
                <table:table-cell table:style-name="表格2.G5" office:value-type="string">
                  <text:p text:style-name="P2"><text:span text:style-name="T2">1657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5</text:span></text:p>
                </table:table-cell>
                <table:table-cell table:style-name="表格2.B2" office:value-type="string">
                  <text:p text:style-name="P2"><text:span text:style-name="T2">2306</text:span></text:p>
                </table:table-cell>
                <table:table-cell table:style-name="表格2.B2" office:value-type="string">
                  <text:p text:style-name="P2"><text:span text:style-name="T2">1161</text:span></text:p>
                </table:table-cell>
                <table:table-cell table:style-name="表格2.G5" office:value-type="string">
                  <text:p text:style-name="P2"><text:span text:style-name="T2">2344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00</text:span></text:p>
                </table:table-cell>
                <table:table-cell table:style-name="表格2.B2" office:value-type="string">
                  <text:p text:style-name="P2"><text:span text:style-name="T2">4258</text:span></text:p>
                </table:table-cell>
                <table:table-cell table:style-name="表格2.B2" office:value-type="string">
                  <text:p text:style-name="P2"><text:span text:style-name="T2">2135</text:span></text:p>
                </table:table-cell>
                <table:table-cell table:style-name="表格2.G5" office:value-type="string">
                  <text:p text:style-name="P2"><text:span text:style-name="T2">1415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70</text:span></text:p>
                </table:table-cell>
                <table:table-cell table:style-name="表格2.B2" office:value-type="string">
                  <text:p text:style-name="P2"><text:span text:style-name="T2">3725</text:span></text:p>
                </table:table-cell>
                <table:table-cell table:style-name="表格2.B2" office:value-type="string">
                  <text:p text:style-name="P2"><text:span text:style-name="T2">1784</text:span></text:p>
                </table:table-cell>
                <table:table-cell table:style-name="表格2.G5" office:value-type="string">
                  <text:p text:style-name="P2"><text:span text:style-name="T2">1145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888</text:span></text:p>
                </table:table-cell>
                <table:table-cell table:style-name="表格2.B2" office:value-type="string">
                  <text:p text:style-name="P2"><text:span text:style-name="T2">9984</text:span></text:p>
                </table:table-cell>
                <table:table-cell table:style-name="表格2.B2" office:value-type="string">
                  <text:p text:style-name="P2"><text:span text:style-name="T2">4840</text:span></text:p>
                </table:table-cell>
                <table:table-cell table:style-name="表格2.G5" office:value-type="string">
                  <text:p text:style-name="P2"><text:span text:style-name="T2">2123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11</text:span></text:p>
                </table:table-cell>
                <table:table-cell table:style-name="表格2.B3" office:value-type="string">
                  <text:p text:style-name="P2"><text:span text:style-name="T2">3943</text:span></text:p>
                </table:table-cell>
                <table:table-cell table:style-name="表格2.B3" office:value-type="string">
                  <text:p text:style-name="P2"><text:span text:style-name="T2">2033</text:span></text:p>
                </table:table-cell>
                <table:table-cell table:style-name="表格2.G15" office:value-type="string">
                  <text:p text:style-name="P2"><text:span text:style-name="T2">769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706</text:span></text:p>
                </table:table-cell>
                <table:table-cell table:style-name="表格2.B4" office:value-type="string">
                  <text:p text:style-name="P2"><text:span text:style-name="T2">60916</text:span></text:p>
                </table:table-cell>
                <table:table-cell table:style-name="表格2.B4" office:value-type="string">
                  <text:p text:style-name="P2"><text:span text:style-name="T2">30025</text:span></text:p>
                </table:table-cell>
                <table:table-cell table:style-name="表格2.G4" office:value-type="string">
                  <text:p text:style-name="P2"><text:span text:style-name="T2">35250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5</text:span></text:p>
                </table:table-cell>
                <table:table-cell table:style-name="表格2.B2" office:value-type="string">
                  <text:p text:style-name="P2"><text:span text:style-name="T2">1564</text:span></text:p>
                </table:table-cell>
                <table:table-cell table:style-name="表格2.B2" office:value-type="string">
                  <text:p text:style-name="P2"><text:span text:style-name="T2">795</text:span></text:p>
                </table:table-cell>
                <table:table-cell table:style-name="表格2.G5" office:value-type="string">
                  <text:p text:style-name="P2"><text:span text:style-name="T2">2226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50</text:span></text:p>
                </table:table-cell>
                <table:table-cell table:style-name="表格2.B2" office:value-type="string">
                  <text:p text:style-name="P2"><text:span text:style-name="T2">1734</text:span></text:p>
                </table:table-cell>
                <table:table-cell table:style-name="表格2.B2" office:value-type="string">
                  <text:p text:style-name="P2"><text:span text:style-name="T2">821</text:span></text:p>
                </table:table-cell>
                <table:table-cell table:style-name="表格2.G5" office:value-type="string">
                  <text:p text:style-name="P2"><text:span text:style-name="T2">1579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763</text:span></text:p>
                </table:table-cell>
                <table:table-cell table:style-name="表格2.B2" office:value-type="string">
                  <text:p text:style-name="P2"><text:span text:style-name="T2">7352</text:span></text:p>
                </table:table-cell>
                <table:table-cell table:style-name="表格2.B2" office:value-type="string">
                  <text:p text:style-name="P2"><text:span text:style-name="T2">3570</text:span></text:p>
                </table:table-cell>
                <table:table-cell table:style-name="表格2.G5" office:value-type="string">
                  <text:p text:style-name="P2"><text:span text:style-name="T2">2069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49</text:span></text:p>
                </table:table-cell>
                <table:table-cell table:style-name="表格2.B2" office:value-type="string">
                  <text:p text:style-name="P2"><text:span text:style-name="T2">5710</text:span></text:p>
                </table:table-cell>
                <table:table-cell table:style-name="表格2.B2" office:value-type="string">
                  <text:p text:style-name="P2"><text:span text:style-name="T2">2844</text:span></text:p>
                </table:table-cell>
                <table:table-cell table:style-name="表格2.G5" office:value-type="string">
                  <text:p text:style-name="P2"><text:span text:style-name="T2">1594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73</text:span></text:p>
                </table:table-cell>
                <table:table-cell table:style-name="表格2.B2" office:value-type="string">
                  <text:p text:style-name="P2"><text:span text:style-name="T2">5165</text:span></text:p>
                </table:table-cell>
                <table:table-cell table:style-name="表格2.B2" office:value-type="string">
                  <text:p text:style-name="P2"><text:span text:style-name="T2">2581</text:span></text:p>
                </table:table-cell>
                <table:table-cell table:style-name="表格2.G5" office:value-type="string">
                  <text:p text:style-name="P2"><text:span text:style-name="T2">3303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06</text:span></text:p>
                </table:table-cell>
                <table:table-cell table:style-name="表格2.B2" office:value-type="string">
                  <text:p text:style-name="P2"><text:span text:style-name="T2">4379</text:span></text:p>
                </table:table-cell>
                <table:table-cell table:style-name="表格2.B2" office:value-type="string">
                  <text:p text:style-name="P2"><text:span text:style-name="T2">2213</text:span></text:p>
                </table:table-cell>
                <table:table-cell table:style-name="表格2.G5" office:value-type="string">
                  <text:p text:style-name="P2"><text:span text:style-name="T2">1941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6</text:span></text:p>
                </table:table-cell>
                <table:table-cell table:style-name="表格2.B2" office:value-type="string">
                  <text:p text:style-name="P2"><text:span text:style-name="T2">3704</text:span></text:p>
                </table:table-cell>
                <table:table-cell table:style-name="表格2.B2" office:value-type="string">
                  <text:p text:style-name="P2"><text:span text:style-name="T2">1832</text:span></text:p>
                </table:table-cell>
                <table:table-cell table:style-name="表格2.G5" office:value-type="string">
                  <text:p text:style-name="P2"><text:span text:style-name="T2">5144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69</text:span></text:p>
                </table:table-cell>
                <table:table-cell table:style-name="表格2.B2" office:value-type="string">
                  <text:p text:style-name="P2"><text:span text:style-name="T2">5168</text:span></text:p>
                </table:table-cell>
                <table:table-cell table:style-name="表格2.B2" office:value-type="string">
                  <text:p text:style-name="P2"><text:span text:style-name="T2">2500</text:span></text:p>
                </table:table-cell>
                <table:table-cell table:style-name="表格2.G5" office:value-type="string">
                  <text:p text:style-name="P2"><text:span text:style-name="T2">2668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80</text:span></text:p>
                </table:table-cell>
                <table:table-cell table:style-name="表格2.B2" office:value-type="string">
                  <text:p text:style-name="P2"><text:span text:style-name="T2">3941</text:span></text:p>
                </table:table-cell>
                <table:table-cell table:style-name="表格2.B2" office:value-type="string">
                  <text:p text:style-name="P2"><text:span text:style-name="T2">1968</text:span></text:p>
                </table:table-cell>
                <table:table-cell table:style-name="表格2.G5" office:value-type="string">
                  <text:p text:style-name="P2"><text:span text:style-name="T2">1973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583</text:span></text:p>
                </table:table-cell>
                <table:table-cell table:style-name="表格2.B2" office:value-type="string">
                  <text:p text:style-name="P2"><text:span text:style-name="T2">7601</text:span></text:p>
                </table:table-cell>
                <table:table-cell table:style-name="表格2.B2" office:value-type="string">
                  <text:p text:style-name="P2"><text:span text:style-name="T2">3777</text:span></text:p>
                </table:table-cell>
                <table:table-cell table:style-name="表格2.G5" office:value-type="string">
                  <text:p text:style-name="P2"><text:span text:style-name="T2">1910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82</text:span></text:p>
                </table:table-cell>
                <table:table-cell table:style-name="表格2.B2" office:value-type="string">
                  <text:p text:style-name="P2"><text:span text:style-name="T2">2309</text:span></text:p>
                </table:table-cell>
                <table:table-cell table:style-name="表格2.B2" office:value-type="string">
                  <text:p text:style-name="P2"><text:span text:style-name="T2">1184</text:span></text:p>
                </table:table-cell>
                <table:table-cell table:style-name="表格2.G5" office:value-type="string">
                  <text:p text:style-name="P2"><text:span text:style-name="T2">2715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1</text:span></text:p>
                </table:table-cell>
                <table:table-cell table:style-name="表格2.B2" office:value-type="string">
                  <text:p text:style-name="P2"><text:span text:style-name="T2">4587</text:span></text:p>
                </table:table-cell>
                <table:table-cell table:style-name="表格2.B2" office:value-type="string">
                  <text:p text:style-name="P2"><text:span text:style-name="T2">2200</text:span></text:p>
                </table:table-cell>
                <table:table-cell table:style-name="表格2.G5" office:value-type="string">
                  <text:p text:style-name="P2"><text:span text:style-name="T2">2219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46</text:span></text:p>
                </table:table-cell>
                <table:table-cell table:style-name="表格2.B2" office:value-type="string">
                  <text:p text:style-name="P2"><text:span text:style-name="T2">3099</text:span></text:p>
                </table:table-cell>
                <table:table-cell table:style-name="表格2.B2" office:value-type="string">
                  <text:p text:style-name="P2"><text:span text:style-name="T2">1540</text:span></text:p>
                </table:table-cell>
                <table:table-cell table:style-name="表格2.G5" office:value-type="string">
                  <text:p text:style-name="P2"><text:span text:style-name="T2">2085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3</text:span></text:p>
                </table:table-cell>
                <table:table-cell table:style-name="表格2.B3" office:value-type="string">
                  <text:p text:style-name="P2"><text:span text:style-name="T2">4603</text:span></text:p>
                </table:table-cell>
                <table:table-cell table:style-name="表格2.B3" office:value-type="string">
                  <text:p text:style-name="P2"><text:span text:style-name="T2">2200</text:span></text:p>
                </table:table-cell>
                <table:table-cell table:style-name="表格2.G15" office:value-type="string">
                  <text:p text:style-name="P2"><text:span text:style-name="T2">3824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569</text:span></text:p>
                </table:table-cell>
                <table:table-cell table:style-name="表格2.B4" office:value-type="string">
                  <text:p text:style-name="P2"><text:span text:style-name="T2">27187</text:span></text:p>
                </table:table-cell>
                <table:table-cell table:style-name="表格2.B4" office:value-type="string">
                  <text:p text:style-name="P2"><text:span text:style-name="T2">13988</text:span></text:p>
                </table:table-cell>
                <table:table-cell table:style-name="表格2.G4" office:value-type="string">
                  <text:p text:style-name="P2"><text:span text:style-name="T2">12441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38</text:span></text:p>
                </table:table-cell>
                <table:table-cell table:style-name="表格2.B2" office:value-type="string">
                  <text:p text:style-name="P2"><text:span text:style-name="T2">2096</text:span></text:p>
                </table:table-cell>
                <table:table-cell table:style-name="表格2.B2" office:value-type="string">
                  <text:p text:style-name="P2"><text:span text:style-name="T2">1043</text:span></text:p>
                </table:table-cell>
                <table:table-cell table:style-name="表格2.G5" office:value-type="string">
                  <text:p text:style-name="P2"><text:span text:style-name="T2">1125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86</text:span></text:p>
                </table:table-cell>
                <table:table-cell table:style-name="表格2.B2" office:value-type="string">
                  <text:p text:style-name="P2"><text:span text:style-name="T2">4577</text:span></text:p>
                </table:table-cell>
                <table:table-cell table:style-name="表格2.B2" office:value-type="string">
                  <text:p text:style-name="P2"><text:span text:style-name="T2">2351</text:span></text:p>
                </table:table-cell>
                <table:table-cell table:style-name="表格2.G5" office:value-type="string">
                  <text:p text:style-name="P2"><text:span text:style-name="T2">2387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1</text:span></text:p>
                </table:table-cell>
                <table:table-cell table:style-name="表格2.B2" office:value-type="string">
                  <text:p text:style-name="P2"><text:span text:style-name="T2">3393</text:span></text:p>
                </table:table-cell>
                <table:table-cell table:style-name="表格2.B2" office:value-type="string">
                  <text:p text:style-name="P2"><text:span text:style-name="T2">1814</text:span></text:p>
                </table:table-cell>
                <table:table-cell table:style-name="表格2.G5" office:value-type="string">
                  <text:p text:style-name="P2"><text:span text:style-name="T2">1523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093</text:span></text:p>
                </table:table-cell>
                <table:table-cell table:style-name="表格2.B2" office:value-type="string">
                  <text:p text:style-name="P2"><text:span text:style-name="T2">3282</text:span></text:p>
                </table:table-cell>
                <table:table-cell table:style-name="表格2.B2" office:value-type="string">
                  <text:p text:style-name="P2"><text:span text:style-name="T2">1688</text:span></text:p>
                </table:table-cell>
                <table:table-cell table:style-name="表格2.G5" office:value-type="string">
                  <text:p text:style-name="P2"><text:span text:style-name="T2">1650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23</text:span></text:p>
                </table:table-cell>
                <table:table-cell table:style-name="表格2.B2" office:value-type="string">
                  <text:p text:style-name="P2"><text:span text:style-name="T2">6782</text:span></text:p>
                </table:table-cell>
                <table:table-cell table:style-name="表格2.B2" office:value-type="string">
                  <text:p text:style-name="P2"><text:span text:style-name="T2">3479</text:span></text:p>
                </table:table-cell>
                <table:table-cell table:style-name="表格2.G5" office:value-type="string">
                  <text:p text:style-name="P2"><text:span text:style-name="T2">1559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6</text:span></text:p>
                </table:table-cell>
                <table:table-cell table:style-name="表格2.B2" office:value-type="string">
                  <text:p text:style-name="P2"><text:span text:style-name="T2">3519</text:span></text:p>
                </table:table-cell>
                <table:table-cell table:style-name="表格2.B2" office:value-type="string">
                  <text:p text:style-name="P2"><text:span text:style-name="T2">1869</text:span></text:p>
                </table:table-cell>
                <table:table-cell table:style-name="表格2.G5" office:value-type="string">
                  <text:p text:style-name="P2"><text:span text:style-name="T2">2403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2</text:span></text:p>
                </table:table-cell>
                <table:table-cell table:style-name="表格2.B3" office:value-type="string">
                  <text:p text:style-name="P2"><text:span text:style-name="T2">3538</text:span></text:p>
                </table:table-cell>
                <table:table-cell table:style-name="表格2.B3" office:value-type="string">
                  <text:p text:style-name="P2"><text:span text:style-name="T2">1744</text:span></text:p>
                </table:table-cell>
                <table:table-cell table:style-name="表格2.G15" office:value-type="string">
                  <text:p text:style-name="P2"><text:span text:style-name="T2">1794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272</text:span></text:p>
                </table:table-cell>
                <table:table-cell table:style-name="表格2.B4" office:value-type="string">
                  <text:p text:style-name="P2"><text:span text:style-name="T2">38007</text:span></text:p>
                </table:table-cell>
                <table:table-cell table:style-name="表格2.B4" office:value-type="string">
                  <text:p text:style-name="P2"><text:span text:style-name="T2">19234</text:span></text:p>
                </table:table-cell>
                <table:table-cell table:style-name="表格2.G4" office:value-type="string">
                  <text:p text:style-name="P2"><text:span text:style-name="T2">19639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49</text:span></text:p>
                </table:table-cell>
                <table:table-cell table:style-name="表格2.B2" office:value-type="string">
                  <text:p text:style-name="P2"><text:span text:style-name="T2">4846</text:span></text:p>
                </table:table-cell>
                <table:table-cell table:style-name="表格2.B2" office:value-type="string">
                  <text:p text:style-name="P2"><text:span text:style-name="T2">2502</text:span></text:p>
                </table:table-cell>
                <table:table-cell table:style-name="表格2.G5" office:value-type="string">
                  <text:p text:style-name="P2"><text:span text:style-name="T2">913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6</text:span></text:p>
                </table:table-cell>
                <table:table-cell table:style-name="表格2.B2" office:value-type="string">
                  <text:p text:style-name="P2"><text:span text:style-name="T2">3006</text:span></text:p>
                </table:table-cell>
                <table:table-cell table:style-name="表格2.B2" office:value-type="string">
                  <text:p text:style-name="P2"><text:span text:style-name="T2">1591</text:span></text:p>
                </table:table-cell>
                <table:table-cell table:style-name="表格2.G5" office:value-type="string">
                  <text:p text:style-name="P2"><text:span text:style-name="T2">3782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69</text:span></text:p>
                </table:table-cell>
                <table:table-cell table:style-name="表格2.B2" office:value-type="string">
                  <text:p text:style-name="P2"><text:span text:style-name="T2">4576</text:span></text:p>
                </table:table-cell>
                <table:table-cell table:style-name="表格2.B2" office:value-type="string">
                  <text:p text:style-name="P2"><text:span text:style-name="T2">2261</text:span></text:p>
                </table:table-cell>
                <table:table-cell table:style-name="表格2.G5" office:value-type="string">
                  <text:p text:style-name="P2"><text:span text:style-name="T2">2866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58</text:span></text:p>
                </table:table-cell>
                <table:table-cell table:style-name="表格2.B2" office:value-type="string">
                  <text:p text:style-name="P2"><text:span text:style-name="T2">4243</text:span></text:p>
                </table:table-cell>
                <table:table-cell table:style-name="表格2.B2" office:value-type="string">
                  <text:p text:style-name="P2"><text:span text:style-name="T2">2155</text:span></text:p>
                </table:table-cell>
                <table:table-cell table:style-name="表格2.G5" office:value-type="string">
                  <text:p text:style-name="P2"><text:span text:style-name="T2">2584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06</text:span></text:p>
                </table:table-cell>
                <table:table-cell table:style-name="表格2.B2" office:value-type="string">
                  <text:p text:style-name="P2"><text:span text:style-name="T2">4392</text:span></text:p>
                </table:table-cell>
                <table:table-cell table:style-name="表格2.B2" office:value-type="string">
                  <text:p text:style-name="P2"><text:span text:style-name="T2">2323</text:span></text:p>
                </table:table-cell>
                <table:table-cell table:style-name="表格2.G5" office:value-type="string">
                  <text:p text:style-name="P2"><text:span text:style-name="T2">2315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02</text:span></text:p>
                </table:table-cell>
                <table:table-cell table:style-name="表格2.B2" office:value-type="string">
                  <text:p text:style-name="P2"><text:span text:style-name="T2">5258</text:span></text:p>
                </table:table-cell>
                <table:table-cell table:style-name="表格2.B2" office:value-type="string">
                  <text:p text:style-name="P2"><text:span text:style-name="T2">2543</text:span></text:p>
                </table:table-cell>
                <table:table-cell table:style-name="表格2.G5" office:value-type="string">
                  <text:p text:style-name="P2"><text:span text:style-name="T2">2088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5</text:span></text:p>
                </table:table-cell>
                <table:table-cell table:style-name="表格2.B2" office:value-type="string">
                  <text:p text:style-name="P2"><text:span text:style-name="T2">4278</text:span></text:p>
                </table:table-cell>
                <table:table-cell table:style-name="表格2.B2" office:value-type="string">
                  <text:p text:style-name="P2"><text:span text:style-name="T2">2059</text:span></text:p>
                </table:table-cell>
                <table:table-cell table:style-name="表格2.G5" office:value-type="string">
                  <text:p text:style-name="P2"><text:span text:style-name="T2">2166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1</text:span></text:p>
                </table:table-cell>
                <table:table-cell table:style-name="表格2.B2" office:value-type="string">
                  <text:p text:style-name="P2"><text:span text:style-name="T2">4140</text:span></text:p>
                </table:table-cell>
                <table:table-cell table:style-name="表格2.B2" office:value-type="string">
                  <text:p text:style-name="P2"><text:span text:style-name="T2">2055</text:span></text:p>
                </table:table-cell>
                <table:table-cell table:style-name="表格2.G5" office:value-type="string">
                  <text:p text:style-name="P2"><text:span text:style-name="T2">1872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66</text:span></text:p>
                </table:table-cell>
                <table:table-cell table:style-name="表格2.B3" office:value-type="string">
                  <text:p text:style-name="P2"><text:span text:style-name="T2">3268</text:span></text:p>
                </table:table-cell>
                <table:table-cell table:style-name="表格2.B3" office:value-type="string">
                  <text:p text:style-name="P2"><text:span text:style-name="T2">1745</text:span></text:p>
                </table:table-cell>
                <table:table-cell table:style-name="表格2.G15" office:value-type="string">
                  <text:p text:style-name="P2"><text:span text:style-name="T2">1053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4</meta:editing-cycles>
    <meta:print-date>2018-01-03T00:19:00</meta:print-date>
    <meta:creation-date>2021-07-02T03:49:00</meta:creation-date>
    <dc:date>2021-07-02T03:50:00</dc:date>
    <meta:editing-duration>PT9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6" meta:non-whitespace-character-count="1166"/>
    <meta:user-defined meta:name="AppVersion">12.0000</meta:user-defined>
    <meta:template xlink:type="simple" xlink:actuate="onRequest" xlink:title="Normal" xlink:href=""/>
  </office:meta>
</office:document-meta>
</file>