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BA000086D90000583366302784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9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2.699cm" svg:height="8.466cm" svg:x="0cm" svg:y="0cm">
        <draw:image xlink:href="Pictures/200000BA000086D90000583366302784.wmf" xlink:type="simple" xlink:show="embed" xlink:actuate="onLoad">
          <text:p/>
        </draw:image>
      </draw:frame>
      <text:p text:style-name="P3"><text:span text:style-name="T1">109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290</text:span></text:p>
                </table:table-cell>
                <table:table-cell table:style-name="表格1.A2" office:value-type="string">
                  <text:p text:style-name="P1"><text:span text:style-name="T2">94</text:span></text:p>
                </table:table-cell>
                <table:table-cell table:style-name="表格1.A2" office:value-type="string">
                  <text:p text:style-name="P1"><text:span text:style-name="T2">3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碩士畢業</text:span></text:p>
                </table:table-cell>
                <table:table-cell table:style-name="表格1.A2" office:value-type="string">
                  <text:p text:style-name="P1"><text:span text:style-name="T2">4367</text:span></text:p>
                </table:table-cell>
                <table:table-cell table:style-name="表格1.A2" office:value-type="string">
                  <text:p text:style-name="P1"><text:span text:style-name="T2">2430</text:span></text:p>
                </table:table-cell>
                <table:table-cell table:style-name="表格1.A2" office:value-type="string">
                  <text:p text:style-name="P1"><text:span text:style-name="T2">679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17518</text:span></text:p>
                </table:table-cell>
                <table:table-cell table:style-name="表格1.A2" office:value-type="string">
                  <text:p text:style-name="P1"><text:span text:style-name="T2">18283</text:span></text:p>
                </table:table-cell>
                <table:table-cell table:style-name="表格1.A2" office:value-type="string">
                  <text:p text:style-name="P1"><text:span text:style-name="T2">3580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專科畢業</text:span></text:p>
                </table:table-cell>
                <table:table-cell table:style-name="表格1.A2" office:value-type="string">
                  <text:p text:style-name="P1"><text:span text:style-name="T2">8011</text:span></text:p>
                </table:table-cell>
                <table:table-cell table:style-name="表格1.A2" office:value-type="string">
                  <text:p text:style-name="P1"><text:span text:style-name="T2">6914</text:span></text:p>
                </table:table-cell>
                <table:table-cell table:style-name="表格1.A2" office:value-type="string">
                  <text:p text:style-name="P1"><text:span text:style-name="T2">1492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27335</text:span></text:p>
                </table:table-cell>
                <table:table-cell table:style-name="表格1.A2" office:value-type="string">
                  <text:p text:style-name="P1"><text:span text:style-name="T2">25427</text:span></text:p>
                </table:table-cell>
                <table:table-cell table:style-name="表格1.A2" office:value-type="string">
                  <text:p text:style-name="P1"><text:span text:style-name="T2">5276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12199</text:span></text:p>
                </table:table-cell>
                <table:table-cell table:style-name="表格1.A2" office:value-type="string">
                  <text:p text:style-name="P1"><text:span text:style-name="T2">12298</text:span></text:p>
                </table:table-cell>
                <table:table-cell table:style-name="表格1.A2" office:value-type="string">
                  <text:p text:style-name="P1"><text:span text:style-name="T2">2449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以下</text:span></text:p>
                </table:table-cell>
                <table:table-cell table:style-name="表格1.A2" office:value-type="string">
                  <text:p text:style-name="P1"><text:span text:style-name="T2">4646</text:span></text:p>
                </table:table-cell>
                <table:table-cell table:style-name="表格1.A2" office:value-type="string">
                  <text:p text:style-name="P1"><text:span text:style-name="T2">9397</text:span></text:p>
                </table:table-cell>
                <table:table-cell table:style-name="表格1.A2" office:value-type="string">
                  <text:p text:style-name="P1"><text:span text:style-name="T2">14043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"><text:span text:style-name="T2">總計</text:span></text:p>
                </table:table-cell>
                <table:table-cell table:style-name="表格1.A9" office:value-type="string">
                  <text:p text:style-name="P1"><text:span text:style-name="T2">74366</text:span></text:p>
                </table:table-cell>
                <table:table-cell table:style-name="表格1.A9" office:value-type="string">
                  <text:p text:style-name="P1"><text:span text:style-name="T2">74843</text:span></text:p>
                </table:table-cell>
                <table:table-cell table:style-name="表格1.A9" office:value-type="string">
                  <text:p text:style-name="P1"><text:span text:style-name="T2">149209</text:span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><draw:frame draw:style-name="fr1" text:anchor-type="char" svg:x="2.725cm" svg:y="3.687cm" svg:width="12.698cm" svg:height="8.465cm" draw:z-index="1"><draw:image xlink:href="Pictures/200000BA000086D9000058336630278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0:42:00</meta:creation-date>
    <dc:date>2021-05-26T00:42:00</dc:date>
    <meta:editing-duration>PT1S</meta:editing-duration>
    <meta:generator>OpenOffice.org/3.4.1$Win32 OpenOffice.org_project/341m1$Build-9593</meta:generator>
    <meta:document-statistic meta:table-count="2" meta:image-count="1" meta:object-count="0" meta:page-count="1" meta:paragraph-count="37" meta:word-count="87" meta:character-count="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