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2cm"/>
    </style:style>
    <style:style style:name="co2" style:family="table-column">
      <style:table-column-properties fo:break-before="auto" style:column-width="9.94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9.543cm"/>
    </style:style>
    <style:style style:name="co6" style:family="table-column">
      <style:table-column-properties fo:break-before="auto" style:column-width="9.442cm"/>
    </style:style>
    <style:style style:name="co7" style:family="table-column">
      <style:table-column-properties fo:break-before="auto" style:column-width="8.52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21cm" fo:break-before="auto" style:use-optimal-row-height="true"/>
    </style:style>
    <style:style style:name="ta1" style:family="table" style:master-page-name="PageStyle_5f_大同里">
      <style:table-properties table:display="true" style:writing-mode="lr-tb"/>
    </style:style>
    <style:style style:name="ta2" style:family="table" style:master-page-name="PageStyle_5f_中山里">
      <style:table-properties table:display="true" style:writing-mode="lr-tb"/>
    </style:style>
    <style:style style:name="ta3" style:family="table" style:master-page-name="PageStyle_5f_楊明里">
      <style:table-properties table:display="true" style:writing-mode="lr-tb"/>
    </style:style>
    <style:style style:name="ta4" style:family="table" style:master-page-name="PageStyle_5f_金龍里">
      <style:table-properties table:display="true" style:writing-mode="lr-tb"/>
    </style:style>
    <style:style style:name="ta5" style:family="table" style:master-page-name="PageStyle_5f_紅梅里">
      <style:table-properties table:display="true" style:writing-mode="lr-tb"/>
    </style:style>
    <style:style style:name="ta6" style:family="table" style:master-page-name="PageStyle_5f_梅溪里">
      <style:table-properties table:display="true" style:writing-mode="lr-tb"/>
    </style:style>
    <style:style style:name="ta7" style:family="table" style:master-page-name="PageStyle_5f_瑞塘里">
      <style:table-properties table:display="true" style:writing-mode="lr-tb"/>
    </style:style>
    <style:style style:name="ta8" style:family="table" style:master-page-name="PageStyle_5f_三民里">
      <style:table-properties table:display="true" style:writing-mode="lr-tb"/>
    </style:style>
    <style:style style:name="ta9" style:family="table" style:master-page-name="PageStyle_5f_仁美里">
      <style:table-properties table:display="true" style:writing-mode="lr-tb"/>
    </style:style>
    <style:style style:name="ta10" style:family="table" style:master-page-name="PageStyle_5f_永平里">
      <style:table-properties table:display="true" style:writing-mode="lr-tb"/>
    </style:style>
    <style:style style:name="ta11" style:family="table" style:master-page-name="PageStyle_5f_瑞坪里">
      <style:table-properties table:display="true" style:writing-mode="lr-tb"/>
    </style:style>
    <style:style style:name="ta12" style:family="table" style:master-page-name="PageStyle_5f_梅新里">
      <style:table-properties table:display="true" style:writing-mode="lr-tb"/>
    </style:style>
    <style:style style:name="ta13" style:family="table" style:master-page-name="PageStyle_5f_永寧里">
      <style:table-properties table:display="true" style:writing-mode="lr-tb"/>
    </style:style>
    <style:style style:name="ta14" style:family="table" style:master-page-name="PageStyle_5f_大平里">
      <style:table-properties table:display="true" style:writing-mode="lr-tb"/>
    </style:style>
    <style:style style:name="ta15" style:family="table" style:master-page-name="PageStyle_5f_秀才里">
      <style:table-properties table:display="true" style:writing-mode="lr-tb"/>
    </style:style>
    <style:style style:name="ta16" style:family="table" style:master-page-name="PageStyle_5f_水美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DejaVu Sans" fo:font-size="20pt" fo:font-style="normal" fo:text-shadow="none" style:text-underline-style="none" fo:font-weight="bold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大同里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54" table:default-cell-style-name="ce13"/>
        <table:table-row table:style-name="ro1">
          <table:table-cell table:style-name="ce1" office:value-type="string" table:number-columns-spanned="2" table:number-rows-spanned="1">
            <text:p><text:s/><text:span text:style-name="T1">楊梅市大同里</text:span><text:span text:style-name="T2">1</text:span><text:span text:style-name="T1">鄰</text:span>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2號</text:p>
          </table:table-cell>
          <table:table-cell table:style-name="ce8" office:value-type="string">
            <text:p>成德一街26巷113弄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3號</text:p>
          </table:table-cell>
          <table:table-cell table:style-name="ce8" office:value-type="string">
            <text:p>成德一街26巷11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3之1號</text:p>
          </table:table-cell>
          <table:table-cell table:style-name="ce8" office:value-type="string">
            <text:p>成德一街26巷11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5號</text:p>
          </table:table-cell>
          <table:table-cell table:style-name="ce8" office:value-type="string">
            <text:p>成德一街26巷117號</text:p>
          </table:table-cell>
          <table:table-cell table:number-columns-repeated="254"/>
        </table:table-row>
        <table:table-row table:style-name="ro1">
          <table:table-cell table:style-name="ce1" office:value-type="string" table:number-columns-spanned="2" table:number-rows-spanned="1">
            <text:p><text:s/><text:span text:style-name="T1">楊梅市大同里</text:span><text:span text:style-name="T2">2</text:span><text:span text:style-name="T1">鄰</text:span>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大金山下37號</text:p>
          </table:table-cell>
          <table:table-cell table:style-name="ce8" office:value-type="string">
            <text:p>楊新北路321巷18弄2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1號</text:p>
          </table:table-cell>
          <table:table-cell table:style-name="ce8" office:value-type="string">
            <text:p>楊新北路321巷20弄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2號</text:p>
          </table:table-cell>
          <table:table-cell table:style-name="ce8" office:value-type="string">
            <text:p>楊新北路321巷20弄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3號</text:p>
          </table:table-cell>
          <table:table-cell table:style-name="ce8" office:value-type="string">
            <text:p>楊新北路321巷20弄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4號</text:p>
          </table:table-cell>
          <table:table-cell table:style-name="ce8" office:value-type="string">
            <text:p>楊新北路321巷20弄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5號</text:p>
          </table:table-cell>
          <table:table-cell table:style-name="ce8" office:value-type="string">
            <text:p>楊新北路321巷20弄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6號</text:p>
          </table:table-cell>
          <table:table-cell table:style-name="ce8" office:value-type="string">
            <text:p>楊新北路321巷20弄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7號</text:p>
          </table:table-cell>
          <table:table-cell table:style-name="ce8" office:value-type="string">
            <text:p>楊新北路321巷20弄1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8號</text:p>
          </table:table-cell>
          <table:table-cell table:style-name="ce8" office:value-type="string">
            <text:p>楊新北路321巷20弄7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9號</text:p>
          </table:table-cell>
          <table:table-cell table:style-name="ce8" office:value-type="string">
            <text:p>楊新北路321巷20弄1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10號</text:p>
          </table:table-cell>
          <table:table-cell table:style-name="ce8" office:value-type="string">
            <text:p>楊新北路321巷20弄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11號</text:p>
          </table:table-cell>
          <table:table-cell table:style-name="ce8" office:value-type="string">
            <text:p>楊新北路321巷20弄14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12號</text:p>
          </table:table-cell>
          <table:table-cell table:style-name="ce8" office:value-type="string">
            <text:p>楊新北路321巷20弄1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13號</text:p>
          </table:table-cell>
          <table:table-cell table:style-name="ce8" office:value-type="string">
            <text:p>楊新北路321巷20弄1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14號</text:p>
          </table:table-cell>
          <table:table-cell table:style-name="ce8" office:value-type="string">
            <text:p>楊新北路321巷20弄1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15號</text:p>
          </table:table-cell>
          <table:table-cell table:style-name="ce8" office:value-type="string">
            <text:p>楊新北路321巷20弄1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16號</text:p>
          </table:table-cell>
          <table:table-cell table:style-name="ce8" office:value-type="string">
            <text:p>楊新北路321巷20弄1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17號</text:p>
          </table:table-cell>
          <table:table-cell table:style-name="ce8" office:value-type="string">
            <text:p>楊新北路321巷20弄2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18號</text:p>
          </table:table-cell>
          <table:table-cell table:style-name="ce8" office:value-type="string">
            <text:p>楊新北路321巷20弄17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19號</text:p>
          </table:table-cell>
          <table:table-cell table:style-name="ce8" office:value-type="string">
            <text:p>楊新北路321巷20弄2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20號</text:p>
          </table:table-cell>
          <table:table-cell table:style-name="ce8" office:value-type="string">
            <text:p>楊新北路321巷20弄1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21號</text:p>
          </table:table-cell>
          <table:table-cell table:style-name="ce8" office:value-type="string">
            <text:p>楊新北路321巷20弄24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23號</text:p>
          </table:table-cell>
          <table:table-cell table:style-name="ce8" office:value-type="string">
            <text:p>楊新北路321巷20弄2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25號</text:p>
          </table:table-cell>
          <table:table-cell table:style-name="ce8" office:value-type="string">
            <text:p>楊新北路321巷20弄2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27號</text:p>
          </table:table-cell>
          <table:table-cell table:style-name="ce8" office:value-type="string">
            <text:p>楊新北路321巷20弄27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29號</text:p>
          </table:table-cell>
          <table:table-cell table:style-name="ce8" office:value-type="string">
            <text:p>楊新北路321巷20弄28號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月眉山下7之33號</text:p>
          </table:table-cell>
          <table:table-cell table:style-name="ce8" office:value-type="string">
            <text:p>楊新北路321巷20弄2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7之35號</text:p>
          </table:table-cell>
          <table:table-cell table:style-name="ce8" office:value-type="string">
            <text:p>楊新北路321巷20弄26號</text:p>
          </table:table-cell>
          <table:table-cell table:number-columns-repeated="254"/>
        </table:table-row>
        <table:table-row table:style-name="ro1">
          <table:table-cell table:style-name="ce1" office:value-type="string" table:number-columns-spanned="2" table:number-rows-spanned="1">
            <text:p><text:s/><text:span text:style-name="T1">楊梅市大同里</text:span><text:span text:style-name="T2">3</text:span><text:span text:style-name="T1">鄰</text:span>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月眉山下6號</text:p>
          </table:table-cell>
          <table:table-cell table:style-name="ce9" office:value-type="string">
            <text:p>楊新北路239巷8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6之1號</text:p>
          </table:table-cell>
          <table:table-cell table:style-name="ce8" office:value-type="string">
            <text:p>成德一街6巷46號</text:p>
          </table:table-cell>
          <table:table-cell table:number-columns-repeated="254"/>
        </table:table-row>
        <table:table-row table:style-name="ro1">
          <table:table-cell table:style-name="ce1" office:value-type="string" table:number-columns-spanned="2" table:number-rows-spanned="1">
            <text:p><text:s/><text:span text:style-name="T1">楊梅市大同里</text:span><text:span text:style-name="T2">4</text:span><text:span text:style-name="T1">鄰</text:span>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5" office:value-type="string">
            <text:p>整編前</text:p>
          </table:table-cell>
          <table:table-cell table:style-name="ce5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二重溪21號</text:p>
          </table:table-cell>
          <table:table-cell table:style-name="ce8" office:value-type="string">
            <text:p>楊新北路66號</text:p>
          </table:table-cell>
          <table:table-cell table:number-columns-repeated="254"/>
        </table:table-row>
        <table:table-row table:style-name="ro1">
          <table:table-cell table:style-name="ce1" office:value-type="string" table:number-columns-spanned="2" table:number-rows-spanned="1">
            <text:p><text:s/><text:span text:style-name="T1">楊梅市大同里</text:span><text:span text:style-name="T2">10</text:span><text:span text:style-name="T1">鄰</text:span>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5" office:value-type="string">
            <text:p>整編前</text:p>
          </table:table-cell>
          <table:table-cell table:style-name="ce5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二重溪11之4號</text:p>
          </table:table-cell>
          <table:table-cell table:style-name="ce8" office:value-type="string">
            <text:p>新農街91巷18弄50之5號</text:p>
          </table:table-cell>
          <table:table-cell table:number-columns-repeated="254"/>
        </table:table-row>
        <table:table-row table:style-name="ro1">
          <table:table-cell table:style-name="ce1" office:value-type="string" table:number-columns-spanned="2" table:number-rows-spanned="1">
            <text:p><text:s/><text:span text:style-name="T1">楊梅市大同里</text:span><text:span text:style-name="T2">15</text:span><text:span text:style-name="T1">鄰</text:span>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5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二重溪25之1號</text:p>
          </table:table-cell>
          <table:table-cell table:style-name="ce10" office:value-type="string">
            <text:p>新農街245巷10號</text:p>
          </table:table-cell>
          <table:table-cell table:number-columns-repeated="254"/>
        </table:table-row>
        <table:table-row table:style-name="ro1" table:number-rows-repeated="29">
          <table:table-cell table:style-name="ce6"/>
          <table:table-cell table:style-name="ce11"/>
          <table:table-cell table:number-columns-repeated="254"/>
        </table:table-row>
        <table:table-row table:style-name="ro1" table:number-rows-repeated="10484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中山里" table:style-name="ta2" table:print="false">
        <table:table-column table:style-name="co5" table:default-cell-style-name="ce7"/>
        <table:table-column table:style-name="co6" table:default-cell-style-name="ce13"/>
        <table:table-column table:style-name="co3" table:number-columns-repeated="254" table:default-cell-style-name="ce13"/>
        <table:table-row table:style-name="ro2">
          <table:table-cell table:style-name="ce1" office:value-type="string" table:number-columns-spanned="2" table:number-rows-spanned="1">
            <text:p><text:s/><text:span text:style-name="T1">楊梅市中山里</text:span><text:span text:style-name="T2">1</text:span><text:span text:style-name="T1">鄰</text:span>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二重溪45號</text:p>
          </table:table-cell>
          <table:table-cell table:style-name="ce3" office:value-type="string">
            <text:p>環東路150巷86號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二重溪45之1號</text:p>
          </table:table-cell>
          <table:table-cell table:style-name="ce3" office:value-type="string">
            <text:p>環東路150巷80號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二重溪45之2號</text:p>
          </table:table-cell>
          <table:table-cell table:style-name="ce3" office:value-type="string">
            <text:p>環東路150巷89號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二重溪45之3號</text:p>
          </table:table-cell>
          <table:table-cell table:style-name="ce3" office:value-type="string">
            <text:p>環東路150巷91號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二重溪46號</text:p>
          </table:table-cell>
          <table:table-cell table:style-name="ce3" office:value-type="string">
            <text:p>環東路150巷19弄12號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二重溪46之1號</text:p>
          </table:table-cell>
          <table:table-cell table:style-name="ce3" office:value-type="string">
            <text:p>環東路150巷11號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二重溪46之2號</text:p>
          </table:table-cell>
          <table:table-cell table:style-name="ce3" office:value-type="string">
            <text:p>環東路150巷19弄2號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二重溪47之2號</text:p>
          </table:table-cell>
          <table:table-cell table:style-name="ce3" office:value-type="string">
            <text:p>環東路150巷85號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二重溪51之1號</text:p>
          </table:table-cell>
          <table:table-cell table:style-name="ce3" office:value-type="string">
            <text:p>環東路150巷180號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二重溪51之3號</text:p>
          </table:table-cell>
          <table:table-cell table:style-name="ce3" office:value-type="string">
            <text:p>環東路150巷160號</text:p>
          </table:table-cell>
          <table:table-cell table:number-columns-repeated="254"/>
        </table:table-row>
        <table:table-row table:style-name="ro2">
          <table:table-cell table:style-name="ce1" office:value-type="string" table:number-columns-spanned="2" table:number-rows-spanned="1">
            <text:p><text:s/><text:span text:style-name="T1">楊梅市中山里</text:span><text:span text:style-name="T2">2</text:span><text:span text:style-name="T1">鄰</text:span>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二重溪43號</text:p>
          </table:table-cell>
          <table:table-cell table:style-name="ce15" office:value-type="string">
            <text:p><text:span text:style-name="T3">環東路</text:span><text:span text:style-name="T4">116</text:span><text:span text:style-name="T3">號</text:span></text:p>
          </table:table-cell>
          <table:table-cell table:number-columns-repeated="254"/>
        </table:table-row>
        <table:table-row table:style-name="ro2">
          <table:table-cell table:style-name="ce1" office:value-type="string" table:number-columns-spanned="2" table:number-rows-spanned="1">
            <text:p><text:s/><text:span text:style-name="T1">楊梅市中山里</text:span><text:span text:style-name="T2">13</text:span><text:span text:style-name="T1">鄰</text:span>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二重溪12號</text:p>
          </table:table-cell>
          <table:table-cell table:style-name="ce15" office:value-type="string">
            <text:p><text:span text:style-name="T3">新農街</text:span><text:span text:style-name="T4">100</text:span><text:span text:style-name="T3">巷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2">
          <table:table-cell table:style-name="ce1" office:value-type="string" table:number-columns-spanned="2" table:number-rows-spanned="1">
            <text:p><text:s/><text:span text:style-name="T1">楊梅市中山里</text:span><text:span text:style-name="T2">16</text:span><text:span text:style-name="T1">鄰</text:span>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二重溪30號</text:p>
          </table:table-cell>
          <table:table-cell table:style-name="ce15" office:value-type="string">
            <text:p><text:span text:style-name="T3">新農街</text:span><text:span text:style-name="T4">122</text:span><text:span text:style-name="T3">巷</text:span><text:span text:style-name="T4">16</text:span><text:span text:style-name="T3">弄</text:span><text:span text:style-name="T4">35</text:span><text:span text:style-name="T3">號</text:span>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二重溪31號</text:p>
          </table:table-cell>
          <table:table-cell table:style-name="ce15" office:value-type="string">
            <text:p><text:span text:style-name="T3">中山北路一段</text:span><text:span text:style-name="T4">160</text:span><text:span text:style-name="T3">巷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15"/>
          <table:table-cell table:number-columns-repeated="254"/>
        </table:table-row>
        <table:table-row table:style-name="ro2" table:number-rows-repeated="3">
          <table:table-cell table:style-name="ce6" table:number-columns-repeated="2"/>
          <table:table-cell table:number-columns-repeated="254"/>
        </table:table-row>
        <table:table-row table:style-name="ro2" table:number-rows-repeated="38">
          <table:table-cell table:style-name="ce6"/>
          <table:table-cell table:style-name="ce16"/>
          <table:table-cell table:number-columns-repeated="254"/>
        </table:table-row>
        <table:table-row table:style-name="ro3" table:number-rows-repeated="73">
          <table:table-cell table:style-name="ce6"/>
          <table:table-cell table:style-name="ce16"/>
          <table:table-cell table:number-columns-repeated="254"/>
        </table:table-row>
        <table:table-row table:style-name="ro3" table:number-rows-repeated="91">
          <table:table-cell table:style-name="ce14"/>
          <table:table-cell table:style-name="ce17"/>
          <table:table-cell table:number-columns-repeated="254"/>
        </table:table-row>
        <table:table-row table:style-name="ro3" table:number-rows-repeated="10483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楊明里" table:style-name="ta3" table:print="false">
        <table:table-column table:style-name="co5" table:default-cell-style-name="ce7"/>
        <table:table-column table:style-name="co7" table:default-cell-style-name="ce13"/>
        <table:table-column table:style-name="co3" table:number-columns-repeated="254" table:default-cell-style-name="ce13"/>
        <table:table-row table:style-name="ro4">
          <table:table-cell table:style-name="ce18" office:value-type="string" table:number-columns-spanned="2" table:number-rows-spanned="1">
            <text:p><text:s/><text:span text:style-name="T1">楊梅市楊明里</text:span><text:span text:style-name="T5">2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2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2">
          <table:table-cell table:style-name="ce15" office:value-type="string">
            <text:p><text:span text:style-name="T3">大金山下</text:span><text:span text:style-name="T4">36</text:span><text:span text:style-name="T3">號</text:span>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3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楊明里</text:span><text:span text:style-name="T5">20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7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1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80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2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8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3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82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4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9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5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9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7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9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9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9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10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9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11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98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12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9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14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99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15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00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17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0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18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0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19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0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20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0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22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0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23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08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26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09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29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1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32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1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33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1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34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13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35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2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36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1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37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118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38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8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43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88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月眉山下8之45號</text:p>
          </table:table-cell>
          <table:table-cell table:style-name="ce15" office:value-type="string">
            <text:p><text:span text:style-name="T3">新農街</text:span><text:span text:style-name="T4">501</text:span><text:span text:style-name="T3">巷</text:span><text:span text:style-name="T4">86</text:span><text:span text:style-name="T3">號</text:span></text:p>
          </table:table-cell>
          <table:table-cell table:number-columns-repeated="254"/>
        </table:table-row>
        <table:table-row table:style-name="ro1" table:number-rows-repeated="17">
          <table:table-cell table:number-columns-repeated="256"/>
        </table:table-row>
        <table:table-row table:style-name="ro3" table:number-rows-repeated="10485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金龍里" table:style-name="ta4" table:print="false">
        <table:table-column table:style-name="co5" table:default-cell-style-name="ce7"/>
        <table:table-column table:style-name="co7" table:default-cell-style-name="ce13"/>
        <table:table-column table:style-name="co3" table:number-columns-repeated="254" table:default-cell-style-name="ce13"/>
        <table:table-row table:style-name="ro4">
          <table:table-cell table:style-name="ce18" office:value-type="string" table:number-columns-spanned="2" table:number-rows-spanned="1">
            <text:p><text:s/><text:span text:style-name="T1">楊梅市金龍里</text:span><text:span text:style-name="T5">27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2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埔心</text:span><text:span text:style-name="T4">327</text:span><text:span text:style-name="T3">號</text:span></text:p>
          </table:table-cell>
          <table:table-cell table:style-name="ce15" office:value-type="string">
            <text:p><text:span text:style-name="T3">福羚路</text:span><text:span text:style-name="T4">303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埔心</text:span><text:span text:style-name="T4">327</text:span><text:span text:style-name="T3">之</text:span><text:span text:style-name="T4">1</text:span><text:span text:style-name="T3">號</text:span></text:p>
          </table:table-cell>
          <table:table-cell table:style-name="ce3" office:value-type="string">
            <text:p>福羚路283之1號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埔心</text:span><text:span text:style-name="T4">327</text:span><text:span text:style-name="T3">之</text:span><text:span text:style-name="T4">2</text:span><text:span text:style-name="T4">號</text:span></text:p>
          </table:table-cell>
          <table:table-cell table:style-name="ce3" office:value-type="string">
            <text:p>福羚路283之2號</text:p>
          </table:table-cell>
          <table:table-cell table:number-columns-repeated="254"/>
        </table:table-row>
        <table:table-row table:style-name="ro5">
          <table:table-cell/>
          <table:table-cell table:style-name="ce7"/>
          <table:table-cell table:number-columns-repeated="254"/>
        </table:table-row>
        <table:table-row table:style-name="ro3">
          <table:table-cell/>
          <table:table-cell table:style-name="ce7"/>
          <table:table-cell table:number-columns-repeated="254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紅梅里" table:style-name="ta5" table:print="false">
        <table:table-column table:style-name="co5" table:default-cell-style-name="ce7"/>
        <table:table-column table:style-name="co7" table:default-cell-style-name="ce13"/>
        <table:table-column table:style-name="co3" table:number-columns-repeated="254" table:default-cell-style-name="ce13"/>
        <table:table-row table:style-name="ro4">
          <table:table-cell table:style-name="ce18" office:value-type="string" table:number-columns-spanned="2" table:number-rows-spanned="1">
            <text:p><text:s/><text:span text:style-name="T1">楊梅市紅梅里</text:span><text:span text:style-name="T5">10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2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</text:span><text:span text:style-name="T3">號</text:span></text:p>
          </table:table-cell>
          <table:table-cell table:style-name="ce15" office:value-type="string">
            <text:p><text:span text:style-name="T3">武營街</text:span><text:span text:style-name="T4">120</text:span><text:span text:style-name="T3">巷</text:span><text:span text:style-name="T4">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2</text:span><text:span text:style-name="T4">號</text:span></text:p>
          </table:table-cell>
          <table:table-cell table:style-name="ce15" office:value-type="string">
            <text:p><text:span text:style-name="T3">武營街</text:span><text:span text:style-name="T4">120</text:span><text:span text:style-name="T3">巷</text:span><text:span text:style-name="T4">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7</text:span><text:span text:style-name="T3">號</text:span></text:p>
          </table:table-cell>
          <table:table-cell table:style-name="ce15" office:value-type="string">
            <text:p><text:span text:style-name="T3">武營街</text:span><text:span text:style-name="T4">120</text:span><text:span text:style-name="T3">巷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9</text:span><text:span text:style-name="T3">之</text:span><text:span text:style-name="T4">2</text:span><text:span text:style-name="T3">號</text:span></text:p>
          </table:table-cell>
          <table:table-cell table:style-name="ce15" office:value-type="string">
            <text:p><text:span text:style-name="T3">武營街</text:span><text:span text:style-name="T4">120</text:span><text:span text:style-name="T3">巷</text:span><text:span text:style-name="T4">5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9</text:span><text:span text:style-name="T3">之</text:span><text:span text:style-name="T4">3</text:span><text:span text:style-name="T4">號</text:span></text:p>
          </table:table-cell>
          <table:table-cell table:style-name="ce15" office:value-type="string">
            <text:p><text:span text:style-name="T3">武營街</text:span><text:span text:style-name="T4">120</text:span><text:span text:style-name="T3">巷</text:span><text:span text:style-name="T4">7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0</text:span><text:span text:style-name="T4">號</text:span></text:p>
          </table:table-cell>
          <table:table-cell table:style-name="ce15" office:value-type="string">
            <text:p><text:span text:style-name="T3">武營街</text:span><text:span text:style-name="T4">120</text:span><text:span text:style-name="T3">巷</text:span><text:span text:style-name="T4">11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0</text:span><text:span text:style-name="T3">之</text:span><text:span text:style-name="T4">1</text:span><text:span text:style-name="T3">號</text:span></text:p>
          </table:table-cell>
          <table:table-cell table:style-name="ce3" office:value-type="string">
            <text:p>武營街120巷50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1</text:span><text:span text:style-name="T3">號</text:span></text:p>
          </table:table-cell>
          <table:table-cell table:style-name="ce3" office:value-type="string">
            <text:p>武營街120巷56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1</text:span><text:span text:style-name="T3">之</text:span><text:span text:style-name="T4">1</text:span><text:span text:style-name="T3">號</text:span></text:p>
          </table:table-cell>
          <table:table-cell table:style-name="ce3" office:value-type="string">
            <text:p>武營街120巷42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1</text:span><text:span text:style-name="T3">之</text:span><text:span text:style-name="T4">2</text:span><text:span text:style-name="T4">號</text:span></text:p>
          </table:table-cell>
          <table:table-cell table:style-name="ce3" office:value-type="string">
            <text:p>武營街120巷40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1</text:span><text:span text:style-name="T3">之</text:span><text:span text:style-name="T4">3</text:span><text:span text:style-name="T4">號</text:span></text:p>
          </table:table-cell>
          <table:table-cell table:style-name="ce3" office:value-type="string">
            <text:p>武營街120巷38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1</text:span><text:span text:style-name="T3">之</text:span><text:span text:style-name="T4">4</text:span><text:span text:style-name="T4">號</text:span></text:p>
          </table:table-cell>
          <table:table-cell table:style-name="ce3" office:value-type="string">
            <text:p>武營街120巷36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1</text:span><text:span text:style-name="T3">之</text:span><text:span text:style-name="T4">5</text:span><text:span text:style-name="T4">號</text:span></text:p>
          </table:table-cell>
          <table:table-cell table:style-name="ce3" office:value-type="string">
            <text:p>武營街120巷32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1</text:span><text:span text:style-name="T3">之</text:span><text:span text:style-name="T4">7</text:span><text:span text:style-name="T4">號</text:span></text:p>
          </table:table-cell>
          <table:table-cell table:style-name="ce3" office:value-type="string">
            <text:p>武營街120巷30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1</text:span><text:span text:style-name="T3">之</text:span><text:span text:style-name="T4">8</text:span><text:span text:style-name="T4">號</text:span></text:p>
          </table:table-cell>
          <table:table-cell table:style-name="ce3" office:value-type="string">
            <text:p>武營街120巷8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1</text:span><text:span text:style-name="T3">之</text:span><text:span text:style-name="T4">9</text:span><text:span text:style-name="T4">號</text:span></text:p>
          </table:table-cell>
          <table:table-cell table:style-name="ce3" office:value-type="string">
            <text:p>武營街120巷10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1</text:span><text:span text:style-name="T3">之</text:span><text:span text:style-name="T4">10</text:span><text:span text:style-name="T4">號</text:span></text:p>
          </table:table-cell>
          <table:table-cell table:style-name="ce3" office:value-type="string">
            <text:p>武營街120巷18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1</text:span><text:span text:style-name="T3">之</text:span><text:span text:style-name="T4">11</text:span><text:span text:style-name="T4">號</text:span></text:p>
          </table:table-cell>
          <table:table-cell table:style-name="ce3" office:value-type="string">
            <text:p>武營街120巷20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1</text:span><text:span text:style-name="T3">之</text:span><text:span text:style-name="T4">12</text:span><text:span text:style-name="T4">號</text:span></text:p>
          </table:table-cell>
          <table:table-cell table:style-name="ce3" office:value-type="string">
            <text:p>武營街120巷22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1</text:span><text:span text:style-name="T3">之</text:span><text:span text:style-name="T4">13</text:span><text:span text:style-name="T4">號</text:span></text:p>
          </table:table-cell>
          <table:table-cell table:style-name="ce3" office:value-type="string">
            <text:p>武營街120巷26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2</text:span><text:span text:style-name="T3">號</text:span></text:p>
          </table:table-cell>
          <table:table-cell table:style-name="ce3" office:value-type="string">
            <text:p>武營街120巷15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2</text:span><text:span text:style-name="T3">之</text:span><text:span text:style-name="T4">1</text:span><text:span text:style-name="T3">號</text:span></text:p>
          </table:table-cell>
          <table:table-cell table:style-name="ce3" office:value-type="string">
            <text:p>武營街120巷52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2</text:span><text:span text:style-name="T3">之</text:span><text:span text:style-name="T4">2</text:span><text:span text:style-name="T4">號</text:span></text:p>
          </table:table-cell>
          <table:table-cell table:style-name="ce3" office:value-type="string">
            <text:p>武營街120巷48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2</text:span><text:span text:style-name="T3">之</text:span><text:span text:style-name="T4">3</text:span><text:span text:style-name="T4">號</text:span></text:p>
          </table:table-cell>
          <table:table-cell table:style-name="ce3" office:value-type="string">
            <text:p>武營街120巷13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2</text:span><text:span text:style-name="T3">之</text:span><text:span text:style-name="T4">5</text:span><text:span text:style-name="T3">號</text:span></text:p>
          </table:table-cell>
          <table:table-cell table:style-name="ce3" office:value-type="string">
            <text:p>武營街120巷46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2</text:span><text:span text:style-name="T3">之</text:span><text:span text:style-name="T4">5</text:span><text:span text:style-name="T3">號二樓</text:span></text:p>
          </table:table-cell>
          <table:table-cell table:style-name="ce3" office:value-type="string">
            <text:p>武營街120巷46號二樓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2</text:span><text:span text:style-name="T3">之</text:span><text:span text:style-name="T4">5</text:span><text:span text:style-name="T3">號三樓</text:span></text:p>
          </table:table-cell>
          <table:table-cell table:style-name="ce3" office:value-type="string">
            <text:p>武營街120巷46號三樓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2</text:span><text:span text:style-name="T3">之</text:span><text:span text:style-name="T4">5</text:span><text:span text:style-name="T3">號四樓</text:span></text:p>
          </table:table-cell>
          <table:table-cell table:style-name="ce3" office:value-type="string">
            <text:p>武營街120巷46號四樓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2</text:span><text:span text:style-name="T3">之</text:span><text:span text:style-name="T4">5</text:span><text:span text:style-name="T3">號五樓</text:span></text:p>
          </table:table-cell>
          <table:table-cell table:style-name="ce3" office:value-type="string">
            <text:p>武營街120巷46號五樓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3</text:span><text:span text:style-name="T3">號</text:span></text:p>
          </table:table-cell>
          <table:table-cell table:style-name="ce3" office:value-type="string">
            <text:p>武營街120巷12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4</text:span><text:span text:style-name="T4">號</text:span></text:p>
          </table:table-cell>
          <table:table-cell table:style-name="ce3" office:value-type="string">
            <text:p>武營街120巷16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5</text:span><text:span text:style-name="T4">號</text:span></text:p>
          </table:table-cell>
          <table:table-cell table:style-name="ce3" office:value-type="string">
            <text:p>武營街120巷58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6</text:span><text:span text:style-name="T4">號</text:span></text:p>
          </table:table-cell>
          <table:table-cell table:style-name="ce3" office:value-type="string">
            <text:p>武營街120巷60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7</text:span><text:span text:style-name="T4">號</text:span></text:p>
          </table:table-cell>
          <table:table-cell table:style-name="ce3" office:value-type="string">
            <text:p>武營街120巷62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7</text:span><text:span text:style-name="T3">之</text:span><text:span text:style-name="T4">1</text:span><text:span text:style-name="T3">號</text:span></text:p>
          </table:table-cell>
          <table:table-cell table:style-name="ce3" office:value-type="string">
            <text:p>武營街120巷66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8</text:span><text:span text:style-name="T3">號</text:span></text:p>
          </table:table-cell>
          <table:table-cell table:style-name="ce3" office:value-type="string">
            <text:p>武營街120巷68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19</text:span><text:span text:style-name="T4">號</text:span></text:p>
          </table:table-cell>
          <table:table-cell table:style-name="ce3" office:value-type="string">
            <text:p>武營街120巷70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20</text:span><text:span text:style-name="T4">號</text:span></text:p>
          </table:table-cell>
          <table:table-cell table:style-name="ce3" office:value-type="string">
            <text:p>武營街120巷72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21</text:span><text:span text:style-name="T4">號</text:span></text:p>
          </table:table-cell>
          <table:table-cell table:style-name="ce3" office:value-type="string">
            <text:p>武營街120巷76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22</text:span><text:span text:style-name="T4">號</text:span></text:p>
          </table:table-cell>
          <table:table-cell table:style-name="ce3" office:value-type="string">
            <text:p>武營街120巷78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23</text:span><text:span text:style-name="T4">號</text:span></text:p>
          </table:table-cell>
          <table:table-cell table:style-name="ce3" office:value-type="string">
            <text:p>武營街120巷80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24</text:span><text:span text:style-name="T4">號</text:span></text:p>
          </table:table-cell>
          <table:table-cell table:style-name="ce3" office:value-type="string">
            <text:p>武營街120巷82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25</text:span><text:span text:style-name="T4">號</text:span></text:p>
          </table:table-cell>
          <table:table-cell table:style-name="ce3" office:value-type="string">
            <text:p>武營街120巷86號</text:p>
          </table:table-cell>
          <table:table-cell table:number-columns-repeated="254"/>
        </table:table-row>
        <table:table-row table:style-name="ro5">
          <table:table-cell table:style-name="ce15" office:value-type="string">
            <text:p><text:span text:style-name="T3">武營街</text:span><text:span text:style-name="T4">3</text:span><text:span text:style-name="T3">巷</text:span><text:span text:style-name="T4">26</text:span><text:span text:style-name="T4">號</text:span></text:p>
          </table:table-cell>
          <table:table-cell table:style-name="ce3" office:value-type="string">
            <text:p>武營街120巷88號</text:p>
          </table:table-cell>
          <table:table-cell table:number-columns-repeated="254"/>
        </table:table-row>
        <table:table-row table:style-name="ro5" table:number-rows-repeated="38">
          <table:table-cell table:number-columns-repeated="256"/>
        </table:table-row>
        <table:table-row table:style-name="ro3" table:number-rows-repeated="104849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梅溪里" table:style-name="ta6" table:print="false">
        <table:table-column table:style-name="co5" table:default-cell-style-name="ce7"/>
        <table:table-column table:style-name="co7" table:default-cell-style-name="ce13"/>
        <table:table-column table:style-name="co3" table:number-columns-repeated="254" table:default-cell-style-name="ce13"/>
        <table:table-row table:style-name="ro4">
          <table:table-cell table:style-name="ce18" office:value-type="string" table:number-columns-spanned="2" table:number-rows-spanned="1">
            <text:p><text:s/><text:span text:style-name="T1">楊梅市梅溪里</text:span><text:span text:style-name="T5">1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2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頭重溪47號</text:p>
          </table:table-cell>
          <table:table-cell table:style-name="ce15" office:value-type="string">
            <text:p><text:span text:style-name="T3">新農街二段</text:span><text:span text:style-name="T4">209</text:span><text:span text:style-name="T3">巷</text:span><text:span text:style-name="T4">125</text:span><text:span text:style-name="T3">弄</text:span><text:span text:style-name="T4">20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頭重溪48號</text:p>
          </table:table-cell>
          <table:table-cell table:style-name="ce15" office:value-type="string">
            <text:p><text:span text:style-name="T3">新農街二段</text:span><text:span text:style-name="T4">209</text:span><text:span text:style-name="T3">巷</text:span><text:span text:style-name="T4">125</text:span><text:span text:style-name="T3">弄</text:span><text:span text:style-name="T4">15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梅溪里</text:span><text:span text:style-name="T5">2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頭重溪43號</text:p>
          </table:table-cell>
          <table:table-cell table:style-name="ce4" office:value-type="string">
            <text:p>新農街二段15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新農街二段151號</text:p>
          </table:table-cell>
          <table:table-cell table:style-name="ce4" office:value-type="string">
            <text:p>新農街二段157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新農街二段151之2號</text:p>
          </table:table-cell>
          <table:table-cell table:style-name="ce3" office:value-type="string">
            <text:p>新農街二段137之1號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梅溪里</text:span><text:span text:style-name="T5">15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大金山下10號</text:p>
          </table:table-cell>
          <table:table-cell table:style-name="ce15" office:value-type="string">
            <text:p><text:span text:style-name="T3">中山北路二段</text:span><text:span text:style-name="T4">2</text:span><text:span text:style-name="T3">巷</text:span><text:span text:style-name="T4">12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大金山下12之1號</text:p>
          </table:table-cell>
          <table:table-cell table:style-name="ce15" office:value-type="string">
            <text:p><text:span text:style-name="T3">中山北路二段</text:span><text:span text:style-name="T4">2</text:span><text:span text:style-name="T3">巷</text:span><text:span text:style-name="T4">1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大金山下12之3號</text:p>
          </table:table-cell>
          <table:table-cell table:style-name="ce15" office:value-type="string">
            <text:p><text:span text:style-name="T3">中山北路二段</text:span><text:span text:style-name="T4">2</text:span><text:span text:style-name="T3">巷</text:span><text:span text:style-name="T4">13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大金山下12之4號</text:p>
          </table:table-cell>
          <table:table-cell table:style-name="ce15" office:value-type="string">
            <text:p><text:span text:style-name="T3">中山北路二段</text:span><text:span text:style-name="T4">2</text:span><text:span text:style-name="T3">巷</text:span><text:span text:style-name="T4">1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中山北路二段</text:span><text:span text:style-name="T4">30</text:span><text:span text:style-name="T3">之</text:span><text:span text:style-name="T4">1</text:span><text:span text:style-name="T3">號</text:span></text:p>
          </table:table-cell>
          <table:table-cell table:style-name="ce20" office:value-type="string">
            <text:p><text:span text:style-name="T3">中山北路二段</text:span><text:span text:style-name="T4">2</text:span><text:span text:style-name="T3">巷</text:span><text:span text:style-name="T4">1</text:span><text:span text:style-name="T3">之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中山北路二段</text:span><text:span text:style-name="T4">6</text:span><text:span text:style-name="T3">之</text:span><text:span text:style-name="T4">2</text:span><text:span text:style-name="T3">號</text:span></text:p>
          </table:table-cell>
          <table:table-cell table:style-name="ce20" office:value-type="string">
            <text:p><text:span text:style-name="T3">中山北路二段</text:span><text:span text:style-name="T4">2</text:span><text:span text:style-name="T3">巷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中山北路二段2巷24號</text:p>
          </table:table-cell>
          <table:table-cell table:style-name="ce20" office:value-type="string">
            <text:p><text:span text:style-name="T3">中山北路二段</text:span><text:span text:style-name="T4">2</text:span><text:span text:style-name="T3">巷</text:span><text:span text:style-name="T4">9</text:span><text:span text:style-name="T3">號</text:span></text:p>
          </table:table-cell>
          <table:table-cell table:number-columns-repeated="254"/>
        </table:table-row>
        <table:table-row table:style-name="ro1" table:number-rows-repeated="1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瑞塘里" table:style-name="ta7" table:print="false">
        <table:table-column table:style-name="co5" table:default-cell-style-name="ce7"/>
        <table:table-column table:style-name="co7" table:default-cell-style-name="ce13"/>
        <table:table-column table:style-name="co3" table:number-columns-repeated="254" table:default-cell-style-name="ce13"/>
        <table:table-row table:style-name="ro4">
          <table:table-cell table:style-name="ce18" office:value-type="string" table:number-columns-spanned="2" table:number-rows-spanned="1">
            <text:p><text:s/><text:span text:style-name="T1">楊梅市瑞塘里</text:span><text:span text:style-name="T5">2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2">
          <table:table-cell table:style-name="ce21" table:number-columns-repeated="2"/>
          <table:table-cell table:number-columns-repeated="254"/>
        </table:table-row>
        <table:table-row table:style-name="ro2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埔心下14號</text:p>
          </table:table-cell>
          <table:table-cell table:style-name="ce15" office:value-type="string">
            <text:p><text:span text:style-name="T3">永美路</text:span><text:span text:style-name="T4">445</text:span><text:span text:style-name="T3">巷</text:span><text:span text:style-name="T4">4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瑞塘里</text:span><text:span text:style-name="T5">3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埔心下12號</text:p>
          </table:table-cell>
          <table:table-cell table:style-name="ce15" office:value-type="string">
            <text:p><text:span text:style-name="T3">四維二路</text:span><text:span text:style-name="T4">4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埔心下12之1號</text:p>
          </table:table-cell>
          <table:table-cell table:style-name="ce15" office:value-type="string">
            <text:p><text:span text:style-name="T3">永美路</text:span><text:span text:style-name="T4">445</text:span><text:span text:style-name="T3">巷</text:span><text:span text:style-name="T4">73</text:span><text:span text:style-name="T3">弄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埔心下13號</text:p>
          </table:table-cell>
          <table:table-cell table:style-name="ce15" office:value-type="string">
            <text:p><text:span text:style-name="T3">永美路</text:span><text:span text:style-name="T4">445</text:span><text:span text:style-name="T3">巷</text:span><text:span text:style-name="T4">5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瑞塘里</text:span><text:span text:style-name="T5">31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21" table:number-columns-repeated="2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埔心下17之9號</text:p>
          </table:table-cell>
          <table:table-cell table:style-name="ce15" office:value-type="string">
            <text:p><text:span text:style-name="T3">福羚路</text:span><text:span text:style-name="T4">77</text:span><text:span text:style-name="T3">之</text:span><text:span text:style-name="T4">6</text:span><text:span text:style-name="T3">號</text:span></text:p>
          </table:table-cell>
          <table:table-cell table:number-columns-repeated="254"/>
        </table:table-row>
        <table:table-row table:style-name="ro1" table:number-rows-repeated="12">
          <table:table-cell table:number-columns-repeated="256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三民里" table:style-name="ta8" table:print="false">
        <table:table-column table:style-name="co5" table:default-cell-style-name="ce7"/>
        <table:table-column table:style-name="co7" table:default-cell-style-name="ce13"/>
        <table:table-column table:style-name="co3" table:number-columns-repeated="254" table:default-cell-style-name="ce13"/>
        <table:table-row table:style-name="ro4">
          <table:table-cell table:style-name="ce18" office:value-type="string" table:number-columns-spanned="2" table:number-rows-spanned="1">
            <text:p><text:s/><text:span text:style-name="T1">楊梅市三民里</text:span><text:span text:style-name="T5">3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2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頭重溪15號</text:p>
          </table:table-cell>
          <table:table-cell table:style-name="ce15" office:value-type="string">
            <text:p><text:span text:style-name="T3">三民路</text:span><text:span text:style-name="T4">43</text:span><text:span text:style-name="T3">巷</text:span><text:span text:style-name="T4">2</text:span><text:span text:style-name="T3">弄</text:span><text:span text:style-name="T4">1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頭重溪15之1號</text:p>
          </table:table-cell>
          <table:table-cell table:style-name="ce15" office:value-type="string">
            <text:p><text:span text:style-name="T3">三民路</text:span><text:span text:style-name="T4">43</text:span><text:span text:style-name="T3">巷</text:span><text:span text:style-name="T4">2</text:span><text:span text:style-name="T3">弄</text:span><text:span text:style-name="T4">1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頭重溪15之2號</text:p>
          </table:table-cell>
          <table:table-cell table:style-name="ce15" office:value-type="string">
            <text:p><text:span text:style-name="T3">三民路</text:span><text:span text:style-name="T4">43</text:span><text:span text:style-name="T3">巷</text:span><text:span text:style-name="T4">2</text:span><text:span text:style-name="T3">弄</text:span><text:span text:style-name="T4">1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三民里</text:span><text:span text:style-name="T5">14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二重溪53號</text:p>
          </table:table-cell>
          <table:table-cell table:style-name="ce15" office:value-type="string">
            <text:p><text:span text:style-name="T3">裕成路</text:span><text:span text:style-name="T4">3</text:span><text:span text:style-name="T3">巷</text:span><text:span text:style-name="T4">112</text:span><text:span text:style-name="T3">弄</text:span><text:span text:style-name="T4">3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三民里</text:span><text:span text:style-name="T5">15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二重溪55號</text:p>
          </table:table-cell>
          <table:table-cell table:style-name="ce15" office:value-type="string">
            <text:p><text:span text:style-name="T3">裕成路</text:span><text:span text:style-name="T4">3</text:span><text:span text:style-name="T3">巷</text:span><text:span text:style-name="T4">21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二重溪55之5號</text:p>
          </table:table-cell>
          <table:table-cell table:style-name="ce15" office:value-type="string">
            <text:p><text:span text:style-name="T3">裕成路</text:span><text:span text:style-name="T4">3</text:span><text:span text:style-name="T3">巷</text:span><text:span text:style-name="T4">21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二重溪55之8號</text:p>
          </table:table-cell>
          <table:table-cell table:style-name="ce15" office:value-type="string">
            <text:p><text:span text:style-name="T3">裕成路</text:span><text:span text:style-name="T4">3</text:span><text:span text:style-name="T3">巷</text:span><text:span text:style-name="T4">226</text:span><text:span text:style-name="T3">弄</text:span><text:span text:style-name="T4">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二重溪59號</text:p>
          </table:table-cell>
          <table:table-cell table:style-name="ce15" office:value-type="string">
            <text:p><text:span text:style-name="T3">裕成路</text:span><text:span text:style-name="T4">3</text:span><text:span text:style-name="T3">巷</text:span><text:span text:style-name="T4">38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二重溪56號</text:p>
          </table:table-cell>
          <table:table-cell table:style-name="ce15" office:value-type="string">
            <text:p><text:span text:style-name="T3">裕成路</text:span><text:span text:style-name="T4">3</text:span><text:span text:style-name="T3">巷</text:span><text:span text:style-name="T4">282</text:span><text:span text:style-name="T3">弄</text:span><text:span text:style-name="T4">3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二重溪63號</text:p>
          </table:table-cell>
          <table:table-cell table:style-name="ce15" office:value-type="string">
            <text:p><text:span text:style-name="T3">裕成路</text:span><text:span text:style-name="T4">3</text:span><text:span text:style-name="T3">巷</text:span><text:span text:style-name="T4">42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二重溪67號</text:p>
          </table:table-cell>
          <table:table-cell table:style-name="ce15" office:value-type="string">
            <text:p><text:span text:style-name="T3">光裕南街</text:span><text:span text:style-name="T4">93</text:span><text:span text:style-name="T3">之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 table:number-rows-repeated="48">
          <table:table-cell table:number-columns-repeated="256"/>
        </table:table-row>
        <table:table-row table:style-name="ro3" table:number-rows-repeated="104851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仁美里" table:style-name="ta9" table:print="false">
        <table:table-column table:style-name="co5" table:default-cell-style-name="ce7"/>
        <table:table-column table:style-name="co7" table:default-cell-style-name="ce13"/>
        <table:table-column table:style-name="co3" table:number-columns-repeated="254" table:default-cell-style-name="ce13"/>
        <table:table-row table:style-name="ro4">
          <table:table-cell table:style-name="ce18" office:value-type="string" table:number-columns-spanned="2" table:number-rows-spanned="1">
            <text:p><text:s/><text:span text:style-name="T1">楊梅市仁美里</text:span><text:span text:style-name="T5">2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2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5號</text:p>
          </table:table-cell>
          <table:table-cell table:style-name="ce15" office:value-type="string">
            <text:p><text:span text:style-name="T3">永平路</text:span><text:span text:style-name="T4">85</text:span><text:span text:style-name="T3">巷</text:span><text:span text:style-name="T4">3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9號</text:p>
          </table:table-cell>
          <table:table-cell table:style-name="ce15" office:value-type="string">
            <text:p><text:span text:style-name="T3">永平路</text:span><text:span text:style-name="T4">59</text:span><text:span text:style-name="T3">巷</text:span><text:span text:style-name="T4">8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0號</text:p>
          </table:table-cell>
          <table:table-cell table:style-name="ce15" office:value-type="string">
            <text:p><text:span text:style-name="T3">永平路</text:span><text:span text:style-name="T4">59</text:span><text:span text:style-name="T3">巷</text:span><text:span text:style-name="T4">1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0之1號</text:p>
          </table:table-cell>
          <table:table-cell table:style-name="ce15" office:value-type="string">
            <text:p><text:span text:style-name="T3">永平路</text:span><text:span text:style-name="T4">59</text:span><text:span text:style-name="T3">巷</text:span><text:span text:style-name="T4">23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0之2號</text:p>
          </table:table-cell>
          <table:table-cell table:style-name="ce15" office:value-type="string">
            <text:p><text:span text:style-name="T3">永平路</text:span><text:span text:style-name="T4">59</text:span><text:span text:style-name="T3">巷</text:span><text:span text:style-name="T4">2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0之3號</text:p>
          </table:table-cell>
          <table:table-cell table:style-name="ce15" office:value-type="string">
            <text:p><text:span text:style-name="T3">永平路</text:span><text:span text:style-name="T4">59</text:span><text:span text:style-name="T3">巷</text:span><text:span text:style-name="T4">1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0之4號</text:p>
          </table:table-cell>
          <table:table-cell table:style-name="ce15" office:value-type="string">
            <text:p><text:span text:style-name="T3">永平路</text:span><text:span text:style-name="T4">59</text:span><text:span text:style-name="T3">巷</text:span><text:span text:style-name="T4">1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1號</text:p>
          </table:table-cell>
          <table:table-cell table:style-name="ce15" office:value-type="string">
            <text:p><text:span text:style-name="T3">永平路</text:span><text:span text:style-name="T4">59</text:span><text:span text:style-name="T3">巷</text:span><text:span text:style-name="T4">1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8號</text:p>
          </table:table-cell>
          <table:table-cell table:style-name="ce3" office:value-type="string">
            <text:p>永平路18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8之1號</text:p>
          </table:table-cell>
          <table:table-cell table:style-name="ce3" office:value-type="string">
            <text:p>永平路18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9號</text:p>
          </table:table-cell>
          <table:table-cell table:style-name="ce15" office:value-type="string">
            <text:p><text:span text:style-name="T3">永平路</text:span><text:span text:style-name="T4">197</text:span><text:span text:style-name="T3">巷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仁美里</text:span><text:span text:style-name="T5">3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2號</text:p>
          </table:table-cell>
          <table:table-cell table:style-name="ce15" office:value-type="string">
            <text:p><text:span text:style-name="T3">永平路</text:span><text:span text:style-name="T4">59</text:span><text:span text:style-name="T3">巷</text:span><text:span text:style-name="T4">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2之1號</text:p>
          </table:table-cell>
          <table:table-cell table:style-name="ce15" office:value-type="string">
            <text:p><text:span text:style-name="T3">永平路</text:span><text:span text:style-name="T4">59</text:span><text:span text:style-name="T3">巷</text:span><text:span text:style-name="T4">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2之2號</text:p>
          </table:table-cell>
          <table:table-cell table:style-name="ce15" office:value-type="string">
            <text:p><text:span text:style-name="T3">永平路</text:span><text:span text:style-name="T4">59</text:span><text:span text:style-name="T3">巷</text:span><text:span text:style-name="T4">11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2之3號</text:p>
          </table:table-cell>
          <table:table-cell table:style-name="ce15" office:value-type="string">
            <text:p><text:span text:style-name="T3">永平路</text:span><text:span text:style-name="T4">59</text:span><text:span text:style-name="T3">巷</text:span><text:span text:style-name="T4">13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2之4號</text:p>
          </table:table-cell>
          <table:table-cell table:style-name="ce15" office:value-type="string">
            <text:p><text:span text:style-name="T3">永平路</text:span><text:span text:style-name="T4">59</text:span><text:span text:style-name="T3">巷</text:span><text:span text:style-name="T4">15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2之5號</text:p>
          </table:table-cell>
          <table:table-cell table:style-name="ce15" office:value-type="string">
            <text:p><text:span text:style-name="T3">永平路</text:span><text:span text:style-name="T4">59</text:span><text:span text:style-name="T3">巷</text:span><text:span text:style-name="T4">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13號</text:p>
          </table:table-cell>
          <table:table-cell table:style-name="ce15" office:value-type="string">
            <text:p><text:span text:style-name="T3">永平路</text:span><text:span text:style-name="T4">53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40號</text:p>
          </table:table-cell>
          <table:table-cell table:style-name="ce3" office:value-type="string">
            <text:p>永平路5巷1號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草湳坡40之1號</text:p>
          </table:table-cell>
          <table:table-cell table:style-name="ce3" office:value-type="string">
            <text:p>永平路5巷6號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幼獅路</text:span><text:span text:style-name="T4">2</text:span><text:span text:style-name="T3">之</text:span><text:span text:style-name="T4">1</text:span><text:span text:style-name="T3">號</text:span></text:p>
          </table:table-cell>
          <table:table-cell table:style-name="ce3" office:value-type="string">
            <text:p>永平路2號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幼獅路</text:span><text:span text:style-name="T4">2</text:span><text:span text:style-name="T3">號</text:span></text:p>
          </table:table-cell>
          <table:table-cell table:style-name="ce3" office:value-type="string">
            <text:p>永平路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幼獅路19之1號</text:p>
          </table:table-cell>
          <table:table-cell table:style-name="ce3" office:value-type="string">
            <text:p>永平路5巷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幼獅路13號</text:p>
          </table:table-cell>
          <table:table-cell table:style-name="ce3" office:value-type="string">
            <text:p>永平路1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幼獅路11號</text:p>
          </table:table-cell>
          <table:table-cell table:style-name="ce3" office:value-type="string">
            <text:p>永平路15號</text:p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永平里" table:style-name="ta10" table:print="false">
        <table:table-column table:style-name="co5" table:default-cell-style-name="ce14"/>
        <table:table-column table:style-name="co7" table:default-cell-style-name="ce17"/>
        <table:table-column table:style-name="co3" table:number-columns-repeated="254" table:default-cell-style-name="ce17"/>
        <table:table-row table:style-name="ro4">
          <table:table-cell table:style-name="ce22" office:value-type="string" table:number-columns-spanned="2" table:number-rows-spanned="1">
            <text:p><text:s/><text:span text:style-name="T1">楊梅市永平里</text:span><text:span text:style-name="T1">3</text:span><text:span text:style-name="T1">鄰</text:span></text:p>
          </table:table-cell>
          <table:covered-table-cell table:style-name="ce22"/>
          <table:table-cell table:number-columns-repeated="254"/>
        </table:table-row>
        <table:table-row table:style-name="ro2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下2號</text:p>
          </table:table-cell>
          <table:table-cell table:style-name="ce3" office:value-type="string">
            <text:p>永平路219巷6弄2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下3號</text:p>
          </table:table-cell>
          <table:table-cell table:style-name="ce3" office:value-type="string">
            <text:p>永平路413巷6弄2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下3之1號</text:p>
          </table:table-cell>
          <table:table-cell table:style-name="ce3" office:value-type="string">
            <text:p>永平路413巷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下5之1號</text:p>
          </table:table-cell>
          <table:table-cell table:style-name="ce3" office:value-type="string">
            <text:p>永平路352巷1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下5之2號</text:p>
          </table:table-cell>
          <table:table-cell table:style-name="ce3" office:value-type="string">
            <text:p>永平路352巷2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下21號</text:p>
          </table:table-cell>
          <table:table-cell table:style-name="ce3" office:value-type="string">
            <text:p>梅獅路一段145巷7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下21之1號</text:p>
          </table:table-cell>
          <table:table-cell table:style-name="ce3" office:value-type="string">
            <text:p>梅獅路一段19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下21之2號</text:p>
          </table:table-cell>
          <table:table-cell table:style-name="ce3" office:value-type="string">
            <text:p>梅獅路一段19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下27號</text:p>
          </table:table-cell>
          <table:table-cell table:style-name="ce3" office:value-type="string">
            <text:p>永美路470號</text:p>
          </table:table-cell>
          <table:table-cell table:number-columns-repeated="254"/>
        </table:table-row>
        <table:table-row table:style-name="ro1">
          <table:table-cell table:style-name="ce22" office:value-type="string" table:number-columns-spanned="2" table:number-rows-spanned="1">
            <text:p><text:s/><text:span text:style-name="T1">楊梅市永平里</text:span><text:span text:style-name="T1">11</text:span><text:span text:style-name="T1">鄰</text:span></text:p>
          </table:table-cell>
          <table:covered-table-cell table:style-name="ce22"/>
          <table:table-cell table:number-columns-repeated="254"/>
        </table:table-row>
        <table:table-row table:style-name="ro1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下4號</text:p>
          </table:table-cell>
          <table:table-cell table:style-name="ce3" office:value-type="string">
            <text:p>永平路507巷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下7號</text:p>
          </table:table-cell>
          <table:table-cell table:style-name="ce3" office:value-type="string">
            <text:p>永平路549巷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草湳坡下10號</text:p>
          </table:table-cell>
          <table:table-cell table:style-name="ce3" office:value-type="string">
            <text:p>永平路629巷20號</text:p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瑞坪里" table:style-name="ta11" table:print="false">
        <table:table-column table:style-name="co5" table:default-cell-style-name="ce7"/>
        <table:table-column table:style-name="co7" table:default-cell-style-name="ce13"/>
        <table:table-column table:style-name="co3" table:number-columns-repeated="254" table:default-cell-style-name="ce13"/>
        <table:table-row table:style-name="ro4">
          <table:table-cell table:style-name="ce18" office:value-type="string" table:number-columns-spanned="2" table:number-rows-spanned="1">
            <text:p><text:s/><text:span text:style-name="T1">楊梅市瑞坪里</text:span><text:span text:style-name="T5">1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2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1號</text:p>
          </table:table-cell>
          <table:table-cell table:style-name="ce4" office:value-type="string">
            <text:p>福羚路350號</text:p>
          </table:table-cell>
          <table:table-cell table:number-columns-repeated="254"/>
        </table:table-row>
        <table:table-row table:style-name="ro1">
          <table:table-cell table:style-name="ce23" office:value-type="string">
            <text:p>矮坪子1之1號</text:p>
          </table:table-cell>
          <table:table-cell table:style-name="ce3" office:value-type="string">
            <text:p>福羚路352號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瑞坪里</text:span><text:span text:style-name="T5">3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號</text:p>
          </table:table-cell>
          <table:table-cell table:style-name="ce3" office:value-type="string">
            <text:p>福羚路232巷30弄3號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瑞坪里</text:span><text:span text:style-name="T5">14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4號</text:p>
          </table:table-cell>
          <table:table-cell table:style-name="ce15" office:value-type="string">
            <text:p><text:span text:style-name="T3">文化街</text:span><text:span text:style-name="T4">541</text:span><text:span text:style-name="T3">巷</text:span><text:span text:style-name="T4">2</text:span><text:span text:style-name="T3">弄</text:span><text:span text:style-name="T4">2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瑞坪里</text:span><text:span text:style-name="T5">18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13號</text:p>
          </table:table-cell>
          <table:table-cell table:style-name="ce15" office:value-type="string">
            <text:p><text:span text:style-name="T3">梅獅路二段</text:span><text:span text:style-name="T4">616</text:span><text:span text:style-name="T3">巷</text:span><text:span text:style-name="T4">11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15之2號</text:p>
          </table:table-cell>
          <table:table-cell table:style-name="ce15" office:value-type="string">
            <text:p><text:span text:style-name="T3">梅獅路二段</text:span><text:span text:style-name="T4">86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瑞坪里</text:span><text:span text:style-name="T5">19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17號</text:p>
          </table:table-cell>
          <table:table-cell table:style-name="ce3" office:value-type="string">
            <text:p>梅獅路二段97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18號</text:p>
          </table:table-cell>
          <table:table-cell table:style-name="ce3" office:value-type="string">
            <text:p>梅獅路二段977巷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19號</text:p>
          </table:table-cell>
          <table:table-cell table:style-name="ce3" office:value-type="string">
            <text:p>梅獅路二段977巷1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19之1號</text:p>
          </table:table-cell>
          <table:table-cell table:style-name="ce3" office:value-type="string">
            <text:p>梅獅路二段977巷19之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3號</text:p>
          </table:table-cell>
          <table:table-cell table:style-name="ce15" office:value-type="string">
            <text:p><text:span text:style-name="T3">瑞坪路</text:span><text:span text:style-name="T4">576</text:span><text:span text:style-name="T3">巷</text:span><text:span text:style-name="T4">20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4號</text:p>
          </table:table-cell>
          <table:table-cell table:style-name="ce15" office:value-type="string">
            <text:p><text:span text:style-name="T3">瑞坪路</text:span><text:span text:style-name="T4">576</text:span><text:span text:style-name="T3">巷</text:span><text:span text:style-name="T4">11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6號</text:p>
          </table:table-cell>
          <table:table-cell table:style-name="ce15" office:value-type="string">
            <text:p><text:span text:style-name="T3">瑞坪路</text:span><text:span text:style-name="T4">522</text:span><text:span text:style-name="T3">巷</text:span><text:span text:style-name="T4">1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6之1號</text:p>
          </table:table-cell>
          <table:table-cell table:style-name="ce15" office:value-type="string">
            <text:p><text:span text:style-name="T3">瑞坪路</text:span><text:span text:style-name="T4">52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6之2號</text:p>
          </table:table-cell>
          <table:table-cell table:style-name="ce15" office:value-type="string">
            <text:p><text:span text:style-name="T3">瑞坪路</text:span><text:span text:style-name="T4">518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6之3號</text:p>
          </table:table-cell>
          <table:table-cell table:style-name="ce15" office:value-type="string">
            <text:p><text:span text:style-name="T3">瑞坪路</text:span><text:span text:style-name="T4">528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6之3號二樓</text:p>
          </table:table-cell>
          <table:table-cell table:style-name="ce15" office:value-type="string">
            <text:p><text:span text:style-name="T3">瑞坪路</text:span><text:span text:style-name="T4">528</text:span><text:span text:style-name="T3">號二樓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6之4號</text:p>
          </table:table-cell>
          <table:table-cell table:style-name="ce15" office:value-type="string">
            <text:p><text:span text:style-name="T3">瑞坪路</text:span><text:span text:style-name="T4">53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6之5號</text:p>
          </table:table-cell>
          <table:table-cell table:style-name="ce15" office:value-type="string">
            <text:p><text:span text:style-name="T3">瑞坪路</text:span><text:span text:style-name="T4">53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6之5號二樓</text:p>
          </table:table-cell>
          <table:table-cell table:style-name="ce15" office:value-type="string">
            <text:p><text:span text:style-name="T3">瑞坪路</text:span><text:span text:style-name="T4">530</text:span><text:span text:style-name="T3">號二樓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6之6號</text:p>
          </table:table-cell>
          <table:table-cell table:style-name="ce15" office:value-type="string">
            <text:p><text:span text:style-name="T3">瑞坪路</text:span><text:span text:style-name="T4">52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7號</text:p>
          </table:table-cell>
          <table:table-cell table:style-name="ce15" office:value-type="string">
            <text:p><text:span text:style-name="T3">瑞坪路</text:span><text:span text:style-name="T4">525</text:span><text:span text:style-name="T3">巷</text:span><text:span text:style-name="T4">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8號</text:p>
          </table:table-cell>
          <table:table-cell table:style-name="ce15" office:value-type="string">
            <text:p><text:span text:style-name="T3">瑞坪路</text:span><text:span text:style-name="T4">345</text:span><text:span text:style-name="T3">巷</text:span><text:span text:style-name="T4">8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瑞坪里</text:span><text:span text:style-name="T5">20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29之1號</text:p>
          </table:table-cell>
          <table:table-cell table:style-name="ce15" office:value-type="string">
            <text:p><text:span text:style-name="T3">梅獅路二段</text:span><text:span text:style-name="T4">716</text:span><text:span text:style-name="T3">巷</text:span><text:span text:style-name="T4">32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0號</text:p>
          </table:table-cell>
          <table:table-cell table:style-name="ce15" office:value-type="string">
            <text:p><text:span text:style-name="T3">瑞坪路</text:span><text:span text:style-name="T4">345</text:span><text:span text:style-name="T3">巷</text:span><text:span text:style-name="T4">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1號</text:p>
          </table:table-cell>
          <table:table-cell table:style-name="ce15" office:value-type="string">
            <text:p><text:span text:style-name="T3">瑞坪路</text:span><text:span text:style-name="T4">345</text:span><text:span text:style-name="T3">巷</text:span><text:span text:style-name="T4">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2號</text:p>
          </table:table-cell>
          <table:table-cell table:style-name="ce15" office:value-type="string">
            <text:p><text:span text:style-name="T3">瑞坪路</text:span><text:span text:style-name="T4">315</text:span><text:span text:style-name="T3">巷</text:span><text:span text:style-name="T4">1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2之1號</text:p>
          </table:table-cell>
          <table:table-cell table:style-name="ce15" office:value-type="string">
            <text:p><text:span text:style-name="T3">瑞坪路</text:span><text:span text:style-name="T4">315</text:span><text:span text:style-name="T3">巷</text:span><text:span text:style-name="T4">1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2之2號</text:p>
          </table:table-cell>
          <table:table-cell table:style-name="ce15" office:value-type="string">
            <text:p><text:span text:style-name="T3">瑞坪路</text:span><text:span text:style-name="T4">315</text:span><text:span text:style-name="T3">巷</text:span><text:span text:style-name="T4">13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2之3號</text:p>
          </table:table-cell>
          <table:table-cell table:style-name="ce15" office:value-type="string">
            <text:p><text:span text:style-name="T3">瑞坪路</text:span><text:span text:style-name="T4">315</text:span><text:span text:style-name="T3">巷</text:span><text:span text:style-name="T4">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2之4號</text:p>
          </table:table-cell>
          <table:table-cell table:style-name="ce15" office:value-type="string">
            <text:p><text:span text:style-name="T3">瑞坪路</text:span><text:span text:style-name="T4">315</text:span><text:span text:style-name="T3">巷</text:span><text:span text:style-name="T4">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2之5號</text:p>
          </table:table-cell>
          <table:table-cell table:style-name="ce15" office:value-type="string">
            <text:p><text:span text:style-name="T3">瑞坪路</text:span><text:span text:style-name="T4">315</text:span><text:span text:style-name="T3">巷</text:span><text:span text:style-name="T4">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2之7號</text:p>
          </table:table-cell>
          <table:table-cell table:style-name="ce15" office:value-type="string">
            <text:p><text:span text:style-name="T3">瑞坪路</text:span><text:span text:style-name="T4">315</text:span><text:span text:style-name="T3">巷</text:span><text:span text:style-name="T4">3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2之8號</text:p>
          </table:table-cell>
          <table:table-cell table:style-name="ce15" office:value-type="string">
            <text:p><text:span text:style-name="T3">瑞坪路</text:span><text:span text:style-name="T4">315</text:span><text:span text:style-name="T3">巷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6號</text:p>
          </table:table-cell>
          <table:table-cell table:style-name="ce15" office:value-type="string">
            <text:p><text:span text:style-name="T3">瑞坪路</text:span><text:span text:style-name="T4">279</text:span><text:span text:style-name="T3">巷</text:span><text:span text:style-name="T4">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6之1號</text:p>
          </table:table-cell>
          <table:table-cell table:style-name="ce15" office:value-type="string">
            <text:p><text:span text:style-name="T3">瑞坪路</text:span><text:span text:style-name="T4">279</text:span><text:span text:style-name="T3">巷</text:span><text:span text:style-name="T4">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瑞坪里</text:span><text:span text:style-name="T5">21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5號</text:p>
          </table:table-cell>
          <table:table-cell table:style-name="ce15" office:value-type="string">
            <text:p><text:span text:style-name="T3">瑞坪路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6之1號</text:p>
          </table:table-cell>
          <table:table-cell table:style-name="ce3" office:value-type="string">
            <text:p>瑞坪路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7號</text:p>
          </table:table-cell>
          <table:table-cell table:style-name="ce3" office:value-type="string">
            <text:p>梅獅路二段24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7號</text:p>
          </table:table-cell>
          <table:table-cell table:style-name="ce3" office:value-type="string">
            <text:p>瑞坪路199巷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7之1號</text:p>
          </table:table-cell>
          <table:table-cell table:style-name="ce3" office:value-type="string">
            <text:p>瑞坪路24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7之2號</text:p>
          </table:table-cell>
          <table:table-cell table:style-name="ce3" office:value-type="string">
            <text:p>瑞坪路25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7之3號</text:p>
          </table:table-cell>
          <table:table-cell table:style-name="ce3" office:value-type="string">
            <text:p>瑞坪路253巷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8號</text:p>
          </table:table-cell>
          <table:table-cell table:style-name="ce3" office:value-type="string">
            <text:p>瑞坪路18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矮坪子39號</text:p>
          </table:table-cell>
          <table:table-cell table:style-name="ce3" office:value-type="string">
            <text:p>瑞坪路179號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 table:number-rows-repeated="104851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梅新里" table:style-name="ta12" table:print="false">
        <table:table-column table:style-name="co5" table:default-cell-style-name="ce7"/>
        <table:table-column table:style-name="co7" table:default-cell-style-name="ce13"/>
        <table:table-column table:style-name="co3" table:number-columns-repeated="254" table:default-cell-style-name="ce13"/>
        <table:table-row table:style-name="ro4">
          <table:table-cell table:style-name="ce18" office:value-type="string" table:number-columns-spanned="2" table:number-rows-spanned="1">
            <text:p><text:s/><text:span text:style-name="T1">楊梅市梅新里</text:span><text:span text:style-name="T5">20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2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老坑1號</text:p>
          </table:table-cell>
          <table:table-cell table:style-name="ce15" office:value-type="string">
            <text:p><text:span text:style-name="T3">校前路</text:span><text:span text:style-name="T4">273</text:span><text:span text:style-name="T3">巷</text:span><text:span text:style-name="T4">1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老坑5號</text:p>
          </table:table-cell>
          <table:table-cell table:style-name="ce15" office:value-type="string">
            <text:p><text:span text:style-name="T3">校前路</text:span><text:span text:style-name="T4">319</text:span><text:span text:style-name="T3">巷</text:span><text:span text:style-name="T4">1</text:span><text:span text:style-name="T3">之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>
          <table:table-cell/>
          <table:table-cell table:style-name="ce7"/>
          <table:table-cell table:number-columns-repeated="254"/>
        </table:table-row>
        <table:table-row table:style-name="ro3">
          <table:table-cell/>
          <table:table-cell table:style-name="ce7"/>
          <table:table-cell table:number-columns-repeated="254"/>
        </table:table-row>
        <table:table-row table:style-name="ro3" table:number-rows-repeated="104856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永寧里" table:style-name="ta13" table:print="false">
        <table:table-column table:style-name="co5" table:default-cell-style-name="ce29"/>
        <table:table-column table:style-name="co7" table:default-cell-style-name="ce29"/>
        <table:table-column table:style-name="co3" table:number-columns-repeated="254" table:default-cell-style-name="ce30"/>
        <table:table-row table:style-name="ro6">
          <table:table-cell table:style-name="ce24" office:value-type="string" table:number-columns-spanned="2" table:number-rows-spanned="1">
            <text:p><text:s/><text:span text:style-name="T6">楊梅市永寧里</text:span><text:span text:style-name="T6">1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5" office:value-type="string">
            <text:p>整編前</text:p>
          </table:table-cell>
          <table:table-cell table:style-name="ce25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號</text:p>
          </table:table-cell>
          <table:table-cell table:style-name="ce26" office:value-type="string">
            <text:p>校前路1187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之1號</text:p>
          </table:table-cell>
          <table:table-cell table:style-name="ce26" office:value-type="string">
            <text:p>校前路1199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之2號</text:p>
          </table:table-cell>
          <table:table-cell table:style-name="ce26" office:value-type="string">
            <text:p>校前路119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之3號</text:p>
          </table:table-cell>
          <table:table-cell table:style-name="ce26" office:value-type="string">
            <text:p>校前路1183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之5號</text:p>
          </table:table-cell>
          <table:table-cell table:style-name="ce26" office:value-type="string">
            <text:p>校前路1222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之6號</text:p>
          </table:table-cell>
          <table:table-cell table:style-name="ce26" office:value-type="string">
            <text:p>校前路1193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之7號</text:p>
          </table:table-cell>
          <table:table-cell table:style-name="ce26" office:value-type="string">
            <text:p>校前路115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之8號</text:p>
          </table:table-cell>
          <table:table-cell table:style-name="ce26" office:value-type="string">
            <text:p>校前路1189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2號</text:p>
          </table:table-cell>
          <table:table-cell table:style-name="ce26" office:value-type="string">
            <text:p>校前路1147巷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3號</text:p>
          </table:table-cell>
          <table:table-cell table:style-name="ce26" office:value-type="string">
            <text:p>校前路1127巷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5號</text:p>
          </table:table-cell>
          <table:table-cell table:style-name="ce26" office:value-type="string">
            <text:p>校前路1012巷3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5之1號</text:p>
          </table:table-cell>
          <table:table-cell table:style-name="ce26" office:value-type="string">
            <text:p>校前路1083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5之2號</text:p>
          </table:table-cell>
          <table:table-cell table:style-name="ce26" office:value-type="string">
            <text:p>校前路108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5之3號</text:p>
          </table:table-cell>
          <table:table-cell table:style-name="ce26" office:value-type="string">
            <text:p>校前路1079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6號</text:p>
          </table:table-cell>
          <table:table-cell table:style-name="ce26" office:value-type="string">
            <text:p>校前路928巷14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7號</text:p>
          </table:table-cell>
          <table:table-cell table:style-name="ce26" office:value-type="string">
            <text:p>校前路928巷15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7之1號</text:p>
          </table:table-cell>
          <table:table-cell table:style-name="ce26" office:value-type="string">
            <text:p>校前路928巷153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7之2號</text:p>
          </table:table-cell>
          <table:table-cell table:style-name="ce26" office:value-type="string">
            <text:p>校前路928巷15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7之3號</text:p>
          </table:table-cell>
          <table:table-cell table:style-name="ce26" office:value-type="string">
            <text:p>校前路928巷157弄132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8號</text:p>
          </table:table-cell>
          <table:table-cell table:style-name="ce26" office:value-type="string">
            <text:p>校前路988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8之1號</text:p>
          </table:table-cell>
          <table:table-cell table:style-name="ce26" office:value-type="string">
            <text:p>校前路1012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0號</text:p>
          </table:table-cell>
          <table:table-cell table:style-name="ce26" office:value-type="string">
            <text:p>校前路982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0之1號</text:p>
          </table:table-cell>
          <table:table-cell table:style-name="ce26" office:value-type="string">
            <text:p>校前路1007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0之2號</text:p>
          </table:table-cell>
          <table:table-cell table:style-name="ce26" office:value-type="string">
            <text:p>校前路100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0之3號</text:p>
          </table:table-cell>
          <table:table-cell table:style-name="ce26" office:value-type="string">
            <text:p>校前路986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0之5號</text:p>
          </table:table-cell>
          <table:table-cell table:style-name="ce26" office:value-type="string">
            <text:p>校前路98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0之6號</text:p>
          </table:table-cell>
          <table:table-cell table:style-name="ce26" office:value-type="string">
            <text:p>校前路97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2號</text:p>
          </table:table-cell>
          <table:table-cell table:style-name="ce26" office:value-type="string">
            <text:p>校前路933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2之1號</text:p>
          </table:table-cell>
          <table:table-cell table:style-name="ce26" office:value-type="string">
            <text:p>校前路929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3號</text:p>
          </table:table-cell>
          <table:table-cell table:style-name="ce26" office:value-type="string">
            <text:p>校前路92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14號</text:p>
          </table:table-cell>
          <table:table-cell table:style-name="ce26" office:value-type="string">
            <text:p>校前路826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永寧里</text:span><text:span text:style-name="T6">2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7" office:value-type="string">
            <text:p>整編前</text:p>
          </table:table-cell>
          <table:table-cell table:style-name="ce27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22號</text:p>
          </table:table-cell>
          <table:table-cell table:style-name="ce26" office:value-type="string">
            <text:p>校前路542巷4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25號</text:p>
          </table:table-cell>
          <table:table-cell table:style-name="ce26" office:value-type="string">
            <text:p>校前路428巷15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28號</text:p>
          </table:table-cell>
          <table:table-cell table:style-name="ce26" office:value-type="string">
            <text:p>校前路428巷32弄10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永寧里</text:span><text:span text:style-name="T6">4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7" office:value-type="string">
            <text:p>整編前</text:p>
          </table:table-cell>
          <table:table-cell table:style-name="ce27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老坑57號</text:p>
          </table:table-cell>
          <table:table-cell table:style-name="ce26" office:value-type="string">
            <text:p>老莊路741巷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老坑71號</text:p>
          </table:table-cell>
          <table:table-cell table:style-name="ce26" office:value-type="string">
            <text:p>老莊路795號</text:p>
          </table:table-cell>
          <table:table-cell table:number-columns-repeated="254"/>
        </table:table-row>
        <table:table-row table:style-name="ro1">
          <table:table-cell table:style-name="ce28" office:value-type="string">
            <text:p>老坑71之3號</text:p>
          </table:table-cell>
          <table:table-cell table:style-name="ce26" office:value-type="string">
            <text:p>老莊路80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老坑72號</text:p>
          </table:table-cell>
          <table:table-cell table:style-name="ce26" office:value-type="string">
            <text:p>老莊路956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永寧里</text:span><text:span text:style-name="T6">5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7" office:value-type="string">
            <text:p>整編前</text:p>
          </table:table-cell>
          <table:table-cell table:style-name="ce27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老坑27號</text:p>
          </table:table-cell>
          <table:table-cell table:style-name="ce26" office:value-type="string">
            <text:p>老莊路35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老坑36號</text:p>
          </table:table-cell>
          <table:table-cell table:style-name="ce26" office:value-type="string">
            <text:p>老莊路556巷150號</text:p>
          </table:table-cell>
          <table:table-cell table:number-columns-repeated="254"/>
        </table:table-row>
        <table:table-row table:style-name="ro1">
          <table:table-cell table:style-name="ce28" office:value-type="string">
            <text:p>老坑39號</text:p>
          </table:table-cell>
          <table:table-cell table:style-name="ce26" office:value-type="string">
            <text:p>老莊路556巷2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老坑51號</text:p>
          </table:table-cell>
          <table:table-cell table:style-name="ce26" office:value-type="string">
            <text:p>老莊路556巷200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永寧里</text:span><text:span text:style-name="T6">7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7" office:value-type="string">
            <text:p>整編前</text:p>
          </table:table-cell>
          <table:table-cell table:style-name="ce27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老坑17之1號</text:p>
          </table:table-cell>
          <table:table-cell table:style-name="ce26" office:value-type="string">
            <text:p>老莊路181巷95號</text:p>
          </table:table-cell>
          <table:table-cell table:number-columns-repeated="254"/>
        </table:table-row>
        <table:table-row table:style-name="ro1">
          <table:table-cell table:style-name="ce28" office:value-type="string">
            <text:p>老坑18號</text:p>
          </table:table-cell>
          <table:table-cell table:style-name="ce26" office:value-type="string">
            <text:p>老莊路225巷18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老坑23號</text:p>
          </table:table-cell>
          <table:table-cell table:style-name="ce26" office:value-type="string">
            <text:p>老莊路256巷60號</text:p>
          </table:table-cell>
          <table:table-cell table:number-columns-repeated="254"/>
        </table:table-row>
        <table:table-row table:style-name="ro7">
          <table:table-cell table:style-name="ce24" office:value-type="string" table:number-columns-spanned="2" table:number-rows-spanned="1">
            <text:p><text:s/><text:span text:style-name="T6">楊梅市永寧里</text:span><text:span text:style-name="T6">9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7" office:value-type="string">
            <text:p>整編前</text:p>
          </table:table-cell>
          <table:table-cell table:style-name="ce27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老坑12號</text:p>
          </table:table-cell>
          <table:table-cell table:style-name="ce26" office:value-type="string">
            <text:p>校前路319巷155弄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老坑14號</text:p>
          </table:table-cell>
          <table:table-cell table:style-name="ce26" office:value-type="string">
            <text:p>校前路319巷106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老坑15號</text:p>
          </table:table-cell>
          <table:table-cell table:style-name="ce26" office:value-type="string">
            <text:p>校前路319巷48弄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21號</text:p>
          </table:table-cell>
          <table:table-cell table:style-name="ce26" office:value-type="string">
            <text:p>校前路628巷3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永寧里</text:span><text:span text:style-name="T6">10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7" office:value-type="string">
            <text:p>整編前</text:p>
          </table:table-cell>
          <table:table-cell table:style-name="ce27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35號</text:p>
          </table:table-cell>
          <table:table-cell table:style-name="ce26" office:value-type="string">
            <text:p>環南路83巷5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永寧里</text:span><text:span text:style-name="T6">11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7" office:value-type="string">
            <text:p>整編前</text:p>
          </table:table-cell>
          <table:table-cell table:style-name="ce27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34號</text:p>
          </table:table-cell>
          <table:table-cell table:style-name="ce26" office:value-type="string">
            <text:p>校前路276巷3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永寧里</text:span><text:span text:style-name="T6">18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7" office:value-type="string">
            <text:p>整編前</text:p>
          </table:table-cell>
          <table:table-cell table:style-name="ce27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36之8號</text:p>
          </table:table-cell>
          <table:table-cell table:style-name="ce26" office:value-type="string">
            <text:p>環南路171巷2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永寧里</text:span><text:span text:style-name="T6">19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7" office:value-type="string">
            <text:p>整編前</text:p>
          </table:table-cell>
          <table:table-cell table:style-name="ce27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38號</text:p>
          </table:table-cell>
          <table:table-cell table:style-name="ce26" office:value-type="string">
            <text:p>環南路223巷17弄19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38之1號</text:p>
          </table:table-cell>
          <table:table-cell table:style-name="ce26" office:value-type="string">
            <text:p>環南路223巷17弄17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永寧里</text:span><text:span text:style-name="T6">21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7" office:value-type="string">
            <text:p>整編前</text:p>
          </table:table-cell>
          <table:table-cell table:style-name="ce27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小楊梅36號</text:p>
          </table:table-cell>
          <table:table-cell table:style-name="ce26" office:value-type="string">
            <text:p>環南路236巷43號</text:p>
          </table:table-cell>
          <table:table-cell table:number-columns-repeated="254"/>
        </table:table-row>
        <table:table-row table:style-name="ro1" table:number-rows-repeated="43">
          <table:table-cell table:number-columns-repeated="256"/>
        </table:table-row>
        <table:table-row table:style-name="ro3" table:number-rows-repeated="104845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大平里" table:style-name="ta14" table:print="false">
        <table:table-column table:style-name="co5" table:default-cell-style-name="ce7"/>
        <table:table-column table:style-name="co7" table:default-cell-style-name="ce13"/>
        <table:table-column table:style-name="co3" table:number-columns-repeated="254" table:default-cell-style-name="ce13"/>
        <table:table-row table:style-name="ro4">
          <table:table-cell table:style-name="ce18" office:value-type="string" table:number-columns-spanned="2" table:number-rows-spanned="1">
            <text:p><text:s/><text:span text:style-name="T1">楊梅市大平里</text:span><text:span text:style-name="T5">1</text:span><text:span text:style-name="T1">鄰門牌整編清冊</text:span></text:p>
          </table:table-cell>
          <table:covered-table-cell table:style-name="ce18"/>
          <table:table-cell table:number-columns-repeated="254"/>
        </table:table-row>
        <table:table-row table:style-name="ro2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1</text:span><text:span text:style-name="T3">之</text:span><text:span text:style-name="T4">1</text:span><text:span text:style-name="T3">號</text:span></text:p>
          </table:table-cell>
          <table:table-cell table:style-name="ce15" office:value-type="string">
            <text:p><text:span text:style-name="T3">大華街</text:span><text:span text:style-name="T4">19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1</text:span><text:span text:style-name="T3">之</text:span><text:span text:style-name="T4">2</text:span><text:span text:style-name="T4">號</text:span></text:p>
          </table:table-cell>
          <table:table-cell table:style-name="ce15" office:value-type="string">
            <text:p><text:span text:style-name="T3">大華街</text:span><text:span text:style-name="T4">19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3</text:span><text:span text:style-name="T3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8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3</text:span><text:span text:style-name="T3">之</text:span><text:span text:style-name="T4">1</text:span><text:span text:style-name="T3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7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3</text:span><text:span text:style-name="T3">之</text:span><text:span text:style-name="T4">2</text:span><text:span text:style-name="T4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7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3</text:span><text:span text:style-name="T3">之</text:span><text:span text:style-name="T4">3</text:span><text:span text:style-name="T4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8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大平山下4號</text:p>
          </table:table-cell>
          <table:table-cell table:style-name="ce15" office:value-type="string">
            <text:p><text:span text:style-name="T3">大華街</text:span><text:span text:style-name="T4">310</text:span><text:span text:style-name="T3">巷</text:span><text:span text:style-name="T4">8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</text:span><text:span text:style-name="T3">之</text:span><text:span text:style-name="T4">3</text:span><text:span text:style-name="T3">號</text:span></text:p>
          </table:table-cell>
          <table:table-cell table:style-name="ce15" office:value-type="string">
            <text:p><text:span text:style-name="T3">中山南路</text:span><text:span text:style-name="T4">51</text:span><text:span text:style-name="T3">巷</text:span><text:span text:style-name="T4">3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</text:span><text:span text:style-name="T3">之</text:span><text:span text:style-name="T4">10</text:span><text:span text:style-name="T3">號</text:span></text:p>
          </table:table-cell>
          <table:table-cell table:style-name="ce15" office:value-type="string">
            <text:p><text:span text:style-name="T3">大華街</text:span><text:span text:style-name="T4">310</text:span><text:span text:style-name="T3">巷</text:span><text:span text:style-name="T4">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中山南路3巷7號</text:p>
          </table:table-cell>
          <table:table-cell table:style-name="ce3" office:value-type="string">
            <text:p>中山南路3巷3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中山南路3巷8號</text:p>
          </table:table-cell>
          <table:table-cell table:style-name="ce3" office:value-type="string">
            <text:p>中山南路3巷7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中山南路3巷9號</text:p>
          </table:table-cell>
          <table:table-cell table:style-name="ce3" office:value-type="string">
            <text:p>中山南路3巷5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中山南路3巷12號</text:p>
          </table:table-cell>
          <table:table-cell table:style-name="ce3" office:value-type="string">
            <text:p>中山南路3巷8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中山南路3巷20之1號</text:p>
          </table:table-cell>
          <table:table-cell table:style-name="ce3" office:value-type="string">
            <text:p>中山南路3巷90弄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中山南路3巷20號</text:p>
          </table:table-cell>
          <table:table-cell table:style-name="ce3" office:value-type="string">
            <text:p>中山南路3巷9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中山南路3巷22號</text:p>
          </table:table-cell>
          <table:table-cell table:style-name="ce3" office:value-type="string">
            <text:p>中山南路3巷96號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大平里</text:span><text:span text:style-name="T5">2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大平山下5號</text:p>
          </table:table-cell>
          <table:table-cell table:style-name="ce15" office:value-type="string">
            <text:p><text:span text:style-name="T3">中山南路</text:span><text:span text:style-name="T4">300</text:span><text:span text:style-name="T3">巷</text:span><text:span text:style-name="T4">6</text:span><text:span text:style-name="T3">弄</text:span><text:span text:style-name="T4">1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大平里</text:span><text:span text:style-name="T5">10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35</text:span><text:span text:style-name="T3">之</text:span><text:span text:style-name="T4">1</text:span><text:span text:style-name="T3">號</text:span></text:p>
          </table:table-cell>
          <table:table-cell table:style-name="ce15" office:value-type="string">
            <text:p><text:span text:style-name="T3">中山南路</text:span><text:span text:style-name="T4">522</text:span><text:span text:style-name="T3">巷</text:span><text:span text:style-name="T4">3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35</text:span><text:span text:style-name="T3">之</text:span><text:span text:style-name="T4">2</text:span><text:span text:style-name="T4">號</text:span></text:p>
          </table:table-cell>
          <table:table-cell table:style-name="ce15" office:value-type="string">
            <text:p><text:span text:style-name="T3">中山南路</text:span><text:span text:style-name="T4">522</text:span><text:span text:style-name="T3">巷</text:span><text:span text:style-name="T4">2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大平里</text:span><text:span text:style-name="T5">12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大平山下37號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41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大平山下38號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41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大平山下39號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408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大平山下40號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406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0</text:span><text:span text:style-name="T3">之</text:span><text:span text:style-name="T4">1</text:span><text:span text:style-name="T3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402</text:span><text:span text:style-name="T3">弄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0</text:span><text:span text:style-name="T3">之</text:span><text:span text:style-name="T4">2</text:span><text:span text:style-name="T4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402</text:span><text:span text:style-name="T3">弄</text:span><text:span text:style-name="T4">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1</text:span><text:span text:style-name="T3">之</text:span><text:span text:style-name="T4">1</text:span><text:span text:style-name="T3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402</text:span><text:span text:style-name="T3">弄</text:span><text:span text:style-name="T4">3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2</text:span><text:span text:style-name="T3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362</text:span><text:span text:style-name="T3">弄</text:span><text:span text:style-name="T4">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3</text:span><text:span text:style-name="T4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38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3</text:span><text:span text:style-name="T3">之</text:span><text:span text:style-name="T4">1</text:span><text:span text:style-name="T3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40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3</text:span><text:span text:style-name="T3">之</text:span><text:span text:style-name="T4">2</text:span><text:span text:style-name="T4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403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3</text:span><text:span text:style-name="T3">之</text:span><text:span text:style-name="T4">3</text:span><text:span text:style-name="T4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38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3</text:span><text:span text:style-name="T3">之</text:span><text:span text:style-name="T4">5</text:span><text:span text:style-name="T4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39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3</text:span><text:span text:style-name="T3">之</text:span><text:span text:style-name="T4">6</text:span><text:span text:style-name="T4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39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3</text:span><text:span text:style-name="T3">之</text:span><text:span text:style-name="T4">7</text:span><text:span text:style-name="T4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399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4</text:span><text:span text:style-name="T3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383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5</text:span><text:span text:style-name="T4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40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6</text:span><text:span text:style-name="T4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102</text:span><text:span text:style-name="T3">弄</text:span><text:span text:style-name="T4">2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7</text:span><text:span text:style-name="T4">號</text:span></text:p>
          </table:table-cell>
          <table:table-cell table:style-name="ce15" office:value-type="string">
            <text:p><text:span text:style-name="T3">中山南路</text:span><text:span text:style-name="T4">3</text:span><text:span text:style-name="T3">巷</text:span><text:span text:style-name="T4">347</text:span><text:span text:style-name="T3">弄</text:span><text:span text:style-name="T4">2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中山南路3巷85弄2之2號</text:p>
          </table:table-cell>
          <table:table-cell table:style-name="ce3" office:value-type="string">
            <text:p>中山南路3巷285弄2之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中山南路3巷85弄2之6號</text:p>
          </table:table-cell>
          <table:table-cell table:style-name="ce3" office:value-type="string">
            <text:p>中山南路3巷285弄2之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中山南路3巷101號</text:p>
          </table:table-cell>
          <table:table-cell table:style-name="ce3" office:value-type="string">
            <text:p>中山南路3巷35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中山南路3巷102號</text:p>
          </table:table-cell>
          <table:table-cell table:style-name="ce3" office:value-type="string">
            <text:p>中山南路3巷36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中山南路3巷135號</text:p>
          </table:table-cell>
          <table:table-cell table:style-name="ce3" office:value-type="string">
            <text:p>中山南路3巷391號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大平里</text:span><text:span text:style-name="T5">13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49</text:span><text:span text:style-name="T4">號</text:span></text:p>
          </table:table-cell>
          <table:table-cell table:style-name="ce15" office:value-type="string">
            <text:p><text:span text:style-name="T3">秀才路</text:span><text:span text:style-name="T4">178</text:span><text:span text:style-name="T3">巷</text:span><text:span text:style-name="T4">80</text:span><text:span text:style-name="T3">弄</text:span><text:span text:style-name="T4">3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50</text:span><text:span text:style-name="T4">號</text:span></text:p>
          </table:table-cell>
          <table:table-cell table:style-name="ce15" office:value-type="string">
            <text:p><text:span text:style-name="T3">秀才路</text:span><text:span text:style-name="T4">178</text:span><text:span text:style-name="T3">巷</text:span><text:span text:style-name="T4">80</text:span><text:span text:style-name="T3">弄</text:span><text:span text:style-name="T4">3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50</text:span><text:span text:style-name="T3">之</text:span><text:span text:style-name="T4">1</text:span><text:span text:style-name="T3">號</text:span></text:p>
          </table:table-cell>
          <table:table-cell table:style-name="ce15" office:value-type="string">
            <text:p><text:span text:style-name="T3">秀才路</text:span><text:span text:style-name="T4">178</text:span><text:span text:style-name="T3">巷</text:span><text:span text:style-name="T4">80</text:span><text:span text:style-name="T3">弄</text:span><text:span text:style-name="T4">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54</text:span><text:span text:style-name="T3">號</text:span></text:p>
          </table:table-cell>
          <table:table-cell table:style-name="ce15" office:value-type="string">
            <text:p><text:span text:style-name="T3">秀才路</text:span><text:span text:style-name="T4">156</text:span><text:span text:style-name="T3">巷</text:span><text:span text:style-name="T4">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<text:span text:style-name="T3">大平山下</text:span><text:span text:style-name="T4">54</text:span><text:span text:style-name="T3">之</text:span><text:span text:style-name="T4">1</text:span><text:span text:style-name="T3">號</text:span></text:p>
          </table:table-cell>
          <table:table-cell table:style-name="ce15" office:value-type="string">
            <text:p><text:span text:style-name="T3">秀才路</text:span><text:span text:style-name="T4">178</text:span><text:span text:style-name="T3">巷</text:span><text:span text:style-name="T4">80</text:span><text:span text:style-name="T3">弄</text:span><text:span text:style-name="T4">8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大平里</text:span><text:span text:style-name="T5">18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大平山下70號</text:p>
          </table:table-cell>
          <table:table-cell table:style-name="ce15" office:value-type="string">
            <text:p><text:span text:style-name="T3">秀才路</text:span><text:span text:style-name="T4">289</text:span><text:span text:style-name="T3">巷</text:span><text:span text:style-name="T4">28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大平山下71號</text:p>
          </table:table-cell>
          <table:table-cell table:style-name="ce15" office:value-type="string">
            <text:p><text:span text:style-name="T3">秀才路</text:span><text:span text:style-name="T4">289</text:span><text:span text:style-name="T3">巷</text:span><text:span text:style-name="T4">2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大平山下72號</text:p>
          </table:table-cell>
          <table:table-cell table:style-name="ce15" office:value-type="string">
            <text:p><text:span text:style-name="T3">秀才路</text:span><text:span text:style-name="T4">289</text:span><text:span text:style-name="T3">巷</text:span><text:span text:style-name="T4">2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大平山下73號</text:p>
          </table:table-cell>
          <table:table-cell table:style-name="ce3" office:value-type="string">
            <text:p>新江路56號</text:p>
          </table:table-cell>
          <table:table-cell table:number-columns-repeated="254"/>
        </table:table-row>
        <table:table-row table:style-name="ro1" table:number-rows-repeated="3">
          <table:table-cell table:style-name="ce31" table:number-columns-repeated="2"/>
          <table:table-cell table:number-columns-repeated="254"/>
        </table:table-row>
        <table:table-row table:style-name="ro1">
          <table:table-cell table:style-name="ce31"/>
          <table:table-cell table:style-name="ce32"/>
          <table:table-cell table:number-columns-repeated="254"/>
        </table:table-row>
        <table:table-row table:style-name="ro1" table:number-rows-repeated="7">
          <table:table-cell table:number-columns-repeated="256"/>
        </table:table-row>
        <table:table-row table:style-name="ro3" table:number-rows-repeated="104850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秀才里" table:style-name="ta15" table:print="false">
        <table:table-column table:style-name="co5" table:default-cell-style-name="ce29"/>
        <table:table-column table:style-name="co7" table:default-cell-style-name="ce30"/>
        <table:table-column table:style-name="co3" table:number-columns-repeated="254" table:default-cell-style-name="ce30"/>
        <table:table-row table:style-name="ro4">
          <table:table-cell table:style-name="ce24" office:value-type="string" table:number-columns-spanned="2" table:number-rows-spanned="1">
            <text:p><text:s/><text:span text:style-name="T6">楊梅市秀才里</text:span><text:span text:style-name="T6">2</text:span><text:span text:style-name="T6">鄰門牌整編清冊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5" office:value-type="string">
            <text:p>整編前</text:p>
          </table:table-cell>
          <table:table-cell table:style-name="ce25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75號</text:p>
          </table:table-cell>
          <table:table-cell table:style-name="ce26" office:value-type="string">
            <text:p>秀才路320巷76弄39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75之1號</text:p>
          </table:table-cell>
          <table:table-cell table:style-name="ce26" office:value-type="string">
            <text:p>秀才路320巷88弄2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75之2號</text:p>
          </table:table-cell>
          <table:table-cell table:style-name="ce26" office:value-type="string">
            <text:p>秀才路320巷88弄6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75之3號</text:p>
          </table:table-cell>
          <table:table-cell table:style-name="ce26" office:value-type="string">
            <text:p>秀才路320巷88弄8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75之4號</text:p>
          </table:table-cell>
          <table:table-cell table:style-name="ce26" office:value-type="string">
            <text:p>秀才路320巷88弄1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75之5號</text:p>
          </table:table-cell>
          <table:table-cell table:style-name="ce26" office:value-type="string">
            <text:p>秀才路178巷81弄8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75之6號</text:p>
          </table:table-cell>
          <table:table-cell table:style-name="ce26" office:value-type="string">
            <text:p>秀才路320巷88弄12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75之7號</text:p>
          </table:table-cell>
          <table:table-cell table:style-name="ce26" office:value-type="string">
            <text:p>秀才路320巷71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秀才里</text:span><text:span text:style-name="T6">5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5" office:value-type="string">
            <text:p>整編前</text:p>
          </table:table-cell>
          <table:table-cell table:style-name="ce25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82號</text:p>
          </table:table-cell>
          <table:table-cell table:style-name="ce26" office:value-type="string">
            <text:p>甡甡路74巷2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秀才里</text:span><text:span text:style-name="T6">6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5" office:value-type="string">
            <text:p>整編前</text:p>
          </table:table-cell>
          <table:table-cell table:style-name="ce25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1號</text:p>
          </table:table-cell>
          <table:table-cell table:style-name="ce26" office:value-type="string">
            <text:p>甡甡路173巷36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1之1號</text:p>
          </table:table-cell>
          <table:table-cell table:style-name="ce26" office:value-type="string">
            <text:p>甡甡路173巷35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秀才里</text:span><text:span text:style-name="T6">8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5" office:value-type="string">
            <text:p>整編前</text:p>
          </table:table-cell>
          <table:table-cell table:style-name="ce25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2號</text:p>
          </table:table-cell>
          <table:table-cell table:style-name="ce26" office:value-type="string">
            <text:p>秀才路592巷3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2之1號</text:p>
          </table:table-cell>
          <table:table-cell table:style-name="ce26" office:value-type="string">
            <text:p>秀才路592巷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2之2號</text:p>
          </table:table-cell>
          <table:table-cell table:style-name="ce26" office:value-type="string">
            <text:p>秀才路592巷5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秀才里</text:span><text:span text:style-name="T6">9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5" office:value-type="string">
            <text:p>整編前</text:p>
          </table:table-cell>
          <table:table-cell table:style-name="ce25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92號</text:p>
          </table:table-cell>
          <table:table-cell table:style-name="ce26" office:value-type="string">
            <text:p>秀才路769巷16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6之1號</text:p>
          </table:table-cell>
          <table:table-cell table:style-name="ce26" office:value-type="string">
            <text:p>秀才路962巷63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6之2號</text:p>
          </table:table-cell>
          <table:table-cell table:style-name="ce26" office:value-type="string">
            <text:p>秀才路962巷6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7之1號</text:p>
          </table:table-cell>
          <table:table-cell table:style-name="ce26" office:value-type="string">
            <text:p>秀才路962巷7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8號</text:p>
          </table:table-cell>
          <table:table-cell table:style-name="ce26" office:value-type="string">
            <text:p>秀才路962巷57弄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8之1號</text:p>
          </table:table-cell>
          <table:table-cell table:style-name="ce26" office:value-type="string">
            <text:p>秀才路962巷57弄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8之3號</text:p>
          </table:table-cell>
          <table:table-cell table:style-name="ce26" office:value-type="string">
            <text:p>秀才路962巷5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8之5號</text:p>
          </table:table-cell>
          <table:table-cell table:style-name="ce26" office:value-type="string">
            <text:p>秀才路962巷79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8之6號</text:p>
          </table:table-cell>
          <table:table-cell table:style-name="ce26" office:value-type="string">
            <text:p>秀才路962巷77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秀才里</text:span><text:span text:style-name="T6">10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5" office:value-type="string">
            <text:p>整編前</text:p>
          </table:table-cell>
          <table:table-cell table:style-name="ce25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9號</text:p>
          </table:table-cell>
          <table:table-cell table:style-name="ce26" office:value-type="string">
            <text:p>秀才路962巷4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10號</text:p>
          </table:table-cell>
          <table:table-cell table:style-name="ce26" office:value-type="string">
            <text:p>秀才路962巷4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11號</text:p>
          </table:table-cell>
          <table:table-cell table:style-name="ce26" office:value-type="string">
            <text:p>秀才路962巷39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12號</text:p>
          </table:table-cell>
          <table:table-cell table:style-name="ce26" office:value-type="string">
            <text:p>秀才路972巷56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13號</text:p>
          </table:table-cell>
          <table:table-cell table:style-name="ce26" office:value-type="string">
            <text:p>秀才路1030巷4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13之1號</text:p>
          </table:table-cell>
          <table:table-cell table:style-name="ce26" office:value-type="string">
            <text:p>秀才路1030巷39弄2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14號</text:p>
          </table:table-cell>
          <table:table-cell table:style-name="ce26" office:value-type="string">
            <text:p>秀才路1030巷4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14之1號</text:p>
          </table:table-cell>
          <table:table-cell table:style-name="ce26" office:value-type="string">
            <text:p>秀才路1030巷39弄2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14之2號</text:p>
          </table:table-cell>
          <table:table-cell table:style-name="ce26" office:value-type="string">
            <text:p>秀才路1030巷39弄22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20號</text:p>
          </table:table-cell>
          <table:table-cell table:style-name="ce26" office:value-type="string">
            <text:p>秀才路1100巷2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20之1號</text:p>
          </table:table-cell>
          <table:table-cell table:style-name="ce26" office:value-type="string">
            <text:p>秀才路1032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21號</text:p>
          </table:table-cell>
          <table:table-cell table:style-name="ce26" office:value-type="string">
            <text:p>秀才路120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21之2號</text:p>
          </table:table-cell>
          <table:table-cell table:style-name="ce26" office:value-type="string">
            <text:p>秀才路1202巷20弄2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22號</text:p>
          </table:table-cell>
          <table:table-cell table:style-name="ce26" office:value-type="string">
            <text:p>秀才路1081巷6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23號</text:p>
          </table:table-cell>
          <table:table-cell table:style-name="ce26" office:value-type="string">
            <text:p>秀才路1081巷2號</text:p>
          </table:table-cell>
          <table:table-cell table:number-columns-repeated="254"/>
        </table:table-row>
        <table:table-row table:style-name="ro1">
          <table:table-cell table:style-name="ce33" office:value-type="string" table:number-columns-spanned="2" table:number-rows-spanned="1">
            <text:p><text:s/><text:span text:style-name="T6">楊梅市秀才里</text:span><text:span text:style-name="T6">11</text:span><text:span text:style-name="T6">鄰</text:span></text:p>
          </table:table-cell>
          <table:covered-table-cell table:style-name="ce33"/>
          <table:table-cell table:number-columns-repeated="254"/>
        </table:table-row>
        <table:table-row table:style-name="ro1">
          <table:table-cell table:style-name="ce25" office:value-type="string">
            <text:p>整編前</text:p>
          </table:table-cell>
          <table:table-cell table:style-name="ce25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24號</text:p>
          </table:table-cell>
          <table:table-cell table:style-name="ce26" office:value-type="string">
            <text:p>秀才路921巷29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27號</text:p>
          </table:table-cell>
          <table:table-cell table:style-name="ce26" office:value-type="string">
            <text:p>秀才路921巷2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28號</text:p>
          </table:table-cell>
          <table:table-cell table:style-name="ce26" office:value-type="string">
            <text:p>秀才路921巷17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29號</text:p>
          </table:table-cell>
          <table:table-cell table:style-name="ce26" office:value-type="string">
            <text:p>秀才路921巷1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29之1號</text:p>
          </table:table-cell>
          <table:table-cell table:style-name="ce26" office:value-type="string">
            <text:p>秀才路921巷1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30號</text:p>
          </table:table-cell>
          <table:table-cell table:style-name="ce26" office:value-type="string">
            <text:p>秀才路921巷3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30之1號</text:p>
          </table:table-cell>
          <table:table-cell table:style-name="ce26" office:value-type="string">
            <text:p>秀才路921巷32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34號</text:p>
          </table:table-cell>
          <table:table-cell table:style-name="ce26" office:value-type="string">
            <text:p>秀才路897之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路919之1號</text:p>
          </table:table-cell>
          <table:table-cell table:style-name="ce26" office:value-type="string">
            <text:p>秀才路921巷20弄1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路919之2號</text:p>
          </table:table-cell>
          <table:table-cell table:style-name="ce26" office:value-type="string">
            <text:p>秀才路921巷20弄12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秀才里</text:span><text:span text:style-name="T6">12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5" office:value-type="string">
            <text:p>整編前</text:p>
          </table:table-cell>
          <table:table-cell table:style-name="ce25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0號</text:p>
          </table:table-cell>
          <table:table-cell table:style-name="ce26" office:value-type="string">
            <text:p>秀才路845巷201弄69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0之1號</text:p>
          </table:table-cell>
          <table:table-cell table:style-name="ce26" office:value-type="string">
            <text:p>秀才路845巷201弄67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2號</text:p>
          </table:table-cell>
          <table:table-cell table:style-name="ce26" office:value-type="string">
            <text:p>秀才路845巷201弄53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2之1號</text:p>
          </table:table-cell>
          <table:table-cell table:style-name="ce26" office:value-type="string">
            <text:p>秀才路845巷201弄57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2之2號</text:p>
          </table:table-cell>
          <table:table-cell table:style-name="ce26" office:value-type="string">
            <text:p>秀才路845巷201弄59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2之3號</text:p>
          </table:table-cell>
          <table:table-cell table:style-name="ce26" office:value-type="string">
            <text:p>秀才路845巷201弄6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3號</text:p>
          </table:table-cell>
          <table:table-cell table:style-name="ce26" office:value-type="string">
            <text:p>秀才路845巷201弄43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3之1號</text:p>
          </table:table-cell>
          <table:table-cell table:style-name="ce26" office:value-type="string">
            <text:p>秀才路845巷85弄1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3之2號</text:p>
          </table:table-cell>
          <table:table-cell table:style-name="ce26" office:value-type="string">
            <text:p>秀才路845巷201弄3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3之3號</text:p>
          </table:table-cell>
          <table:table-cell table:style-name="ce26" office:value-type="string">
            <text:p>秀才路845巷201弄4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4號</text:p>
          </table:table-cell>
          <table:table-cell table:style-name="ce26" office:value-type="string">
            <text:p>秀才路845巷73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5號</text:p>
          </table:table-cell>
          <table:table-cell table:style-name="ce26" office:value-type="string">
            <text:p>秀才路845巷5弄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5之1號</text:p>
          </table:table-cell>
          <table:table-cell table:style-name="ce26" office:value-type="string">
            <text:p>秀才路845巷85弄18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5之2號</text:p>
          </table:table-cell>
          <table:table-cell table:style-name="ce26" office:value-type="string">
            <text:p>秀才路845巷85弄2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5之3號</text:p>
          </table:table-cell>
          <table:table-cell table:style-name="ce26" office:value-type="string">
            <text:p>秀才路845巷85弄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6號</text:p>
          </table:table-cell>
          <table:table-cell table:style-name="ce26" office:value-type="string">
            <text:p>秀才路845巷5弄1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6之1號</text:p>
          </table:table-cell>
          <table:table-cell table:style-name="ce26" office:value-type="string">
            <text:p>秀才路845巷5弄8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6之2號</text:p>
          </table:table-cell>
          <table:table-cell table:style-name="ce26" office:value-type="string">
            <text:p>秀才路845巷5弄2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8號</text:p>
          </table:table-cell>
          <table:table-cell table:style-name="ce26" office:value-type="string">
            <text:p>秀才路845巷88弄48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8之1號</text:p>
          </table:table-cell>
          <table:table-cell table:style-name="ce26" office:value-type="string">
            <text:p>秀才路845巷88弄5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8之2號</text:p>
          </table:table-cell>
          <table:table-cell table:style-name="ce26" office:value-type="string">
            <text:p>秀才路845巷88弄46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48之3號</text:p>
          </table:table-cell>
          <table:table-cell table:style-name="ce26" office:value-type="string">
            <text:p>秀才路845巷88弄42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50號</text:p>
          </table:table-cell>
          <table:table-cell table:style-name="ce26" office:value-type="string">
            <text:p>秀才路845巷26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51號</text:p>
          </table:table-cell>
          <table:table-cell table:style-name="ce26" office:value-type="string">
            <text:p>秀才路845巷25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51之1號</text:p>
          </table:table-cell>
          <table:table-cell table:style-name="ce26" office:value-type="string">
            <text:p>秀才路845巷251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秀才窩52號</text:p>
          </table:table-cell>
          <table:table-cell table:style-name="ce26" office:value-type="string">
            <text:p>秀才路845巷258號</text:p>
          </table:table-cell>
          <table:table-cell table:number-columns-repeated="254"/>
        </table:table-row>
        <table:table-row table:style-name="ro1">
          <table:table-cell table:style-name="ce24" office:value-type="string" table:number-columns-spanned="2" table:number-rows-spanned="1">
            <text:p><text:s/><text:span text:style-name="T6">楊梅市秀才里</text:span><text:span text:style-name="T6">13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5" office:value-type="string">
            <text:p>整編前</text:p>
          </table:table-cell>
          <table:table-cell table:style-name="ce25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86號</text:p>
          </table:table-cell>
          <table:table-cell table:style-name="ce26" office:value-type="string">
            <text:p>秀才路467巷3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88號</text:p>
          </table:table-cell>
          <table:table-cell table:style-name="ce26" office:value-type="string">
            <text:p>秀才路485巷80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88之2號</text:p>
          </table:table-cell>
          <table:table-cell table:style-name="ce26" office:value-type="string">
            <text:p>秀才路485巷85弄6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89號</text:p>
          </table:table-cell>
          <table:table-cell table:style-name="ce26" office:value-type="string">
            <text:p>新江路155巷92弄9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89之1號</text:p>
          </table:table-cell>
          <table:table-cell table:style-name="ce26" office:value-type="string">
            <text:p>新江路155巷92弄7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89之2號</text:p>
          </table:table-cell>
          <table:table-cell table:style-name="ce26" office:value-type="string">
            <text:p>新江路155巷92弄13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89之3號</text:p>
          </table:table-cell>
          <table:table-cell table:style-name="ce26" office:value-type="string">
            <text:p>新江路155巷92弄15號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89之5號</text:p>
          </table:table-cell>
          <table:table-cell table:style-name="ce26" office:value-type="string">
            <text:p>新江路155巷92弄11號</text:p>
          </table:table-cell>
          <table:table-cell table:number-columns-repeated="254"/>
        </table:table-row>
        <table:table-row table:style-name="ro7">
          <table:table-cell table:style-name="ce24" office:value-type="string" table:number-columns-spanned="2" table:number-rows-spanned="1">
            <text:p><text:s/><text:span text:style-name="T6">楊梅市秀才里</text:span><text:span text:style-name="T6">28</text:span><text:span text:style-name="T6">鄰</text:span></text:p>
          </table:table-cell>
          <table:covered-table-cell table:style-name="ce24"/>
          <table:table-cell table:number-columns-repeated="254"/>
        </table:table-row>
        <table:table-row table:style-name="ro1">
          <table:table-cell table:style-name="ce25" office:value-type="string">
            <text:p>整編前</text:p>
          </table:table-cell>
          <table:table-cell table:style-name="ce25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26" office:value-type="string">
            <text:p>大平山下68號</text:p>
          </table:table-cell>
          <table:table-cell table:style-name="ce26" office:value-type="string">
            <text:p>校前路298巷239弄68號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 table:number-rows-repeated="104847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水美里" table:style-name="ta16" table:print="false">
        <table:table-column table:style-name="co5" table:default-cell-style-name="ce7"/>
        <table:table-column table:style-name="co7" table:default-cell-style-name="ce13"/>
        <table:table-column table:style-name="co3" table:number-columns-repeated="254" table:default-cell-style-name="ce13"/>
        <table:table-row table:style-name="ro4">
          <table:table-cell table:style-name="ce18" office:value-type="string" table:number-columns-spanned="2" table:number-rows-spanned="1">
            <text:p><text:s/><text:span text:style-name="T1">楊梅市水美里</text:span><text:span text:style-name="T5">2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2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9號</text:p>
          </table:table-cell>
          <table:table-cell table:style-name="ce15" office:value-type="string">
            <text:p><text:span text:style-name="T3">大平街</text:span><text:span text:style-name="T4">278</text:span><text:span text:style-name="T3">巷</text:span><text:span text:style-name="T4">1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9之1號</text:p>
          </table:table-cell>
          <table:table-cell table:style-name="ce15" office:value-type="string">
            <text:p><text:span text:style-name="T3">大平街</text:span><text:span text:style-name="T4">278</text:span><text:span text:style-name="T3">巷</text:span><text:span text:style-name="T4">23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水尾79之2號</text:p>
          </table:table-cell>
          <table:table-cell table:style-name="ce15" office:value-type="string">
            <text:p><text:span text:style-name="T3">大平街</text:span><text:span text:style-name="T4">278</text:span><text:span text:style-name="T3">巷</text:span><text:span text:style-name="T4">19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水尾79之3號</text:p>
          </table:table-cell>
          <table:table-cell table:style-name="ce15" office:value-type="string">
            <text:p><text:span text:style-name="T3">大平街</text:span><text:span text:style-name="T4">278</text:span><text:span text:style-name="T3">巷</text:span><text:span text:style-name="T4">17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水尾79之4號</text:p>
          </table:table-cell>
          <table:table-cell table:style-name="ce15" office:value-type="string">
            <text:p><text:span text:style-name="T3">大平街</text:span><text:span text:style-name="T4">278</text:span><text:span text:style-name="T3">巷</text:span><text:span text:style-name="T4">15</text:span><text:span text:style-name="T4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水尾79之5號</text:p>
          </table:table-cell>
          <table:table-cell table:style-name="ce15" office:value-type="string">
            <text:p><text:span text:style-name="T3">大平街</text:span><text:span text:style-name="T4">278</text:span><text:span text:style-name="T3">巷</text:span><text:span text:style-name="T4">7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水尾79之6號</text:p>
          </table:table-cell>
          <table:table-cell table:style-name="ce15" office:value-type="string">
            <text:p><text:span text:style-name="T3">大平街</text:span><text:span text:style-name="T4">278</text:span><text:span text:style-name="T3">巷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18" office:value-type="string" table:number-columns-spanned="2" table:number-rows-spanned="1">
            <text:p><text:s/><text:span text:style-name="T1">楊梅市水美里</text:span><text:span text:style-name="T5">3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5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水尾10號</text:p>
          </table:table-cell>
          <table:table-cell table:style-name="ce15" office:value-type="string">
            <text:p><text:span text:style-name="T3">新梅七街</text:span><text:span text:style-name="T4">115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水尾10之1號</text:p>
          </table:table-cell>
          <table:table-cell table:style-name="ce15" office:value-type="string">
            <text:p><text:span text:style-name="T3">新梅七街</text:span><text:span text:style-name="T4">117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水尾14號</text:p>
          </table:table-cell>
          <table:table-cell table:style-name="ce15" office:value-type="string">
            <text:p><text:span text:style-name="T3">新梅一街</text:span><text:span text:style-name="T4">30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水尾86號</text:p>
          </table:table-cell>
          <table:table-cell table:style-name="ce15" office:value-type="string">
            <text:p><text:span text:style-name="T3">金華街</text:span><text:span text:style-name="T4">179</text:span><text:span text:style-name="T3">巷</text:span><text:span text:style-name="T4">60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水尾87號</text:p>
          </table:table-cell>
          <table:table-cell table:style-name="ce15" office:value-type="string">
            <text:p><text:span text:style-name="T3">金華街</text:span><text:span text:style-name="T4">179</text:span><text:span text:style-name="T3">巷</text:span><text:span text:style-name="T4">40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18" office:value-type="string" table:number-columns-spanned="2" table:number-rows-spanned="1">
            <text:p><text:s/><text:span text:style-name="T1">楊梅市水美里</text:span><text:span text:style-name="T5">5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5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水尾15號</text:p>
          </table:table-cell>
          <table:table-cell table:style-name="ce15" office:value-type="string">
            <text:p><text:span text:style-name="T3">楊新路一段</text:span><text:span text:style-name="T4">308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水尾17號</text:p>
          </table:table-cell>
          <table:table-cell table:style-name="ce15" office:value-type="string">
            <text:p><text:span text:style-name="T3">楊新路一段</text:span><text:span text:style-name="T4">326</text:span><text:span text:style-name="T3">巷</text:span><text:span text:style-name="T4">20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水尾17之1號</text:p>
          </table:table-cell>
          <table:table-cell table:style-name="ce15" office:value-type="string">
            <text:p><text:span text:style-name="T3">楊新路一段</text:span><text:span text:style-name="T4">326</text:span><text:span text:style-name="T3">巷</text:span><text:span text:style-name="T4">26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水尾18號</text:p>
          </table:table-cell>
          <table:table-cell table:style-name="ce15" office:value-type="string">
            <text:p><text:span text:style-name="T3">新梅三街</text:span><text:span text:style-name="T4">85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18" office:value-type="string" table:number-columns-spanned="2" table:number-rows-spanned="1">
            <text:p><text:s/><text:span text:style-name="T1">楊梅市水美里</text:span><text:span text:style-name="T5">6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5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隘口寮1號</text:p>
          </table:table-cell>
          <table:table-cell table:style-name="ce15" office:value-type="string">
            <text:p><text:span text:style-name="T3">高獅路</text:span><text:span text:style-name="T4">10</text:span><text:span text:style-name="T3">巷</text:span><text:span text:style-name="T4">5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隘口寮1之1號</text:p>
          </table:table-cell>
          <table:table-cell table:style-name="ce15" office:value-type="string">
            <text:p><text:span text:style-name="T3">高獅路</text:span><text:span text:style-name="T4">10</text:span><text:span text:style-name="T3">巷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隘口寮2號</text:p>
          </table:table-cell>
          <table:table-cell table:style-name="ce15" office:value-type="string">
            <text:p><text:span text:style-name="T3">梅高路</text:span><text:span text:style-name="T4">108</text:span><text:span text:style-name="T3">巷</text:span><text:span text:style-name="T4">2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隘口寮4號</text:p>
          </table:table-cell>
          <table:table-cell table:style-name="ce15" office:value-type="string">
            <text:p><text:span text:style-name="T3">梅高路</text:span><text:span text:style-name="T4">105</text:span><text:span text:style-name="T3">巷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隘口寮4之1號</text:p>
          </table:table-cell>
          <table:table-cell table:style-name="ce15" office:value-type="string">
            <text:p><text:span text:style-name="T3">梅高路</text:span><text:span text:style-name="T4">99</text:span><text:span text:style-name="T3">巷</text:span><text:span text:style-name="T4">20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18" office:value-type="string" table:number-columns-spanned="2" table:number-rows-spanned="1">
            <text:p><text:s/><text:span text:style-name="T1">楊梅市水美里</text:span><text:span text:style-name="T5">7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5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隘口寮3號</text:p>
          </table:table-cell>
          <table:table-cell table:style-name="ce15" office:value-type="string">
            <text:p><text:span text:style-name="T3">梅高路</text:span><text:span text:style-name="T4">105</text:span><text:span text:style-name="T3">巷</text:span><text:span text:style-name="T4">6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隘口寮3之1號</text:p>
          </table:table-cell>
          <table:table-cell table:style-name="ce15" office:value-type="string">
            <text:p><text:span text:style-name="T3">梅高路</text:span><text:span text:style-name="T4">105</text:span><text:span text:style-name="T3">巷</text:span><text:span text:style-name="T4">12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隘口寮3之2號</text:p>
          </table:table-cell>
          <table:table-cell table:style-name="ce15" office:value-type="string">
            <text:p><text:span text:style-name="T3">梅高路</text:span><text:span text:style-name="T4">105</text:span><text:span text:style-name="T3">巷</text:span><text:span text:style-name="T4">16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隘口寮3之3號</text:p>
          </table:table-cell>
          <table:table-cell table:style-name="ce15" office:value-type="string">
            <text:p><text:span text:style-name="T3">梅高路</text:span><text:span text:style-name="T4">105</text:span><text:span text:style-name="T3">巷</text:span><text:span text:style-name="T4">18</text:span><text:span text:style-name="T3">號</text:span>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隘口寮5號</text:p>
          </table:table-cell>
          <table:table-cell table:style-name="ce15" office:value-type="string">
            <text:p><text:span text:style-name="T3">梅高路</text:span><text:span text:style-name="T4">105</text:span><text:span text:style-name="T3">巷</text:span><text:span text:style-name="T4">1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水美里</text:span><text:span text:style-name="T5">9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36號</text:p>
          </table:table-cell>
          <table:table-cell table:style-name="ce15" office:value-type="string">
            <text:p><text:span text:style-name="T3">楊新路二段</text:span><text:span text:style-name="T4">176</text:span><text:span text:style-name="T3">巷</text:span><text:span text:style-name="T4">1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37號</text:p>
          </table:table-cell>
          <table:table-cell table:style-name="ce15" office:value-type="string">
            <text:p><text:span text:style-name="T3">楊新路二段</text:span><text:span text:style-name="T4">176</text:span><text:span text:style-name="T3">巷</text:span><text:span text:style-name="T4">57</text:span><text:span text:style-name="T3">弄</text:span><text:span text:style-name="T4">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39號</text:p>
          </table:table-cell>
          <table:table-cell table:style-name="ce15" office:value-type="string">
            <text:p><text:span text:style-name="T3">楊新路二段</text:span><text:span text:style-name="T4">176</text:span><text:span text:style-name="T3">巷</text:span><text:span text:style-name="T4">1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39之2號</text:p>
          </table:table-cell>
          <table:table-cell table:style-name="ce3" office:value-type="string">
            <text:p>新梅五街20巷18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40號</text:p>
          </table:table-cell>
          <table:table-cell table:style-name="ce15" office:value-type="string">
            <text:p><text:span text:style-name="T3">楊新路二段</text:span><text:span text:style-name="T4">176</text:span><text:span text:style-name="T3">巷</text:span><text:span text:style-name="T4">72</text:span><text:span text:style-name="T3">之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41號</text:p>
          </table:table-cell>
          <table:table-cell table:style-name="ce3" office:value-type="string">
            <text:p>新梅五街20巷163弄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41之1號</text:p>
          </table:table-cell>
          <table:table-cell table:style-name="ce3" office:value-type="string">
            <text:p>新梅五街20巷163弄6號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水美里</text:span><text:span text:style-name="T5">10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隘口寮6之1號</text:p>
          </table:table-cell>
          <table:table-cell table:style-name="ce15" office:value-type="string">
            <text:p><text:span text:style-name="T3">新梅五街</text:span><text:span text:style-name="T4">20</text:span><text:span text:style-name="T3">巷</text:span><text:span text:style-name="T4">18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隘口寮6之2號</text:p>
          </table:table-cell>
          <table:table-cell table:style-name="ce15" office:value-type="string">
            <text:p><text:span text:style-name="T3">新梅五街</text:span><text:span text:style-name="T4">20</text:span><text:span text:style-name="T3">巷</text:span><text:span text:style-name="T4">55</text:span><text:span text:style-name="T3">弄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隘口寮6之3號</text:p>
          </table:table-cell>
          <table:table-cell table:style-name="ce15" office:value-type="string">
            <text:p><text:span text:style-name="T3">新梅五街</text:span><text:span text:style-name="T4">20</text:span><text:span text:style-name="T3">巷</text:span><text:span text:style-name="T4">5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隘口寮8號</text:p>
          </table:table-cell>
          <table:table-cell table:style-name="ce15" office:value-type="string">
            <text:p><text:span text:style-name="T3">新梅五街</text:span><text:span text:style-name="T4">20</text:span><text:span text:style-name="T3">巷</text:span><text:span text:style-name="T4">186</text:span><text:span text:style-name="T3">弄</text:span><text:span text:style-name="T4">2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隘口寮8之1號</text:p>
          </table:table-cell>
          <table:table-cell table:style-name="ce15" office:value-type="string">
            <text:p><text:span text:style-name="T3">新梅五街</text:span><text:span text:style-name="T4">20</text:span><text:span text:style-name="T3">巷</text:span><text:span text:style-name="T4">186</text:span><text:span text:style-name="T3">弄</text:span><text:span text:style-name="T4">2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隘口寮8之2號</text:p>
          </table:table-cell>
          <table:table-cell table:style-name="ce15" office:value-type="string">
            <text:p><text:span text:style-name="T3">新梅五街</text:span><text:span text:style-name="T4">20</text:span><text:span text:style-name="T3">巷</text:span><text:span text:style-name="T4">186</text:span><text:span text:style-name="T3">弄</text:span><text:span text:style-name="T4">2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隘口寮8之3號</text:p>
          </table:table-cell>
          <table:table-cell table:style-name="ce15" office:value-type="string">
            <text:p><text:span text:style-name="T3">新梅五街</text:span><text:span text:style-name="T4">20</text:span><text:span text:style-name="T3">巷</text:span><text:span text:style-name="T4">186</text:span><text:span text:style-name="T3">弄</text:span><text:span text:style-name="T4">28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隘口寮8之4號</text:p>
          </table:table-cell>
          <table:table-cell table:style-name="ce15" office:value-type="string">
            <text:p><text:span text:style-name="T3">新梅五街</text:span><text:span text:style-name="T4">20</text:span><text:span text:style-name="T3">巷</text:span><text:span text:style-name="T4">186</text:span><text:span text:style-name="T3">弄</text:span><text:span text:style-name="T4">3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隘口寮8之5號</text:p>
          </table:table-cell>
          <table:table-cell table:style-name="ce15" office:value-type="string">
            <text:p><text:span text:style-name="T3">新梅五街</text:span><text:span text:style-name="T4">20</text:span><text:span text:style-name="T3">巷</text:span><text:span text:style-name="T4">186</text:span><text:span text:style-name="T3">弄</text:span><text:span text:style-name="T4">3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隘口寮9號</text:p>
          </table:table-cell>
          <table:table-cell table:style-name="ce15" office:value-type="string">
            <text:p><text:span text:style-name="T3">新梅五街</text:span><text:span text:style-name="T4">20</text:span><text:span text:style-name="T3">巷</text:span><text:span text:style-name="T4">186</text:span><text:span text:style-name="T3">弄</text:span><text:span text:style-name="T4">1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隘口寮9之1號</text:p>
          </table:table-cell>
          <table:table-cell table:style-name="ce15" office:value-type="string">
            <text:p><text:span text:style-name="T3">新梅五街</text:span><text:span text:style-name="T4">20</text:span><text:span text:style-name="T3">巷</text:span><text:span text:style-name="T4">186</text:span><text:span text:style-name="T3">弄</text:span><text:span text:style-name="T4">1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水美里</text:span><text:span text:style-name="T5">11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42號</text:p>
          </table:table-cell>
          <table:table-cell table:style-name="ce15" office:value-type="string">
            <text:p><text:span text:style-name="T3">楊新路二段</text:span><text:span text:style-name="T4">25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水美里</text:span><text:span text:style-name="T5">12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5號</text:p>
          </table:table-cell>
          <table:table-cell table:style-name="ce15" office:value-type="string">
            <text:p><text:span text:style-name="T3">楊新路二段</text:span><text:span text:style-name="T4">550</text:span><text:span text:style-name="T3">巷</text:span><text:span text:style-name="T4">3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5之1號</text:p>
          </table:table-cell>
          <table:table-cell table:style-name="ce15" office:value-type="string">
            <text:p><text:span text:style-name="T3">楊新路二段</text:span><text:span text:style-name="T4">550</text:span><text:span text:style-name="T3">巷</text:span><text:span text:style-name="T4">4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5之2號</text:p>
          </table:table-cell>
          <table:table-cell table:style-name="ce15" office:value-type="string">
            <text:p><text:span text:style-name="T3">楊新路二段</text:span><text:span text:style-name="T4">550</text:span><text:span text:style-name="T3">巷</text:span><text:span text:style-name="T4">3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5之3號</text:p>
          </table:table-cell>
          <table:table-cell table:style-name="ce15" office:value-type="string">
            <text:p><text:span text:style-name="T3">楊新路二段</text:span><text:span text:style-name="T4">550</text:span><text:span text:style-name="T3">巷</text:span><text:span text:style-name="T4">3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5之4號</text:p>
          </table:table-cell>
          <table:table-cell table:style-name="ce15" office:value-type="string">
            <text:p><text:span text:style-name="T3">楊新路二段</text:span><text:span text:style-name="T4">550</text:span><text:span text:style-name="T3">巷</text:span><text:span text:style-name="T4">3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5之5號</text:p>
          </table:table-cell>
          <table:table-cell table:style-name="ce15" office:value-type="string">
            <text:p><text:span text:style-name="T3">楊新路二段</text:span><text:span text:style-name="T4">550</text:span><text:span text:style-name="T3">巷</text:span><text:span text:style-name="T4">38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5之6號</text:p>
          </table:table-cell>
          <table:table-cell table:style-name="ce15" office:value-type="string">
            <text:p><text:span text:style-name="T3">楊新路二段</text:span><text:span text:style-name="T4">550</text:span><text:span text:style-name="T3">巷</text:span><text:span text:style-name="T4">4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5之7號</text:p>
          </table:table-cell>
          <table:table-cell table:style-name="ce15" office:value-type="string">
            <text:p><text:span text:style-name="T3">楊新路二段</text:span><text:span text:style-name="T4">550</text:span><text:span text:style-name="T3">巷</text:span><text:span text:style-name="T4">42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5之8號</text:p>
          </table:table-cell>
          <table:table-cell table:style-name="ce15" office:value-type="string">
            <text:p><text:span text:style-name="T3">楊新路二段</text:span><text:span text:style-name="T4">550</text:span><text:span text:style-name="T3">巷</text:span><text:span text:style-name="T4">4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水美里</text:span><text:span text:style-name="T5">13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7號</text:p>
          </table:table-cell>
          <table:table-cell table:style-name="ce15" office:value-type="string">
            <text:p><text:span text:style-name="T3">楊新路二段</text:span><text:span text:style-name="T4">585</text:span><text:span text:style-name="T3">巷</text:span><text:span text:style-name="T4">4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7之2號</text:p>
          </table:table-cell>
          <table:table-cell table:style-name="ce15" office:value-type="string">
            <text:p><text:span text:style-name="T3">楊新路二段</text:span><text:span text:style-name="T4">585</text:span><text:span text:style-name="T3">巷</text:span><text:span text:style-name="T4">53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7之3號</text:p>
          </table:table-cell>
          <table:table-cell table:style-name="ce15" office:value-type="string">
            <text:p><text:span text:style-name="T3">楊新路二段</text:span><text:span text:style-name="T4">585</text:span><text:span text:style-name="T3">巷</text:span><text:span text:style-name="T4">6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7之5號</text:p>
          </table:table-cell>
          <table:table-cell table:style-name="ce15" office:value-type="string">
            <text:p><text:span text:style-name="T3">楊新路二段</text:span><text:span text:style-name="T4">585</text:span><text:span text:style-name="T3">巷</text:span><text:span text:style-name="T4">6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7之6號</text:p>
          </table:table-cell>
          <table:table-cell table:style-name="ce15" office:value-type="string">
            <text:p><text:span text:style-name="T3">楊新路二段</text:span><text:span text:style-name="T4">585</text:span><text:span text:style-name="T3">巷</text:span><text:span text:style-name="T4">7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8號</text:p>
          </table:table-cell>
          <table:table-cell table:style-name="ce15" office:value-type="string">
            <text:p><text:span text:style-name="T3">楊新路二段</text:span><text:span text:style-name="T4">337</text:span><text:span text:style-name="T3">巷</text:span><text:span text:style-name="T4">98</text:span><text:span text:style-name="T3">弄</text:span><text:span text:style-name="T4">17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8之2號</text:p>
          </table:table-cell>
          <table:table-cell table:style-name="ce15" office:value-type="string">
            <text:p><text:span text:style-name="T3">楊新路二段</text:span><text:span text:style-name="T4">337</text:span><text:span text:style-name="T3">巷</text:span><text:span text:style-name="T4">98</text:span><text:span text:style-name="T3">弄</text:span><text:span text:style-name="T4">4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8之3號</text:p>
          </table:table-cell>
          <table:table-cell table:style-name="ce15" office:value-type="string">
            <text:p><text:span text:style-name="T3">楊新路二段</text:span><text:span text:style-name="T4">337</text:span><text:span text:style-name="T3">巷</text:span><text:span text:style-name="T4">98</text:span><text:span text:style-name="T3">弄</text:span><text:span text:style-name="T4">38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8之4號</text:p>
          </table:table-cell>
          <table:table-cell table:style-name="ce15" office:value-type="string">
            <text:p><text:span text:style-name="T3">楊新路二段</text:span><text:span text:style-name="T4">337</text:span><text:span text:style-name="T3">巷</text:span><text:span text:style-name="T4">98</text:span><text:span text:style-name="T3">弄</text:span><text:span text:style-name="T4">3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楊新路二段585巷15號</text:p>
          </table:table-cell>
          <table:table-cell table:style-name="ce3" office:value-type="string">
            <text:p>楊新路二段585巷61號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水美里</text:span><text:span text:style-name="T5">14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9號</text:p>
          </table:table-cell>
          <table:table-cell table:style-name="ce15" office:value-type="string">
            <text:p><text:span text:style-name="T3">楊新路二段</text:span><text:span text:style-name="T4">337</text:span><text:span text:style-name="T3">巷</text:span><text:span text:style-name="T4">98</text:span><text:span text:style-name="T3">弄</text:span><text:span text:style-name="T4">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9之1號</text:p>
          </table:table-cell>
          <table:table-cell table:style-name="ce15" office:value-type="string">
            <text:p><text:span text:style-name="T3">楊新路二段</text:span><text:span text:style-name="T4">337</text:span><text:span text:style-name="T3">巷</text:span><text:span text:style-name="T4">87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59之2號</text:p>
          </table:table-cell>
          <table:table-cell table:style-name="ce15" office:value-type="string">
            <text:p><text:span text:style-name="T3">楊新路二段</text:span><text:span text:style-name="T4">337</text:span><text:span text:style-name="T3">巷</text:span><text:span text:style-name="T4">9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61號</text:p>
          </table:table-cell>
          <table:table-cell table:style-name="ce15" office:value-type="string">
            <text:p><text:span text:style-name="T3">民富路一段</text:span><text:span text:style-name="T4">206</text:span><text:span text:style-name="T3">巷</text:span><text:span text:style-name="T4">8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61之1號</text:p>
          </table:table-cell>
          <table:table-cell table:style-name="ce15" office:value-type="string">
            <text:p><text:span text:style-name="T3">民富路一段</text:span><text:span text:style-name="T4">304</text:span><text:span text:style-name="T3">巷</text:span><text:span text:style-name="T4">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62號</text:p>
          </table:table-cell>
          <table:table-cell table:style-name="ce15" office:value-type="string">
            <text:p><text:span text:style-name="T3">民富路一段</text:span><text:span text:style-name="T4">206</text:span><text:span text:style-name="T3">巷</text:span><text:span text:style-name="T4">3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62之1號</text:p>
          </table:table-cell>
          <table:table-cell table:style-name="ce15" office:value-type="string">
            <text:p><text:span text:style-name="T3">民富路一段</text:span><text:span text:style-name="T4">206</text:span><text:span text:style-name="T3">巷</text:span><text:span text:style-name="T4">3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62之2號</text:p>
          </table:table-cell>
          <table:table-cell table:style-name="ce15" office:value-type="string">
            <text:p><text:span text:style-name="T3">民富路一段</text:span><text:span text:style-name="T4">206</text:span><text:span text:style-name="T3">巷</text:span><text:span text:style-name="T4">3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63號</text:p>
          </table:table-cell>
          <table:table-cell table:style-name="ce15" office:value-type="string">
            <text:p><text:span text:style-name="T3">民富路一段</text:span><text:span text:style-name="T4">206</text:span><text:span text:style-name="T3">巷</text:span><text:span text:style-name="T4">59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63之1號</text:p>
          </table:table-cell>
          <table:table-cell table:style-name="ce15" office:value-type="string">
            <text:p><text:span text:style-name="T3">民富路一段</text:span><text:span text:style-name="T4">206</text:span><text:span text:style-name="T3">巷</text:span><text:span text:style-name="T4">63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水美里</text:span><text:span text:style-name="T5">15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34" office:value-type="string">
            <text:p>整編前</text:p>
          </table:table-cell>
          <table:table-cell table:style-name="ce34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民富路一段346巷19號</text:p>
          </table:table-cell>
          <table:table-cell table:style-name="ce15" office:value-type="string">
            <text:p><text:span text:style-name="T3">楊新路二段</text:span><text:span text:style-name="T4">337</text:span><text:span text:style-name="T3">巷</text:span><text:span text:style-name="T4">10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民富路一段346巷23弄10號</text:p>
          </table:table-cell>
          <table:table-cell table:style-name="ce3" office:value-type="string">
            <text:p>楊新路二段337巷98弄1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民富路一段346巷23弄12號</text:p>
          </table:table-cell>
          <table:table-cell table:style-name="ce3" office:value-type="string">
            <text:p>楊新路二段337巷98弄1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民富路一段346巷23弄14號</text:p>
          </table:table-cell>
          <table:table-cell table:style-name="ce3" office:value-type="string">
            <text:p>楊新路二段337巷98弄14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民富路一段346巷23弄16號</text:p>
          </table:table-cell>
          <table:table-cell table:style-name="ce3" office:value-type="string">
            <text:p>楊新路二段337巷98弄1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民富路一段346巷23弄18號</text:p>
          </table:table-cell>
          <table:table-cell table:style-name="ce3" office:value-type="string">
            <text:p>楊新路二段337巷98弄1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民富路一段346巷23弄20號</text:p>
          </table:table-cell>
          <table:table-cell table:style-name="ce3" office:value-type="string">
            <text:p>楊新路二段337巷98弄20號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水美里</text:span><text:span text:style-name="T5">17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66之1號</text:p>
          </table:table-cell>
          <table:table-cell table:style-name="ce15" office:value-type="string">
            <text:p><text:span text:style-name="T3">楊湖路一段</text:span><text:span text:style-name="T4">358</text:span><text:span text:style-name="T3">巷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67號</text:p>
          </table:table-cell>
          <table:table-cell table:style-name="ce15" office:value-type="string">
            <text:p><text:span text:style-name="T3">楊湖路一段</text:span><text:span text:style-name="T4">654</text:span><text:span text:style-name="T3">巷</text:span><text:span text:style-name="T4">17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67之1號</text:p>
          </table:table-cell>
          <table:table-cell table:style-name="ce15" office:value-type="string">
            <text:p><text:span text:style-name="T3">楊湖路一段</text:span><text:span text:style-name="T4">358</text:span><text:span text:style-name="T3">巷</text:span><text:span text:style-name="T4">25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68號</text:p>
          </table:table-cell>
          <table:table-cell table:style-name="ce15" office:value-type="string">
            <text:p><text:span text:style-name="T3">楊湖路一段</text:span><text:span text:style-name="T4">654</text:span><text:span text:style-name="T3">巷</text:span><text:span text:style-name="T4">80</text:span><text:span text:style-name="T3">弄</text:span><text:span text:style-name="T4">3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68之1號</text:p>
          </table:table-cell>
          <table:table-cell table:style-name="ce15" office:value-type="string">
            <text:p><text:span text:style-name="T3">楊湖路一段</text:span><text:span text:style-name="T4">654</text:span><text:span text:style-name="T3">巷</text:span><text:span text:style-name="T4">80</text:span><text:span text:style-name="T3">弄</text:span><text:span text:style-name="T4">31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68之2號</text:p>
          </table:table-cell>
          <table:table-cell table:style-name="ce15" office:value-type="string">
            <text:p><text:span text:style-name="T3">楊湖路一段</text:span><text:span text:style-name="T4">654</text:span><text:span text:style-name="T3">巷</text:span><text:span text:style-name="T4">80</text:span><text:span text:style-name="T3">弄</text:span><text:span text:style-name="T4">32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0號</text:p>
          </table:table-cell>
          <table:table-cell table:style-name="ce15" office:value-type="string">
            <text:p><text:span text:style-name="T3">楊湖路一段</text:span><text:span text:style-name="T4">540</text:span><text:span text:style-name="T3">巷</text:span><text:span text:style-name="T4">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0之2號</text:p>
          </table:table-cell>
          <table:table-cell table:style-name="ce15" office:value-type="string">
            <text:p><text:span text:style-name="T3">楊湖路一段</text:span><text:span text:style-name="T4">540</text:span><text:span text:style-name="T3">巷</text:span><text:span text:style-name="T4">2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5號</text:p>
          </table:table-cell>
          <table:table-cell table:style-name="ce15" office:value-type="string">
            <text:p><text:span text:style-name="T3">楊湖路一段</text:span><text:span text:style-name="T4">358</text:span><text:span text:style-name="T3">巷</text:span><text:span text:style-name="T4">6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5之1號</text:p>
          </table:table-cell>
          <table:table-cell table:style-name="ce3" office:value-type="string">
            <text:p>楊湖路一段504之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6之1號</text:p>
          </table:table-cell>
          <table:table-cell table:style-name="ce15" office:value-type="string">
            <text:p><text:span text:style-name="T3">楊湖路一段</text:span><text:span text:style-name="T4">358</text:span><text:span text:style-name="T3">巷</text:span><text:span text:style-name="T4">1</text:span><text:span text:style-name="T3">之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7號</text:p>
          </table:table-cell>
          <table:table-cell table:style-name="ce15" office:value-type="string">
            <text:p><text:span text:style-name="T3">楊湖路一段</text:span><text:span text:style-name="T4">654</text:span><text:span text:style-name="T3">巷</text:span><text:span text:style-name="T4">80</text:span><text:span text:style-name="T3">弄</text:span><text:span text:style-name="T4">8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7之2號</text:p>
          </table:table-cell>
          <table:table-cell table:style-name="ce15" office:value-type="string">
            <text:p><text:span text:style-name="T3">楊湖路一段</text:span><text:span text:style-name="T4">654</text:span><text:span text:style-name="T3">巷</text:span><text:span text:style-name="T4">80</text:span><text:span text:style-name="T3">弄</text:span><text:span text:style-name="T4">7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7之3號</text:p>
          </table:table-cell>
          <table:table-cell table:style-name="ce15" office:value-type="string">
            <text:p><text:span text:style-name="T3">楊湖路一段</text:span><text:span text:style-name="T4">654</text:span><text:span text:style-name="T3">巷</text:span><text:span text:style-name="T4">80</text:span><text:span text:style-name="T3">弄</text:span><text:span text:style-name="T4">7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7之5號</text:p>
          </table:table-cell>
          <table:table-cell table:style-name="ce15" office:value-type="string">
            <text:p><text:span text:style-name="T3">楊湖路一段</text:span><text:span text:style-name="T4">654</text:span><text:span text:style-name="T3">巷</text:span><text:span text:style-name="T4">80</text:span><text:span text:style-name="T3">弄</text:span><text:span text:style-name="T4">9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7之6號</text:p>
          </table:table-cell>
          <table:table-cell table:style-name="ce15" office:value-type="string">
            <text:p><text:span text:style-name="T3">楊湖路一段</text:span><text:span text:style-name="T4">654</text:span><text:span text:style-name="T3">巷</text:span><text:span text:style-name="T4">80</text:span><text:span text:style-name="T3">弄</text:span><text:span text:style-name="T4">9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7之8號</text:p>
          </table:table-cell>
          <table:table-cell table:style-name="ce15" office:value-type="string">
            <text:p><text:span text:style-name="T3">楊湖路一段</text:span><text:span text:style-name="T4">654</text:span><text:span text:style-name="T3">巷</text:span><text:span text:style-name="T4">80</text:span><text:span text:style-name="T3">弄</text:span><text:span text:style-name="T4">88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7之9號</text:p>
          </table:table-cell>
          <table:table-cell table:style-name="ce15" office:value-type="string">
            <text:p><text:span text:style-name="T3">楊湖路一段</text:span><text:span text:style-name="T4">654</text:span><text:span text:style-name="T3">巷</text:span><text:span text:style-name="T4">80</text:span><text:span text:style-name="T3">弄</text:span><text:span text:style-name="T4">78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7之10號</text:p>
          </table:table-cell>
          <table:table-cell table:style-name="ce15" office:value-type="string">
            <text:p><text:span text:style-name="T3">楊湖路一段</text:span><text:span text:style-name="T4">654</text:span><text:span text:style-name="T3">巷</text:span><text:span text:style-name="T4">80</text:span><text:span text:style-name="T3">弄</text:span><text:span text:style-name="T4">80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18" office:value-type="string" table:number-columns-spanned="2" table:number-rows-spanned="1">
            <text:p><text:s/><text:span text:style-name="T1">楊梅市水美里</text:span><text:span text:style-name="T5">18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8號</text:p>
          </table:table-cell>
          <table:table-cell table:style-name="ce15" office:value-type="string">
            <text:p><text:span text:style-name="T3">楊湖路一段</text:span><text:span text:style-name="T4">194</text:span><text:span text:style-name="T3">巷</text:span><text:span text:style-name="T4">15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78之1號</text:p>
          </table:table-cell>
          <table:table-cell table:style-name="ce15" office:value-type="string">
            <text:p><text:span text:style-name="T3">楊湖路一段</text:span><text:span text:style-name="T4">194</text:span><text:span text:style-name="T3">巷</text:span><text:span text:style-name="T4">11</text:span><text:span text:style-name="T3">號</text:span></text:p>
          </table:table-cell>
          <table:table-cell table:number-columns-repeated="254"/>
        </table:table-row>
        <table:table-row table:style-name="ro8">
          <table:table-cell table:style-name="ce18" office:value-type="string" table:number-columns-spanned="2" table:number-rows-spanned="1">
            <text:p><text:s/><text:span text:style-name="T1">楊梅市水美里</text:span><text:span text:style-name="T5">27</text:span><text:span text:style-name="T1">鄰</text:span></text:p>
          </table:table-cell>
          <table:covered-table-cell table:style-name="ce18"/>
          <table:table-cell table:number-columns-repeated="254"/>
        </table:table-row>
        <table:table-row table:style-name="ro1">
          <table:table-cell table:style-name="ce19" office:value-type="string">
            <text:p>整編前</text:p>
          </table:table-cell>
          <table:table-cell table:style-name="ce19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24號</text:p>
          </table:table-cell>
          <table:table-cell table:style-name="ce15" office:value-type="string">
            <text:p><text:span text:style-name="T3">楊新路一段</text:span><text:span text:style-name="T4">433</text:span><text:span text:style-name="T3">巷</text:span><text:span text:style-name="T4">1</text:span><text:span text:style-name="T3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24之1號</text:p>
          </table:table-cell>
          <table:table-cell table:style-name="ce15" office:value-type="string">
            <text:p><text:span text:style-name="T3">楊新路一段</text:span><text:span text:style-name="T4">433</text:span><text:span text:style-name="T3">巷</text:span><text:span text:style-name="T4">2</text:span><text:span text:style-name="T4">號</text:span>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水尾30號</text:p>
          </table:table-cell>
          <table:table-cell table:style-name="ce15" office:value-type="string">
            <text:p><text:span text:style-name="T3">民富路一段</text:span><text:span text:style-name="T4">59</text:span><text:span text:style-name="T3">巷</text:span><text:span text:style-name="T4">30</text:span><text:span text:style-name="T3">號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 table:number-rows-repeated="10484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4cm" style:first-page-number="continue" style:scale-to="10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4">
      <style:page-layout-properties style:num-format="1" style:print-orientation="portrait" fo:margin-top="2cm" fo:margin-bottom="1.499cm" fo:margin-left="0.9cm" fo:margin-right="0.4cm" style:first-page-number="continue" style:scale-to="10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2021/11/19</text:date>, <text:time>13:3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同里" style:display-name="PageStyle_大同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山里" style:display-name="PageStyle_中山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楊明里" style:display-name="PageStyle_楊明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龍里" style:display-name="PageStyle_金龍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紅梅里" style:display-name="PageStyle_紅梅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梅溪里" style:display-name="PageStyle_梅溪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瑞塘里" style:display-name="PageStyle_瑞塘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民里" style:display-name="PageStyle_三民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仁美里" style:display-name="PageStyle_仁美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平里" style:display-name="PageStyle_永平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瑞坪里" style:display-name="PageStyle_瑞坪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梅新里" style:display-name="PageStyle_梅新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寧里" style:display-name="PageStyle_永寧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平里" style:display-name="PageStyle_大平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秀才里" style:display-name="PageStyle_秀才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美里" style:display-name="PageStyle_水美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eryer-yang</dc:creator>
    <dc:date>2013-10-15T15:24:43</dc:date>
    <meta:print-date>2013-07-08T08:13:30</meta:print-date>
    <meta:document-statistic meta:table-count="16" meta:cell-count="1303" meta:object-count="0"/>
    <meta:generator>OpenOffice.org/3.4.1$Win32 OpenOffice.org_project/341m1$Build-9593</meta:generator>
  </office:meta>
</office:document-meta>
</file>