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5.3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富豐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富豐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row table:style-name="ro1">
          <table:table-cell table:style-name="ce1" office:value-type="string" table:number-columns-spanned="4" table:number-rows-spanned="1">
            <text:p><text:s/><text:span text:style-name="T1">楊梅市富豐里</text:span><text:span text:style-name="T1">1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序號</text:p>
          </table:table-cell>
          <table:table-cell table:style-name="ce7" office:value-type="string">
            <text:p>整編前</text:p>
          </table:table-cell>
          <table:table-cell table:style-name="ce16" office:value-type="string">
            <text:p>103.6.17 <text:s text:c="2"/><text:span text:style-name="T2">整編</text:span></text:p>
          </table:table-cell>
          <table:table-cell table:style-name="ce2" office:value-type="string">
            <text:p>103.8.5 <text:s text:c="4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伯公岡3號</text:p>
          </table:table-cell>
          <table:table-cell table:style-name="ce13" office:value-type="string">
            <text:p>伯公一路136號</text:p>
          </table:table-cell>
          <table:table-cell table:style-name="ce13" office:value-type="string">
            <text:p>富豐一路136號</text:p>
          </table:table-cell>
          <table:table-cell table:number-columns-repeated="25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伯公岡3之1號</text:p>
          </table:table-cell>
          <table:table-cell table:style-name="ce13" office:value-type="string">
            <text:p>伯公一路43巷13號</text:p>
          </table:table-cell>
          <table:table-cell table:style-name="ce13" office:value-type="string">
            <text:p>富豐一路43巷13號</text:p>
          </table:table-cell>
          <table:table-cell table:number-columns-repeated="25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伯公岡3之2號</text:p>
          </table:table-cell>
          <table:table-cell table:style-name="ce13" office:value-type="string">
            <text:p>伯公一路79巷10號</text:p>
          </table:table-cell>
          <table:table-cell table:style-name="ce13" office:value-type="string">
            <text:p>富豐一路79巷10號</text:p>
          </table:table-cell>
          <table:table-cell table:number-columns-repeated="25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伯公岡3之3號</text:p>
          </table:table-cell>
          <table:table-cell table:style-name="ce13" office:value-type="string">
            <text:p>伯公一路43巷9弄10號</text:p>
          </table:table-cell>
          <table:table-cell table:style-name="ce13" office:value-type="string">
            <text:p>富豐一路43巷9弄10號</text:p>
          </table:table-cell>
          <table:table-cell table:number-columns-repeated="25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伯公岡3之4號</text:p>
          </table:table-cell>
          <table:table-cell table:style-name="ce13" office:value-type="string">
            <text:p>伯公一路43巷9弄18號</text:p>
          </table:table-cell>
          <table:table-cell table:style-name="ce13" office:value-type="string">
            <text:p>富豐一路43巷9弄18號</text:p>
          </table:table-cell>
          <table:table-cell table:number-columns-repeated="25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伯公岡3之5號</text:p>
          </table:table-cell>
          <table:table-cell table:style-name="ce13" office:value-type="string">
            <text:p>伯公一路43巷50弄10號</text:p>
          </table:table-cell>
          <table:table-cell table:style-name="ce13" office:value-type="string">
            <text:p>富豐一路43巷50弄10號</text:p>
          </table:table-cell>
          <table:table-cell table:number-columns-repeated="25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伯公岡3之6號</text:p>
          </table:table-cell>
          <table:table-cell table:style-name="ce13" office:value-type="string">
            <text:p>伯公一路108號</text:p>
          </table:table-cell>
          <table:table-cell table:style-name="ce13" office:value-type="string">
            <text:p>富豐一路108號</text:p>
          </table:table-cell>
          <table:table-cell table:number-columns-repeated="25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伯公岡3之7號</text:p>
          </table:table-cell>
          <table:table-cell table:style-name="ce13" office:value-type="string">
            <text:p>伯公一路17號</text:p>
          </table:table-cell>
          <table:table-cell table:style-name="ce13" office:value-type="string">
            <text:p>富豐一路17號</text:p>
          </table:table-cell>
          <table:table-cell table:number-columns-repeated="25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伯公岡3之8號</text:p>
          </table:table-cell>
          <table:table-cell table:style-name="ce13" office:value-type="string">
            <text:p>伯公一路19號</text:p>
          </table:table-cell>
          <table:table-cell table:style-name="ce13" office:value-type="string">
            <text:p>富豐一路19號</text:p>
          </table:table-cell>
          <table:table-cell table:number-columns-repeated="25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伯公岡3之9號</text:p>
          </table:table-cell>
          <table:table-cell table:style-name="ce13" office:value-type="string">
            <text:p>伯公一路21號</text:p>
          </table:table-cell>
          <table:table-cell table:style-name="ce13" office:value-type="string">
            <text:p>富豐一路21號</text:p>
          </table:table-cell>
          <table:table-cell table:number-columns-repeated="25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伯公岡3之10號</text:p>
          </table:table-cell>
          <table:table-cell table:style-name="ce13" office:value-type="string">
            <text:p>伯公一路23號</text:p>
          </table:table-cell>
          <table:table-cell table:style-name="ce13" office:value-type="string">
            <text:p>富豐一路23號</text:p>
          </table:table-cell>
          <table:table-cell table:number-columns-repeated="25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伯公岡3之11號</text:p>
          </table:table-cell>
          <table:table-cell table:style-name="ce13" office:value-type="string">
            <text:p>伯公一路25號</text:p>
          </table:table-cell>
          <table:table-cell table:style-name="ce13" office:value-type="string">
            <text:p>富豐一路25號</text:p>
          </table:table-cell>
          <table:table-cell table:number-columns-repeated="25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伯公岡3之12號</text:p>
          </table:table-cell>
          <table:table-cell table:style-name="ce13" office:value-type="string">
            <text:p>伯公一路27號</text:p>
          </table:table-cell>
          <table:table-cell table:style-name="ce13" office:value-type="string">
            <text:p>富豐一路27號</text:p>
          </table:table-cell>
          <table:table-cell table:number-columns-repeated="25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伯公岡3之13號</text:p>
          </table:table-cell>
          <table:table-cell table:style-name="ce13" office:value-type="string">
            <text:p>伯公一路29號</text:p>
          </table:table-cell>
          <table:table-cell table:style-name="ce13" office:value-type="string">
            <text:p>富豐一路29號</text:p>
          </table:table-cell>
          <table:table-cell table:number-columns-repeated="25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伯公岡3之14號</text:p>
          </table:table-cell>
          <table:table-cell table:style-name="ce13" office:value-type="string">
            <text:p>伯公一路43巷9弄16號</text:p>
          </table:table-cell>
          <table:table-cell table:style-name="ce13" office:value-type="string">
            <text:p>富豐一路43巷9弄16號</text:p>
          </table:table-cell>
          <table:table-cell table:number-columns-repeated="25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伯公岡3之15號</text:p>
          </table:table-cell>
          <table:table-cell table:style-name="ce13" office:value-type="string">
            <text:p>伯公一路43巷9弄7號</text:p>
          </table:table-cell>
          <table:table-cell table:style-name="ce13" office:value-type="string">
            <text:p>富豐一路43巷9弄7號</text:p>
          </table:table-cell>
          <table:table-cell table:number-columns-repeated="25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伯公岡3之16號</text:p>
          </table:table-cell>
          <table:table-cell table:style-name="ce13" office:value-type="string">
            <text:p>伯公一路43巷9弄5號</text:p>
          </table:table-cell>
          <table:table-cell table:style-name="ce13" office:value-type="string">
            <text:p>富豐一路43巷9弄5號</text:p>
          </table:table-cell>
          <table:table-cell table:number-columns-repeated="25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伯公岡3之17號</text:p>
          </table:table-cell>
          <table:table-cell table:style-name="ce13" office:value-type="string">
            <text:p>伯公一路72號</text:p>
          </table:table-cell>
          <table:table-cell table:style-name="ce13" office:value-type="string">
            <text:p>富豐一路72號</text:p>
          </table:table-cell>
          <table:table-cell table:number-columns-repeated="25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伯公岡5號（戶長：陳O平）</text:p>
          </table:table-cell>
          <table:table-cell table:style-name="ce13" office:value-type="string">
            <text:p>伯公一路186巷6號</text:p>
          </table:table-cell>
          <table:table-cell table:style-name="ce13" office:value-type="string">
            <text:p>富豐一路186巷6號</text:p>
          </table:table-cell>
          <table:table-cell table:number-columns-repeated="25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伯公岡5號（戶長：陳O有）</text:p>
          </table:table-cell>
          <table:table-cell table:style-name="ce13" office:value-type="string">
            <text:p>伯公一路186巷8號</text:p>
          </table:table-cell>
          <table:table-cell table:style-name="ce13" office:value-type="string">
            <text:p>富豐一路186巷8號</text:p>
          </table:table-cell>
          <table:table-cell table:number-columns-repeated="25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伯公岡5號（戶長：陳O嬌）</text:p>
          </table:table-cell>
          <table:table-cell table:style-name="ce13" office:value-type="string">
            <text:p>伯公一路186巷8號</text:p>
          </table:table-cell>
          <table:table-cell table:style-name="ce13" office:value-type="string">
            <text:p>富豐一路186巷8號</text:p>
          </table:table-cell>
          <table:table-cell table:number-columns-repeated="25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伯公岡5號（戶長：李O盛）</text:p>
          </table:table-cell>
          <table:table-cell table:style-name="ce13" office:value-type="string">
            <text:p>伯公一路186巷10號</text:p>
          </table:table-cell>
          <table:table-cell table:style-name="ce13" office:value-type="string">
            <text:p>富豐一路186巷10號</text:p>
          </table:table-cell>
          <table:table-cell table:number-columns-repeated="25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伯公岡5之2號</text:p>
          </table:table-cell>
          <table:table-cell table:style-name="ce13" office:value-type="string">
            <text:p>伯公一路181號</text:p>
          </table:table-cell>
          <table:table-cell table:style-name="ce13" office:value-type="string">
            <text:p>富豐一路181號</text:p>
          </table:table-cell>
          <table:table-cell table:number-columns-repeated="25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伯公岡5之3號</text:p>
          </table:table-cell>
          <table:table-cell table:style-name="ce13" office:value-type="string">
            <text:p>伯公一路210號</text:p>
          </table:table-cell>
          <table:table-cell table:style-name="ce13" office:value-type="string">
            <text:p>富豐一路210號</text:p>
          </table:table-cell>
          <table:table-cell table:number-columns-repeated="25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伯公岡5之5號</text:p>
          </table:table-cell>
          <table:table-cell table:style-name="ce13" office:value-type="string">
            <text:p>伯公一路169號</text:p>
          </table:table-cell>
          <table:table-cell table:style-name="ce13" office:value-type="string">
            <text:p>富豐一路169號</text:p>
          </table:table-cell>
          <table:table-cell table:number-columns-repeated="25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伯公岡6之1號</text:p>
          </table:table-cell>
          <table:table-cell table:style-name="ce13" office:value-type="string">
            <text:p>伯公一路186巷11號</text:p>
          </table:table-cell>
          <table:table-cell table:style-name="ce13" office:value-type="string">
            <text:p>富豐一路186巷11號</text:p>
          </table:table-cell>
          <table:table-cell table:number-columns-repeated="25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民安路196巷2號</text:p>
          </table:table-cell>
          <table:table-cell table:style-name="ce13" office:value-type="string">
            <text:p>伯公一路2號</text:p>
          </table:table-cell>
          <table:table-cell table:style-name="ce13" office:value-type="string">
            <text:p>富豐一路2號</text:p>
          </table:table-cell>
          <table:table-cell table:number-columns-repeated="252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民安路196巷31號</text:p>
          </table:table-cell>
          <table:table-cell table:style-name="ce13" office:value-type="string">
            <text:p>伯公一路31號</text:p>
          </table:table-cell>
          <table:table-cell table:style-name="ce13" office:value-type="string">
            <text:p>富豐一路31號</text:p>
          </table:table-cell>
          <table:table-cell table:number-columns-repeated="25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民安路196巷33號</text:p>
          </table:table-cell>
          <table:table-cell table:style-name="ce13" office:value-type="string">
            <text:p>伯公一路33號</text:p>
          </table:table-cell>
          <table:table-cell table:style-name="ce13" office:value-type="string">
            <text:p>富豐一路33號</text:p>
          </table:table-cell>
          <table:table-cell table:number-columns-repeated="25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民安路196巷35號</text:p>
          </table:table-cell>
          <table:table-cell table:style-name="ce13" office:value-type="string">
            <text:p>伯公一路35號</text:p>
          </table:table-cell>
          <table:table-cell table:style-name="ce13" office:value-type="string">
            <text:p>富豐一路35號</text:p>
          </table:table-cell>
          <table:table-cell table:number-columns-repeated="25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民安路196巷37號</text:p>
          </table:table-cell>
          <table:table-cell table:style-name="ce13" office:value-type="string">
            <text:p>伯公一路37號</text:p>
          </table:table-cell>
          <table:table-cell table:style-name="ce13" office:value-type="string">
            <text:p>富豐一路37號</text:p>
          </table:table-cell>
          <table:table-cell table:number-columns-repeated="25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民安路196巷39號</text:p>
          </table:table-cell>
          <table:table-cell table:style-name="ce13" office:value-type="string">
            <text:p>伯公一路39號</text:p>
          </table:table-cell>
          <table:table-cell table:style-name="ce13" office:value-type="string">
            <text:p>富豐一路39號</text:p>
          </table:table-cell>
          <table:table-cell table:number-columns-repeated="252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民安路196巷41號</text:p>
          </table:table-cell>
          <table:table-cell table:style-name="ce13" office:value-type="string">
            <text:p>伯公一路41號</text:p>
          </table:table-cell>
          <table:table-cell table:style-name="ce13" office:value-type="string">
            <text:p>富豐一路41號</text:p>
          </table:table-cell>
          <table:table-cell table:number-columns-repeated="25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民安路196巷43弄5號</text:p>
          </table:table-cell>
          <table:table-cell table:style-name="ce13" office:value-type="string">
            <text:p>伯公一路43巷5號</text:p>
          </table:table-cell>
          <table:table-cell table:style-name="ce13" office:value-type="string">
            <text:p>富豐一路43巷5號</text:p>
          </table:table-cell>
          <table:table-cell table:number-columns-repeated="25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民安路196巷43弄7號</text:p>
          </table:table-cell>
          <table:table-cell table:style-name="ce13" office:value-type="string">
            <text:p>伯公一路43巷7號</text:p>
          </table:table-cell>
          <table:table-cell table:style-name="ce13" office:value-type="string">
            <text:p>富豐一路43巷7號</text:p>
          </table:table-cell>
          <table:table-cell table:number-columns-repeated="25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伯公一路1<text:span text:style-name="T2">65</text:span><text:span text:style-name="T2">巷</text:span><text:span text:style-name="T2">99</text:span><text:span text:style-name="T2">號</text:span></text:p>
          </table:table-cell>
          <table:table-cell table:style-name="ce12"/>
          <table:table-cell table:style-name="ce12" office:value-type="string">
            <text:p>富豐一路165巷99號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2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6" office:value-type="string">
            <text:p>103.6.17 <text:s text:c="2"/>整編</text:p>
          </table:table-cell>
          <table:table-cell table:style-name="ce2" office:value-type="string">
            <text:p>103.8.5 <text:s text:c="3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2" office:value-type="string">
            <text:p>伯公岡9號（戶長：曾O清）</text:p>
          </table:table-cell>
          <table:table-cell table:style-name="ce13" office:value-type="string">
            <text:p>伯公三路一段80巷46號</text:p>
          </table:table-cell>
          <table:table-cell table:style-name="ce13" office:value-type="string">
            <text:p>富豐三路一段80巷46號</text:p>
          </table:table-cell>
          <table:table-cell table:number-columns-repeated="25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2" office:value-type="string">
            <text:p>伯公岡9號（戶長：曾O源）</text:p>
          </table:table-cell>
          <table:table-cell table:style-name="ce13" office:value-type="string">
            <text:p>伯公三路一段80巷48號</text:p>
          </table:table-cell>
          <table:table-cell table:style-name="ce13" office:value-type="string">
            <text:p>富豐三路一段80巷48號</text:p>
          </table:table-cell>
          <table:table-cell table:number-columns-repeated="25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2" office:value-type="string">
            <text:p>伯公岡9號（戶長：曾O金）</text:p>
          </table:table-cell>
          <table:table-cell table:style-name="ce13" office:value-type="string">
            <text:p>伯公三路一段80巷48號</text:p>
          </table:table-cell>
          <table:table-cell table:style-name="ce13" office:value-type="string">
            <text:p>富豐三路一段80巷48號</text:p>
          </table:table-cell>
          <table:table-cell table:number-columns-repeated="25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2" office:value-type="string">
            <text:p>伯公岡9號（戶長：吳O治）</text:p>
          </table:table-cell>
          <table:table-cell table:style-name="ce13" office:value-type="string">
            <text:p>伯公三路一段80巷50號</text:p>
          </table:table-cell>
          <table:table-cell table:style-name="ce13" office:value-type="string">
            <text:p>富豐三路一段80巷50號</text:p>
          </table:table-cell>
          <table:table-cell table:number-columns-repeated="25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2" office:value-type="string">
            <text:p>伯公岡9號（戶長：吳O浩）</text:p>
          </table:table-cell>
          <table:table-cell table:style-name="ce13" office:value-type="string">
            <text:p>伯公三路一段80巷52號</text:p>
          </table:table-cell>
          <table:table-cell table:style-name="ce13" office:value-type="string">
            <text:p>富豐三路一段80巷52號</text:p>
          </table:table-cell>
          <table:table-cell table:number-columns-repeated="252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2" office:value-type="string">
            <text:p>伯公岡9號（戶長：吳O隆）</text:p>
          </table:table-cell>
          <table:table-cell table:style-name="ce13" office:value-type="string">
            <text:p>伯公三路一段80巷56號</text:p>
          </table:table-cell>
          <table:table-cell table:style-name="ce13" office:value-type="string">
            <text:p>富豐三路一段80巷56號</text:p>
          </table:table-cell>
          <table:table-cell table:number-columns-repeated="252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2" office:value-type="string">
            <text:p>伯公岡9號（戶長：吳O壽）</text:p>
          </table:table-cell>
          <table:table-cell table:style-name="ce13" office:value-type="string">
            <text:p>伯公三路一段80巷58號</text:p>
          </table:table-cell>
          <table:table-cell table:style-name="ce13" office:value-type="string">
            <text:p>富豐三路一段80巷58號</text:p>
          </table:table-cell>
          <table:table-cell table:number-columns-repeated="25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2" office:value-type="string">
            <text:p>伯公岡9號（戶長：吳O吉）</text:p>
          </table:table-cell>
          <table:table-cell table:style-name="ce13" office:value-type="string">
            <text:p>伯公三路一段80巷60號</text:p>
          </table:table-cell>
          <table:table-cell table:style-name="ce13" office:value-type="string">
            <text:p>富豐三路一段80巷60號</text:p>
          </table:table-cell>
          <table:table-cell table:number-columns-repeated="252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2" office:value-type="string">
            <text:p>伯公岡9號（戶長：謝O妹）</text:p>
          </table:table-cell>
          <table:table-cell table:style-name="ce13" office:value-type="string">
            <text:p>伯公三路一段80巷62號</text:p>
          </table:table-cell>
          <table:table-cell table:style-name="ce13" office:value-type="string">
            <text:p>富豐三路一段80巷62號</text:p>
          </table:table-cell>
          <table:table-cell table:number-columns-repeated="252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2" office:value-type="string">
            <text:p>伯公岡9號（戶長：陳O樑）</text:p>
          </table:table-cell>
          <table:table-cell table:style-name="ce13" office:value-type="string">
            <text:p>伯公三路一段80巷62號</text:p>
          </table:table-cell>
          <table:table-cell table:style-name="ce13" office:value-type="string">
            <text:p>富豐三路一段80巷62號</text:p>
          </table:table-cell>
          <table:table-cell table:number-columns-repeated="252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2" office:value-type="string">
            <text:p>伯公岡9號（戶長：曾O澄）</text:p>
          </table:table-cell>
          <table:table-cell table:style-name="ce13" office:value-type="string">
            <text:p>伯公三路一段80巷66號</text:p>
          </table:table-cell>
          <table:table-cell table:style-name="ce13" office:value-type="string">
            <text:p>富豐三路一段80巷66號</text:p>
          </table:table-cell>
          <table:table-cell table:number-columns-repeated="25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2" office:value-type="string">
            <text:p>伯公岡9號（戶長：曾O烡）</text:p>
          </table:table-cell>
          <table:table-cell table:style-name="ce13" office:value-type="string">
            <text:p>伯公三路一段80巷68號</text:p>
          </table:table-cell>
          <table:table-cell table:style-name="ce13" office:value-type="string">
            <text:p>富豐三路一段80巷68號</text:p>
          </table:table-cell>
          <table:table-cell table:number-columns-repeated="25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2" office:value-type="string">
            <text:p>伯公岡9號（戶長：曾O良）</text:p>
          </table:table-cell>
          <table:table-cell table:style-name="ce13" office:value-type="string">
            <text:p>伯公三路一段80巷68號</text:p>
          </table:table-cell>
          <table:table-cell table:style-name="ce13" office:value-type="string">
            <text:p>富豐三路一段80巷68號</text:p>
          </table:table-cell>
          <table:table-cell table:number-columns-repeated="252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2" office:value-type="string">
            <text:p>伯公岡9號（戶長：曾O源）</text:p>
          </table:table-cell>
          <table:table-cell table:style-name="ce13" office:value-type="string">
            <text:p>伯公三路一段80巷70號</text:p>
          </table:table-cell>
          <table:table-cell table:style-name="ce13" office:value-type="string">
            <text:p>富豐三路一段80巷70號</text:p>
          </table:table-cell>
          <table:table-cell table:number-columns-repeated="252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2" office:value-type="string">
            <text:p>伯公岡9號（戶長：陳O金）</text:p>
          </table:table-cell>
          <table:table-cell table:style-name="ce13" office:value-type="string">
            <text:p>伯公三路一段80巷72號</text:p>
          </table:table-cell>
          <table:table-cell table:style-name="ce13" office:value-type="string">
            <text:p>富豐三路一段80巷72號</text:p>
          </table:table-cell>
          <table:table-cell table:number-columns-repeated="252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string">
            <text:p>伯公岡9之1號</text:p>
          </table:table-cell>
          <table:table-cell table:style-name="ce13" office:value-type="string">
            <text:p>伯公三路一段18號</text:p>
          </table:table-cell>
          <table:table-cell table:style-name="ce13" office:value-type="string">
            <text:p>富豐三路一段18號</text:p>
          </table:table-cell>
          <table:table-cell table:number-columns-repeated="25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string">
            <text:p>伯公岡9之2號</text:p>
          </table:table-cell>
          <table:table-cell table:style-name="ce13" office:value-type="string">
            <text:p>伯公三路一段80巷96弄10號</text:p>
          </table:table-cell>
          <table:table-cell table:style-name="ce13" office:value-type="string">
            <text:p>富豐三路一段80巷96弄10號</text:p>
          </table:table-cell>
          <table:table-cell table:number-columns-repeated="252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string">
            <text:p>伯公岡9之3號</text:p>
          </table:table-cell>
          <table:table-cell table:style-name="ce13" office:value-type="string">
            <text:p>伯公三路一段80巷96弄8號</text:p>
          </table:table-cell>
          <table:table-cell table:style-name="ce13" office:value-type="string">
            <text:p>富豐三路一段80巷96弄8號</text:p>
          </table:table-cell>
          <table:table-cell table:number-columns-repeated="252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string">
            <text:p>伯公岡9之4號</text:p>
          </table:table-cell>
          <table:table-cell table:style-name="ce13" office:value-type="string">
            <text:p>伯公三路一段80巷80號</text:p>
          </table:table-cell>
          <table:table-cell table:style-name="ce13" office:value-type="string">
            <text:p>富豐三路一段80巷80號</text:p>
          </table:table-cell>
          <table:table-cell table:number-columns-repeated="252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string">
            <text:p>伯公岡9之5號</text:p>
          </table:table-cell>
          <table:table-cell table:style-name="ce13" office:value-type="string">
            <text:p>伯公三路一段80巷82號</text:p>
          </table:table-cell>
          <table:table-cell table:style-name="ce13" office:value-type="string">
            <text:p>富豐三路一段80巷82號</text:p>
          </table:table-cell>
          <table:table-cell table:number-columns-repeated="252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string">
            <text:p>伯公岡9之8號</text:p>
          </table:table-cell>
          <table:table-cell table:style-name="ce13" office:value-type="string">
            <text:p>伯公三路一段80巷95號</text:p>
          </table:table-cell>
          <table:table-cell table:style-name="ce13" office:value-type="string">
            <text:p>富豐三路一段80巷95號</text:p>
          </table:table-cell>
          <table:table-cell table:number-columns-repeated="252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string">
            <text:p>伯公岡9之9號</text:p>
          </table:table-cell>
          <table:table-cell table:style-name="ce13" office:value-type="string">
            <text:p>伯公三路一段80巷99號</text:p>
          </table:table-cell>
          <table:table-cell table:style-name="ce13" office:value-type="string">
            <text:p>富豐三路一段80巷99號</text:p>
          </table:table-cell>
          <table:table-cell table:number-columns-repeated="252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string">
            <text:p>伯公岡9之10號</text:p>
          </table:table-cell>
          <table:table-cell table:style-name="ce13" office:value-type="string">
            <text:p>伯公三路一段80巷88號</text:p>
          </table:table-cell>
          <table:table-cell table:style-name="ce13" office:value-type="string">
            <text:p>富豐三路一段80巷88號</text:p>
          </table:table-cell>
          <table:table-cell table:number-columns-repeated="252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string">
            <text:p>伯公岡9之11號</text:p>
          </table:table-cell>
          <table:table-cell table:style-name="ce13" office:value-type="string">
            <text:p>伯公三路一段32號</text:p>
          </table:table-cell>
          <table:table-cell table:style-name="ce13" office:value-type="string">
            <text:p>富豐三路一段32號</text:p>
          </table:table-cell>
          <table:table-cell table:number-columns-repeated="252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string">
            <text:p>伯公岡9之13號</text:p>
          </table:table-cell>
          <table:table-cell table:style-name="ce13" office:value-type="string">
            <text:p>伯公三路一段190號</text:p>
          </table:table-cell>
          <table:table-cell table:style-name="ce13" office:value-type="string">
            <text:p>富豐三路一段190號</text:p>
          </table:table-cell>
          <table:table-cell table:number-columns-repeated="25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string">
            <text:p>伯公岡9之15號</text:p>
          </table:table-cell>
          <table:table-cell table:style-name="ce13" office:value-type="string">
            <text:p>伯公三路一段86號</text:p>
          </table:table-cell>
          <table:table-cell table:style-name="ce13" office:value-type="string">
            <text:p>富豐三路一段86號</text:p>
          </table:table-cell>
          <table:table-cell table:number-columns-repeated="252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4" office:value-type="string">
            <text:p>伯公岡9之16號</text:p>
          </table:table-cell>
          <table:table-cell table:style-name="ce13" office:value-type="string">
            <text:p>伯公三路一段80巷90號</text:p>
          </table:table-cell>
          <table:table-cell table:style-name="ce13" office:value-type="string">
            <text:p>富豐三路一段80巷90號</text:p>
          </table:table-cell>
          <table:table-cell table:number-columns-repeated="252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string">
            <text:p>民安路500巷50號</text:p>
          </table:table-cell>
          <table:table-cell table:style-name="ce13" office:value-type="string">
            <text:p>伯公三路一段50號</text:p>
          </table:table-cell>
          <table:table-cell table:style-name="ce13" office:value-type="string">
            <text:p>富豐三路一段50號</text:p>
          </table:table-cell>
          <table:table-cell table:number-columns-repeated="252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string">
            <text:p>民安路500巷72號</text:p>
          </table:table-cell>
          <table:table-cell table:style-name="ce13" office:value-type="string">
            <text:p>伯公三路一段140號</text:p>
          </table:table-cell>
          <table:table-cell table:style-name="ce13" office:value-type="string">
            <text:p>富豐三路一段140號</text:p>
          </table:table-cell>
          <table:table-cell table:number-columns-repeated="252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string">
            <text:p>民安路500巷80號</text:p>
          </table:table-cell>
          <table:table-cell table:style-name="ce13" office:value-type="string">
            <text:p>伯公三路一段142號</text:p>
          </table:table-cell>
          <table:table-cell table:style-name="ce13" office:value-type="string">
            <text:p>富豐三路一段142號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10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3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7" office:value-type="string">
            <text:p>103.6.17 <text:s text:c="2"/>整編</text:p>
          </table:table-cell>
          <table:table-cell table:style-name="ce2" office:value-type="string">
            <text:p>103.8.5 <text:s text:c="4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string">
            <text:p>伯公岡10號</text:p>
          </table:table-cell>
          <table:table-cell table:style-name="ce13" office:value-type="string">
            <text:p>伯公一路211巷3號</text:p>
          </table:table-cell>
          <table:table-cell table:style-name="ce13" office:value-type="string">
            <text:p>富豐一路211巷3號</text:p>
          </table:table-cell>
          <table:table-cell table:number-columns-repeated="252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string">
            <text:p>伯公岡10之1號</text:p>
          </table:table-cell>
          <table:table-cell table:style-name="ce13" office:value-type="string">
            <text:p>伯公一路211巷5號</text:p>
          </table:table-cell>
          <table:table-cell table:style-name="ce13" office:value-type="string">
            <text:p>富豐一路211巷5號</text:p>
          </table:table-cell>
          <table:table-cell table:number-columns-repeated="252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string">
            <text:p>伯公岡10之2號</text:p>
          </table:table-cell>
          <table:table-cell table:style-name="ce13" office:value-type="string">
            <text:p>伯公一路211巷7號</text:p>
          </table:table-cell>
          <table:table-cell table:style-name="ce13" office:value-type="string">
            <text:p>富豐一路211巷7號</text:p>
          </table:table-cell>
          <table:table-cell table:number-columns-repeated="252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2" office:value-type="string">
            <text:p>伯公岡11號 （戶長：許O陞） <text:s text:c="50"/></text:p>
          </table:table-cell>
          <table:table-cell table:style-name="ce13" office:value-type="string">
            <text:p>伯公一路293號</text:p>
          </table:table-cell>
          <table:table-cell table:style-name="ce13" office:value-type="string">
            <text:p>富豐一路293號</text:p>
          </table:table-cell>
          <table:table-cell table:number-columns-repeated="252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2" office:value-type="string">
            <text:p>伯公岡11號 （戶長： 許O焸） <text:s text:c="50"/></text:p>
          </table:table-cell>
          <table:table-cell table:style-name="ce13" office:value-type="string">
            <text:p>伯公一路293號</text:p>
          </table:table-cell>
          <table:table-cell table:style-name="ce13" office:value-type="string">
            <text:p>富豐一路293號</text:p>
          </table:table-cell>
          <table:table-cell table:number-columns-repeated="252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2" office:value-type="string">
            <text:p>伯公岡11號 （戶長：許O維） <text:s text:c="51"/></text:p>
          </table:table-cell>
          <table:table-cell table:style-name="ce13" office:value-type="string">
            <text:p>伯公一路295號</text:p>
          </table:table-cell>
          <table:table-cell table:style-name="ce13" office:value-type="string">
            <text:p>富豐一路295號</text:p>
          </table:table-cell>
          <table:table-cell table:number-columns-repeated="252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2" office:value-type="string">
            <text:p>伯公岡11號 （戶長：許O明） <text:s text:c="51"/></text:p>
          </table:table-cell>
          <table:table-cell table:style-name="ce13" office:value-type="string">
            <text:p>伯公一路296號</text:p>
          </table:table-cell>
          <table:table-cell table:style-name="ce13" office:value-type="string">
            <text:p>富豐一路296號</text:p>
          </table:table-cell>
          <table:table-cell table:number-columns-repeated="252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2" office:value-type="string">
            <text:p>伯公岡11號（戶長：許O富） <text:s text:c="99"/></text:p>
          </table:table-cell>
          <table:table-cell table:style-name="ce13" office:value-type="string">
            <text:p>伯公一路297號</text:p>
          </table:table-cell>
          <table:table-cell table:style-name="ce13" office:value-type="string">
            <text:p>富豐一路297號</text:p>
          </table:table-cell>
          <table:table-cell table:number-columns-repeated="252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2" office:value-type="string">
            <text:p>伯公岡11號（戶長： 張O文）</text:p>
          </table:table-cell>
          <table:table-cell table:style-name="ce13" office:value-type="string">
            <text:p>伯公一路298號</text:p>
          </table:table-cell>
          <table:table-cell table:style-name="ce13" office:value-type="string">
            <text:p>富豐一路298號</text:p>
          </table:table-cell>
          <table:table-cell table:number-columns-repeated="252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2" office:value-type="string">
            <text:p>伯公岡11號 <text:s/>（戶長：許O榮） <text:s text:c="49"/></text:p>
          </table:table-cell>
          <table:table-cell table:style-name="ce13" office:value-type="string">
            <text:p>伯公一路300號</text:p>
          </table:table-cell>
          <table:table-cell table:style-name="ce13" office:value-type="string">
            <text:p>富豐一路300號</text:p>
          </table:table-cell>
          <table:table-cell table:number-columns-repeated="252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2" office:value-type="string">
            <text:p>伯公岡11號 （戶長：許邱O妹） <text:s text:c="50"/></text:p>
          </table:table-cell>
          <table:table-cell table:style-name="ce13" office:value-type="string">
            <text:p>伯公一路302號</text:p>
          </table:table-cell>
          <table:table-cell table:style-name="ce13" office:value-type="string">
            <text:p>富豐一路302號</text:p>
          </table:table-cell>
          <table:table-cell table:number-columns-repeated="252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2" office:value-type="string">
            <text:p>伯公岡11號 （戶長：許O郎） <text:s text:c="11"/></text:p>
          </table:table-cell>
          <table:table-cell table:style-name="ce13" office:value-type="string">
            <text:p>伯公一路306號</text:p>
          </table:table-cell>
          <table:table-cell table:style-name="ce13" office:value-type="string">
            <text:p>富豐一路306號</text:p>
          </table:table-cell>
          <table:table-cell table:number-columns-repeated="252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2" office:value-type="string">
            <text:p>伯公岡11號 （戶長：許O玉 ） <text:s text:c="11"/></text:p>
          </table:table-cell>
          <table:table-cell table:style-name="ce13" office:value-type="string">
            <text:p>伯公一路306號</text:p>
          </table:table-cell>
          <table:table-cell table:style-name="ce13" office:value-type="string">
            <text:p>富豐一路306號</text:p>
          </table:table-cell>
          <table:table-cell table:number-columns-repeated="252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2" office:value-type="string">
            <text:p>伯公岡11號 （戶長： 施O甫） <text:s text:c="11"/></text:p>
          </table:table-cell>
          <table:table-cell table:style-name="ce13" office:value-type="string">
            <text:p>伯公一路306號</text:p>
          </table:table-cell>
          <table:table-cell table:style-name="ce13" office:value-type="string">
            <text:p>富豐一路306號</text:p>
          </table:table-cell>
          <table:table-cell table:number-columns-repeated="252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2" office:value-type="string">
            <text:p>伯公岡11號 （戶長：許O昌） <text:s text:c="51"/></text:p>
          </table:table-cell>
          <table:table-cell table:style-name="ce13" office:value-type="string">
            <text:p>伯公一路310號</text:p>
          </table:table-cell>
          <table:table-cell table:style-name="ce13" office:value-type="string">
            <text:p>富豐一路310號</text:p>
          </table:table-cell>
          <table:table-cell table:number-columns-repeated="252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2" office:value-type="string">
            <text:p>伯公岡11號 （戶長：許焱） <text:s text:c="51"/></text:p>
          </table:table-cell>
          <table:table-cell table:style-name="ce13" office:value-type="string">
            <text:p>伯公一路312號</text:p>
          </table:table-cell>
          <table:table-cell table:style-name="ce13" office:value-type="string">
            <text:p>富豐一路312號</text:p>
          </table:table-cell>
          <table:table-cell table:number-columns-repeated="252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2" office:value-type="string">
            <text:p>伯公岡11號（戶長：許O球） <text:s text:c="44"/></text:p>
          </table:table-cell>
          <table:table-cell table:style-name="ce13" office:value-type="string">
            <text:p>伯公一路316號</text:p>
          </table:table-cell>
          <table:table-cell table:style-name="ce13" office:value-type="string">
            <text:p>富豐一路316號</text:p>
          </table:table-cell>
          <table:table-cell table:number-columns-repeated="252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2" office:value-type="string">
            <text:p>伯公岡11號（戶長： 饒O蘭） <text:s text:c="44"/></text:p>
          </table:table-cell>
          <table:table-cell table:style-name="ce13" office:value-type="string">
            <text:p>伯公一路316號</text:p>
          </table:table-cell>
          <table:table-cell table:style-name="ce13" office:value-type="string">
            <text:p>富豐一路316號</text:p>
          </table:table-cell>
          <table:table-cell table:number-columns-repeated="252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3" office:value-type="string">
            <text:p>伯公岡11之1號</text:p>
          </table:table-cell>
          <table:table-cell table:style-name="ce13" office:value-type="string">
            <text:p>伯公一路318巷5號</text:p>
          </table:table-cell>
          <table:table-cell table:style-name="ce13" office:value-type="string">
            <text:p>富豐一路318巷5號</text:p>
          </table:table-cell>
          <table:table-cell table:number-columns-repeated="252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3" office:value-type="string">
            <text:p>伯公岡11之2號</text:p>
          </table:table-cell>
          <table:table-cell table:style-name="ce13" office:value-type="string">
            <text:p>伯公一路318巷3號</text:p>
          </table:table-cell>
          <table:table-cell table:style-name="ce13" office:value-type="string">
            <text:p>富豐一路318巷3號</text:p>
          </table:table-cell>
          <table:table-cell table:number-columns-repeated="252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3" office:value-type="string">
            <text:p>伯公岡11之5號</text:p>
          </table:table-cell>
          <table:table-cell table:style-name="ce13" office:value-type="string">
            <text:p>伯公一路320號</text:p>
          </table:table-cell>
          <table:table-cell table:style-name="ce13" office:value-type="string">
            <text:p>富豐一路320號</text:p>
          </table:table-cell>
          <table:table-cell table:number-columns-repeated="252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3" office:value-type="string">
            <text:p>伯公岡11之6號</text:p>
          </table:table-cell>
          <table:table-cell table:style-name="ce13" office:value-type="string">
            <text:p>伯公一路291號</text:p>
          </table:table-cell>
          <table:table-cell table:style-name="ce13" office:value-type="string">
            <text:p>富豐一路291號</text:p>
          </table:table-cell>
          <table:table-cell table:number-columns-repeated="252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3" office:value-type="string">
            <text:p>伯公岡12號</text:p>
          </table:table-cell>
          <table:table-cell table:style-name="ce13" office:value-type="string">
            <text:p>伯公一路318巷12號</text:p>
          </table:table-cell>
          <table:table-cell table:style-name="ce13" office:value-type="string">
            <text:p>富豐一路318巷12號</text:p>
          </table:table-cell>
          <table:table-cell table:number-columns-repeated="252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3" office:value-type="string">
            <text:p>伯公岡13號</text:p>
          </table:table-cell>
          <table:table-cell table:style-name="ce13" office:value-type="string">
            <text:p>伯公一路318巷13號</text:p>
          </table:table-cell>
          <table:table-cell table:style-name="ce13" office:value-type="string">
            <text:p>富豐一路318巷13號</text:p>
          </table:table-cell>
          <table:table-cell table:number-columns-repeated="252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3" office:value-type="string">
            <text:p>伯公岡15號</text:p>
          </table:table-cell>
          <table:table-cell table:style-name="ce13" office:value-type="string">
            <text:p>伯公一路416號</text:p>
          </table:table-cell>
          <table:table-cell table:style-name="ce13" office:value-type="string">
            <text:p>富豐一路416號</text:p>
          </table:table-cell>
          <table:table-cell table:number-columns-repeated="252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3" office:value-type="string">
            <text:p>伯公岡15之1號</text:p>
          </table:table-cell>
          <table:table-cell table:style-name="ce13" office:value-type="string">
            <text:p>伯公一路410號</text:p>
          </table:table-cell>
          <table:table-cell table:style-name="ce13" office:value-type="string">
            <text:p>富豐一路410號</text:p>
          </table:table-cell>
          <table:table-cell table:number-columns-repeated="252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3" office:value-type="string">
            <text:p>伯公岡15之2號</text:p>
          </table:table-cell>
          <table:table-cell table:style-name="ce13" office:value-type="string">
            <text:p>伯公一路406號</text:p>
          </table:table-cell>
          <table:table-cell table:style-name="ce13" office:value-type="string">
            <text:p>富豐一路406號</text:p>
          </table:table-cell>
          <table:table-cell table:number-columns-repeated="252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3" office:value-type="string">
            <text:p>伯公岡15之3號</text:p>
          </table:table-cell>
          <table:table-cell table:style-name="ce13" office:value-type="string">
            <text:p>伯公一路400號</text:p>
          </table:table-cell>
          <table:table-cell table:style-name="ce13" office:value-type="string">
            <text:p>富豐一路400號</text:p>
          </table:table-cell>
          <table:table-cell table:number-columns-repeated="252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3" office:value-type="string">
            <text:p>伯公岡20之1號</text:p>
          </table:table-cell>
          <table:table-cell table:style-name="ce13" office:value-type="string">
            <text:p>伯公一路415號</text:p>
          </table:table-cell>
          <table:table-cell table:style-name="ce13" office:value-type="string">
            <text:p>富豐一路415號</text:p>
          </table:table-cell>
          <table:table-cell table:number-columns-repeated="252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3" office:value-type="string">
            <text:p>伯公一路385之1號</text:p>
          </table:table-cell>
          <table:table-cell table:style-name="ce13" office:value-type="string">
            <text:p>伯公一路305號</text:p>
          </table:table-cell>
          <table:table-cell table:style-name="ce13" office:value-type="string">
            <text:p>富豐一路305號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4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7" office:value-type="string">
            <text:p>103.6.17 <text:s text:c="2"/>整編</text:p>
          </table:table-cell>
          <table:table-cell table:style-name="ce2" office:value-type="string">
            <text:p>103.8.5 <text:s text:c="4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3" office:value-type="string">
            <text:p>伯公岡225號</text:p>
          </table:table-cell>
          <table:table-cell table:style-name="ce13" office:value-type="string">
            <text:p>伯公二路260巷20號</text:p>
          </table:table-cell>
          <table:table-cell table:style-name="ce13" office:value-type="string">
            <text:p>富豐二路260巷20號</text:p>
          </table:table-cell>
          <table:table-cell table:number-columns-repeated="252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3" office:value-type="string">
            <text:p>伯公岡225之4號</text:p>
          </table:table-cell>
          <table:table-cell table:style-name="ce13" office:value-type="string">
            <text:p>伯公二路262號</text:p>
          </table:table-cell>
          <table:table-cell table:style-name="ce13" office:value-type="string">
            <text:p>富豐二路262號</text:p>
          </table:table-cell>
          <table:table-cell table:number-columns-repeated="252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2" office:value-type="string">
            <text:p>伯公岡226號（戶長：陳O聲）</text:p>
          </table:table-cell>
          <table:table-cell table:style-name="ce13" office:value-type="string">
            <text:p>伯公二路242巷5號</text:p>
          </table:table-cell>
          <table:table-cell table:style-name="ce13" office:value-type="string">
            <text:p>富豐二路242巷5號</text:p>
          </table:table-cell>
          <table:table-cell table:number-columns-repeated="252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2" office:value-type="string">
            <text:p>伯公岡226號（戶長：陳O玉 ）</text:p>
          </table:table-cell>
          <table:table-cell table:style-name="ce13" office:value-type="string">
            <text:p>伯公二路259巷30號</text:p>
          </table:table-cell>
          <table:table-cell table:style-name="ce13" office:value-type="string">
            <text:p>富豐二路259巷30號</text:p>
          </table:table-cell>
          <table:table-cell table:number-columns-repeated="252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2" office:value-type="string">
            <text:p>伯公岡226號（戶長： 詹O雲）</text:p>
          </table:table-cell>
          <table:table-cell table:style-name="ce13" office:value-type="string">
            <text:p>伯公二路259巷30號</text:p>
          </table:table-cell>
          <table:table-cell table:style-name="ce13" office:value-type="string">
            <text:p>富豐二路259巷30號</text:p>
          </table:table-cell>
          <table:table-cell table:number-columns-repeated="252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2" office:value-type="string">
            <text:p>伯公岡226號（戶長：陳O錄）</text:p>
          </table:table-cell>
          <table:table-cell table:style-name="ce13" office:value-type="string">
            <text:p>伯公二路259巷32號</text:p>
          </table:table-cell>
          <table:table-cell table:style-name="ce13" office:value-type="string">
            <text:p>富豐二路259巷32號</text:p>
          </table:table-cell>
          <table:table-cell table:number-columns-repeated="252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2" office:value-type="string">
            <text:p>伯公岡226號（戶長：陳O振）</text:p>
          </table:table-cell>
          <table:table-cell table:style-name="ce13" office:value-type="string">
            <text:p>伯公二路259巷36號</text:p>
          </table:table-cell>
          <table:table-cell table:style-name="ce13" office:value-type="string">
            <text:p>富豐二路259巷36號</text:p>
          </table:table-cell>
          <table:table-cell table:number-columns-repeated="252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2" office:value-type="string">
            <text:p>伯公岡226號（戶長：陳O邦）</text:p>
          </table:table-cell>
          <table:table-cell table:style-name="ce13" office:value-type="string">
            <text:p>伯公二路259巷38號</text:p>
          </table:table-cell>
          <table:table-cell table:style-name="ce13" office:value-type="string">
            <text:p>富豐二路259巷38號</text:p>
          </table:table-cell>
          <table:table-cell table:number-columns-repeated="252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3" office:value-type="string">
            <text:p>伯公岡226之1號</text:p>
          </table:table-cell>
          <table:table-cell table:style-name="ce13" office:value-type="string">
            <text:p>伯公二路279號</text:p>
          </table:table-cell>
          <table:table-cell table:style-name="ce13" office:value-type="string">
            <text:p>富豐二路279號</text:p>
          </table:table-cell>
          <table:table-cell table:number-columns-repeated="252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3" office:value-type="string">
            <text:p>伯公岡226之2號</text:p>
          </table:table-cell>
          <table:table-cell table:style-name="ce13" office:value-type="string">
            <text:p>伯公二路259巷20弄9號</text:p>
          </table:table-cell>
          <table:table-cell table:style-name="ce13" office:value-type="string">
            <text:p>富豐二路259巷20弄9號</text:p>
          </table:table-cell>
          <table:table-cell table:number-columns-repeated="252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3" office:value-type="string">
            <text:p>伯公岡226之3號</text:p>
          </table:table-cell>
          <table:table-cell table:style-name="ce13" office:value-type="string">
            <text:p>伯公二路283號</text:p>
          </table:table-cell>
          <table:table-cell table:style-name="ce13" office:value-type="string">
            <text:p>富豐二路283號</text:p>
          </table:table-cell>
          <table:table-cell table:number-columns-repeated="252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3" office:value-type="string">
            <text:p>伯公岡226之5號</text:p>
          </table:table-cell>
          <table:table-cell table:style-name="ce13" office:value-type="string">
            <text:p>伯公二路285號</text:p>
          </table:table-cell>
          <table:table-cell table:style-name="ce13" office:value-type="string">
            <text:p>富豐二路285號</text:p>
          </table:table-cell>
          <table:table-cell table:number-columns-repeated="252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3" office:value-type="string">
            <text:p>伯公岡226之6號</text:p>
          </table:table-cell>
          <table:table-cell table:style-name="ce13" office:value-type="string">
            <text:p>伯公二路259巷2號</text:p>
          </table:table-cell>
          <table:table-cell table:style-name="ce13" office:value-type="string">
            <text:p>富豐二路259巷2號</text:p>
          </table:table-cell>
          <table:table-cell table:number-columns-repeated="252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3" office:value-type="string">
            <text:p>伯公岡226之7號</text:p>
          </table:table-cell>
          <table:table-cell table:style-name="ce13" office:value-type="string">
            <text:p>伯公二路259巷20弄7號</text:p>
          </table:table-cell>
          <table:table-cell table:style-name="ce13" office:value-type="string">
            <text:p>富豐二路259巷20弄7號</text:p>
          </table:table-cell>
          <table:table-cell table:number-columns-repeated="252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3" office:value-type="string">
            <text:p>伯公岡226之8號</text:p>
          </table:table-cell>
          <table:table-cell table:style-name="ce13" office:value-type="string">
            <text:p>伯公二路259巷20弄13號</text:p>
          </table:table-cell>
          <table:table-cell table:style-name="ce13" office:value-type="string">
            <text:p>富豐二路259巷20弄13號</text:p>
          </table:table-cell>
          <table:table-cell table:number-columns-repeated="252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3" office:value-type="string">
            <text:p>伯公岡226之9號</text:p>
          </table:table-cell>
          <table:table-cell table:style-name="ce13" office:value-type="string">
            <text:p>伯公二路259巷20弄3號</text:p>
          </table:table-cell>
          <table:table-cell table:style-name="ce13" office:value-type="string">
            <text:p>富豐二路259巷20弄3號</text:p>
          </table:table-cell>
          <table:table-cell table:number-columns-repeated="252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3" office:value-type="string">
            <text:p>伯公岡226之10號</text:p>
          </table:table-cell>
          <table:table-cell table:style-name="ce13" office:value-type="string">
            <text:p>伯公二路259巷26號</text:p>
          </table:table-cell>
          <table:table-cell table:style-name="ce13" office:value-type="string">
            <text:p>富豐二路259巷26號</text:p>
          </table:table-cell>
          <table:table-cell table:number-columns-repeated="252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3" office:value-type="string">
            <text:p>伯公岡226之11號</text:p>
          </table:table-cell>
          <table:table-cell table:style-name="ce13" office:value-type="string">
            <text:p>伯公二路259巷20弄15號</text:p>
          </table:table-cell>
          <table:table-cell table:style-name="ce13" office:value-type="string">
            <text:p>富豐二路259巷20弄15號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6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7" office:value-type="string">
            <text:p>103.6.17 <text:s text:c="2"/>整編</text:p>
          </table:table-cell>
          <table:table-cell table:style-name="ce2" office:value-type="string">
            <text:p>103.8.5 <text:s text:c="3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3" office:value-type="string">
            <text:p>伯公岡231號</text:p>
          </table:table-cell>
          <table:table-cell table:style-name="ce13" office:value-type="string">
            <text:p>伯公二路119巷88號</text:p>
          </table:table-cell>
          <table:table-cell table:style-name="ce13" office:value-type="string">
            <text:p>富豐二路119巷88號</text:p>
          </table:table-cell>
          <table:table-cell table:number-columns-repeated="252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3" office:value-type="string">
            <text:p>伯公岡231之1號</text:p>
          </table:table-cell>
          <table:table-cell table:style-name="ce13" office:value-type="string">
            <text:p>伯公二路119巷87號</text:p>
          </table:table-cell>
          <table:table-cell table:style-name="ce13" office:value-type="string">
            <text:p>富豐二路119巷87號</text:p>
          </table:table-cell>
          <table:table-cell table:number-columns-repeated="252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3" office:value-type="string">
            <text:p>伯公岡231之5號</text:p>
          </table:table-cell>
          <table:table-cell table:style-name="ce13" office:value-type="string">
            <text:p>伯公二路259巷59號</text:p>
          </table:table-cell>
          <table:table-cell table:style-name="ce13" office:value-type="string">
            <text:p>富豐二路259巷59號</text:p>
          </table:table-cell>
          <table:table-cell table:number-columns-repeated="252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3" office:value-type="string">
            <text:p>伯公岡232號</text:p>
          </table:table-cell>
          <table:table-cell table:style-name="ce13" office:value-type="string">
            <text:p>伯公二路119巷59弄20號</text:p>
          </table:table-cell>
          <table:table-cell table:style-name="ce13" office:value-type="string">
            <text:p>富豐二路119巷59弄20號</text:p>
          </table:table-cell>
          <table:table-cell table:number-columns-repeated="252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3" office:value-type="string">
            <text:p>伯公岡232之2號</text:p>
          </table:table-cell>
          <table:table-cell table:style-name="ce13" office:value-type="string">
            <text:p>伯公二路119巷82號</text:p>
          </table:table-cell>
          <table:table-cell table:style-name="ce13" office:value-type="string">
            <text:p>富豐二路119巷82號</text:p>
          </table:table-cell>
          <table:table-cell table:number-columns-repeated="252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3" office:value-type="string">
            <text:p>伯公岡232之3號</text:p>
          </table:table-cell>
          <table:table-cell table:style-name="ce13" office:value-type="string">
            <text:p>伯公二路235號</text:p>
          </table:table-cell>
          <table:table-cell table:style-name="ce13" office:value-type="string">
            <text:p>富豐二路235號</text:p>
          </table:table-cell>
          <table:table-cell table:number-columns-repeated="252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3" office:value-type="string">
            <text:p>伯公岡232之5號</text:p>
          </table:table-cell>
          <table:table-cell table:style-name="ce13" office:value-type="string">
            <text:p>伯公二路119巷80號</text:p>
          </table:table-cell>
          <table:table-cell table:style-name="ce13" office:value-type="string">
            <text:p>富豐二路119巷80號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19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7" office:value-type="string">
            <text:p>103.6.17 <text:s text:c="2"/>整編</text:p>
          </table:table-cell>
          <table:table-cell table:style-name="ce2" office:value-type="string">
            <text:p>103.8.5 <text:s text:c="4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3" office:value-type="string">
            <text:p>伯公岡211之8號</text:p>
          </table:table-cell>
          <table:table-cell table:style-name="ce13" office:value-type="string">
            <text:p>伯公三路二段250號</text:p>
          </table:table-cell>
          <table:table-cell table:style-name="ce13" office:value-type="string">
            <text:p>富豐三路二段250號</text:p>
          </table:table-cell>
          <table:table-cell table:number-columns-repeated="252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3" office:value-type="string">
            <text:p>伯公岡211之9號</text:p>
          </table:table-cell>
          <table:table-cell table:style-name="ce13" office:value-type="string">
            <text:p>伯公三路二段256號</text:p>
          </table:table-cell>
          <table:table-cell table:style-name="ce13" office:value-type="string">
            <text:p>富豐三路二段256號</text:p>
          </table:table-cell>
          <table:table-cell table:number-columns-repeated="252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3" office:value-type="string">
            <text:p>楊湖路三段846巷156弄95號</text:p>
          </table:table-cell>
          <table:table-cell table:style-name="ce13" office:value-type="string">
            <text:p>伯公三路二段120號</text:p>
          </table:table-cell>
          <table:table-cell table:style-name="ce13" office:value-type="string">
            <text:p>富豐三路二段120號</text:p>
          </table:table-cell>
          <table:table-cell table:number-columns-repeated="252"/>
        </table:table-row>
        <table:table-row table:style-name="ro3">
          <table:table-cell/>
          <table:table-cell table:style-name="ce4"/>
          <table:table-cell table:number-columns-repeated="254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20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7" office:value-type="string">
            <text:p>103.6.17 <text:s text:c="2"/>整編</text:p>
          </table:table-cell>
          <table:table-cell table:style-name="ce2" office:value-type="string">
            <text:p>103.8.5 <text:s text:c="4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2" office:value-type="string">
            <text:p>伯公岡217號（戶長：李O根 ）</text:p>
          </table:table-cell>
          <table:table-cell table:style-name="ce13" office:value-type="string">
            <text:p>伯公三路一段420巷6號</text:p>
          </table:table-cell>
          <table:table-cell table:style-name="ce13" office:value-type="string">
            <text:p>富豐三路一段420巷6號</text:p>
          </table:table-cell>
          <table:table-cell table:number-columns-repeated="252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2" office:value-type="string">
            <text:p>伯公岡217號（戶長：廖O貴）</text:p>
          </table:table-cell>
          <table:table-cell table:style-name="ce13" office:value-type="string">
            <text:p>伯公三路一段420巷6號</text:p>
          </table:table-cell>
          <table:table-cell table:style-name="ce13" office:value-type="string">
            <text:p>富豐三路一段420巷6號</text:p>
          </table:table-cell>
          <table:table-cell table:number-columns-repeated="252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2" office:value-type="string">
            <text:p>伯公岡217號（戶長：李O千）</text:p>
          </table:table-cell>
          <table:table-cell table:style-name="ce13" office:value-type="string">
            <text:p>伯公三路一段420巷6號</text:p>
          </table:table-cell>
          <table:table-cell table:style-name="ce13" office:value-type="string">
            <text:p>富豐三路一段420巷6號</text:p>
          </table:table-cell>
          <table:table-cell table:number-columns-repeated="252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2" office:value-type="string">
            <text:p>伯公岡217號（戶長：廖O鈺）</text:p>
          </table:table-cell>
          <table:table-cell table:style-name="ce13" office:value-type="string">
            <text:p>伯公三路一段420巷12號</text:p>
          </table:table-cell>
          <table:table-cell table:style-name="ce13" office:value-type="string">
            <text:p>富豐三路一段420巷12號</text:p>
          </table:table-cell>
          <table:table-cell table:number-columns-repeated="252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3" office:value-type="string">
            <text:p>伯公岡217之2號</text:p>
          </table:table-cell>
          <table:table-cell table:style-name="ce13" office:value-type="string">
            <text:p>伯公三路一段408號</text:p>
          </table:table-cell>
          <table:table-cell table:style-name="ce13" office:value-type="string">
            <text:p>富豐三路一段408號</text:p>
          </table:table-cell>
          <table:table-cell table:number-columns-repeated="252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3" office:value-type="string">
            <text:p>伯公岡217之3號</text:p>
          </table:table-cell>
          <table:table-cell table:style-name="ce13" office:value-type="string">
            <text:p>伯公三路一段398號</text:p>
          </table:table-cell>
          <table:table-cell table:style-name="ce13" office:value-type="string">
            <text:p>富豐三路一段398號</text:p>
          </table:table-cell>
          <table:table-cell table:number-columns-repeated="252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3" office:value-type="string">
            <text:p>伯公岡217之4號</text:p>
          </table:table-cell>
          <table:table-cell table:style-name="ce13" office:value-type="string">
            <text:p>伯公三路一段402號</text:p>
          </table:table-cell>
          <table:table-cell table:style-name="ce13" office:value-type="string">
            <text:p>富豐三路一段402號</text:p>
          </table:table-cell>
          <table:table-cell table:number-columns-repeated="252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3" office:value-type="string">
            <text:p>伯公岡218號</text:p>
          </table:table-cell>
          <table:table-cell table:style-name="ce13" office:value-type="string">
            <text:p>伯公三路一段270號</text:p>
          </table:table-cell>
          <table:table-cell table:style-name="ce13" office:value-type="string">
            <text:p>富豐三路一段270號</text:p>
          </table:table-cell>
          <table:table-cell table:number-columns-repeated="252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2" office:value-type="string">
            <text:p>伯公岡222號（戶長：彭O隆）</text:p>
          </table:table-cell>
          <table:table-cell table:style-name="ce13" office:value-type="string">
            <text:p>伯公二路611巷6號</text:p>
          </table:table-cell>
          <table:table-cell table:style-name="ce13" office:value-type="string">
            <text:p>富豐二路611巷6號</text:p>
          </table:table-cell>
          <table:table-cell table:number-columns-repeated="252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2" office:value-type="string">
            <text:p>伯公岡222號（戶長： 彭O泉）</text:p>
          </table:table-cell>
          <table:table-cell table:style-name="ce13" office:value-type="string">
            <text:p>伯公二路611巷6號</text:p>
          </table:table-cell>
          <table:table-cell table:style-name="ce13" office:value-type="string">
            <text:p>富豐二路611巷6號</text:p>
          </table:table-cell>
          <table:table-cell table:number-columns-repeated="252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12" office:value-type="string">
            <text:p>伯公岡222號（戶長：彭O明）</text:p>
          </table:table-cell>
          <table:table-cell table:style-name="ce12" office:value-type="string">
            <text:p>伯公二路611巷8號</text:p>
          </table:table-cell>
          <table:table-cell table:style-name="ce13" office:value-type="string">
            <text:p>富豐二路611巷8號</text:p>
          </table:table-cell>
          <table:table-cell table:number-columns-repeated="252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2" office:value-type="string">
            <text:p>伯公岡222號（戶長：彭O祥）</text:p>
          </table:table-cell>
          <table:table-cell table:style-name="ce13" office:value-type="string">
            <text:p>伯公二路611巷12號</text:p>
          </table:table-cell>
          <table:table-cell table:style-name="ce13" office:value-type="string">
            <text:p>富豐二路611巷12號</text:p>
          </table:table-cell>
          <table:table-cell table:number-columns-repeated="252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2" office:value-type="string">
            <text:p>伯公岡222號（戶長： 彭O芳）</text:p>
          </table:table-cell>
          <table:table-cell table:style-name="ce13" office:value-type="string">
            <text:p>伯公二路611巷12號</text:p>
          </table:table-cell>
          <table:table-cell table:style-name="ce13" office:value-type="string">
            <text:p>富豐二路611巷12號</text:p>
          </table:table-cell>
          <table:table-cell table:number-columns-repeated="252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2" office:value-type="string">
            <text:p>伯公岡222號（戶長：彭O營）</text:p>
          </table:table-cell>
          <table:table-cell table:style-name="ce13" office:value-type="string">
            <text:p>伯公二路611巷12號</text:p>
          </table:table-cell>
          <table:table-cell table:style-name="ce13" office:value-type="string">
            <text:p>富豐二路611巷12號</text:p>
          </table:table-cell>
          <table:table-cell table:number-columns-repeated="252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2" office:value-type="string">
            <text:p>伯公岡222號（戶長：彭O烽）</text:p>
          </table:table-cell>
          <table:table-cell table:style-name="ce13" office:value-type="string">
            <text:p>伯公二路611巷12號</text:p>
          </table:table-cell>
          <table:table-cell table:style-name="ce13" office:value-type="string">
            <text:p>富豐二路611巷12號</text:p>
          </table:table-cell>
          <table:table-cell table:number-columns-repeated="252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2" office:value-type="string">
            <text:p>伯公岡222號（戶長：彭范O妹）</text:p>
          </table:table-cell>
          <table:table-cell table:style-name="ce13" office:value-type="string">
            <text:p>伯公二路611巷16號</text:p>
          </table:table-cell>
          <table:table-cell table:style-name="ce13" office:value-type="string">
            <text:p>富豐二路611巷16號</text:p>
          </table:table-cell>
          <table:table-cell table:number-columns-repeated="252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2" office:value-type="string">
            <text:p>伯公岡222號（戶長：李O昌）</text:p>
          </table:table-cell>
          <table:table-cell table:style-name="ce13" office:value-type="string">
            <text:p>伯公二路611巷20號</text:p>
          </table:table-cell>
          <table:table-cell table:style-name="ce13" office:value-type="string">
            <text:p>富豐二路611巷20號</text:p>
          </table:table-cell>
          <table:table-cell table:number-columns-repeated="252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3" office:value-type="string">
            <text:p>伯公岡222之1號</text:p>
          </table:table-cell>
          <table:table-cell table:style-name="ce13" office:value-type="string">
            <text:p>伯公二路631號</text:p>
          </table:table-cell>
          <table:table-cell table:style-name="ce13" office:value-type="string">
            <text:p>富豐二路631號</text:p>
          </table:table-cell>
          <table:table-cell table:number-columns-repeated="252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3" office:value-type="string">
            <text:p>伯公岡222之3號</text:p>
          </table:table-cell>
          <table:table-cell table:style-name="ce13" office:value-type="string">
            <text:p>伯公二路661號</text:p>
          </table:table-cell>
          <table:table-cell table:style-name="ce13" office:value-type="string">
            <text:p>富豐二路661號</text:p>
          </table:table-cell>
          <table:table-cell table:number-columns-repeated="252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3" office:value-type="string">
            <text:p>伯公岡222之5號</text:p>
          </table:table-cell>
          <table:table-cell table:style-name="ce13" office:value-type="string">
            <text:p>伯公二路639號</text:p>
          </table:table-cell>
          <table:table-cell table:style-name="ce13" office:value-type="string">
            <text:p>富豐二路639號</text:p>
          </table:table-cell>
          <table:table-cell table:number-columns-repeated="252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3" office:value-type="string">
            <text:p>伯公岡222之6號</text:p>
          </table:table-cell>
          <table:table-cell table:style-name="ce12" office:value-type="string">
            <text:p>伯公二路611巷10號</text:p>
          </table:table-cell>
          <table:table-cell table:style-name="ce13" office:value-type="string">
            <text:p>富豐二路611巷10號</text:p>
          </table:table-cell>
          <table:table-cell table:number-columns-repeated="252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2" office:value-type="string">
            <text:p>伯公岡223號（戶長：沈O言）</text:p>
          </table:table-cell>
          <table:table-cell table:style-name="ce12" office:value-type="string">
            <text:p>伯公二路581巷8號</text:p>
          </table:table-cell>
          <table:table-cell table:style-name="ce13" office:value-type="string">
            <text:p>富豐二路581巷8號</text:p>
          </table:table-cell>
          <table:table-cell table:style-name="ce18"/>
          <table:table-cell table:number-columns-repeated="251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2" office:value-type="string">
            <text:p>伯公岡223號（戶長： 沈O莉）</text:p>
          </table:table-cell>
          <table:table-cell table:style-name="ce12" office:value-type="string">
            <text:p>伯公二路581巷8號</text:p>
          </table:table-cell>
          <table:table-cell table:style-name="ce13" office:value-type="string">
            <text:p>富豐二路601巷3號</text:p>
          </table:table-cell>
          <table:table-cell table:style-name="ce18"/>
          <table:table-cell table:number-columns-repeated="251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2" office:value-type="string">
            <text:p>伯公岡223號（戶長：曾O有）</text:p>
          </table:table-cell>
          <table:table-cell table:style-name="ce13" office:value-type="string">
            <text:p>伯公二路601巷1號</text:p>
          </table:table-cell>
          <table:table-cell table:style-name="ce13" office:value-type="string">
            <text:p>富豐二路601巷1號</text:p>
          </table:table-cell>
          <table:table-cell table:number-columns-repeated="252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2" office:value-type="string">
            <text:p>伯公岡223號（戶長：曾O連）</text:p>
          </table:table-cell>
          <table:table-cell table:style-name="ce13" office:value-type="string">
            <text:p>伯公二路601巷1號</text:p>
          </table:table-cell>
          <table:table-cell table:style-name="ce13" office:value-type="string">
            <text:p>富豐二路601巷1號</text:p>
          </table:table-cell>
          <table:table-cell table:number-columns-repeated="252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2" office:value-type="string">
            <text:p>伯公岡223號（戶長： 曾O益）</text:p>
          </table:table-cell>
          <table:table-cell table:style-name="ce13" office:value-type="string">
            <text:p>伯公二路601巷1號</text:p>
          </table:table-cell>
          <table:table-cell table:style-name="ce13" office:value-type="string">
            <text:p>富豐二路601巷1號</text:p>
          </table:table-cell>
          <table:table-cell table:number-columns-repeated="252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2" office:value-type="string">
            <text:p>伯公岡223號（戶長：沈O松 ）</text:p>
          </table:table-cell>
          <table:table-cell table:style-name="ce13" office:value-type="string">
            <text:p>伯公二路601巷3號</text:p>
          </table:table-cell>
          <table:table-cell table:style-name="ce13" office:value-type="string">
            <text:p>富豐二路601巷3號</text:p>
          </table:table-cell>
          <table:table-cell table:number-columns-repeated="252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2" office:value-type="string">
            <text:p>伯公岡223號（戶長：沈胡O妹）</text:p>
          </table:table-cell>
          <table:table-cell table:style-name="ce13" office:value-type="string">
            <text:p>伯公二路601巷5號</text:p>
          </table:table-cell>
          <table:table-cell table:style-name="ce13" office:value-type="string">
            <text:p>富豐二路601巷5號</text:p>
          </table:table-cell>
          <table:table-cell table:number-columns-repeated="252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2" office:value-type="string">
            <text:p>伯公岡223號（戶長：彭O貴）</text:p>
          </table:table-cell>
          <table:table-cell table:style-name="ce13" office:value-type="string">
            <text:p>伯公二路605號</text:p>
          </table:table-cell>
          <table:table-cell table:style-name="ce13" office:value-type="string">
            <text:p>富豐二路605號</text:p>
          </table:table-cell>
          <table:table-cell table:number-columns-repeated="252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2" office:value-type="string">
            <text:p>伯公岡223號（戶長：彭O燐）</text:p>
          </table:table-cell>
          <table:table-cell table:style-name="ce13" office:value-type="string">
            <text:p>伯公二路605號</text:p>
          </table:table-cell>
          <table:table-cell table:style-name="ce13" office:value-type="string">
            <text:p>富豐二路605號</text:p>
          </table:table-cell>
          <table:table-cell table:number-columns-repeated="252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3" office:value-type="string">
            <text:p>伯公岡223之1號</text:p>
          </table:table-cell>
          <table:table-cell table:style-name="ce13" office:value-type="string">
            <text:p>伯公二路581巷10號</text:p>
          </table:table-cell>
          <table:table-cell table:style-name="ce13" office:value-type="string">
            <text:p>富豐二路581巷10號</text:p>
          </table:table-cell>
          <table:table-cell table:number-columns-repeated="252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3" office:value-type="string">
            <text:p>伯公岡223之2號</text:p>
          </table:table-cell>
          <table:table-cell table:style-name="ce13" office:value-type="string">
            <text:p>伯公二路581巷20號</text:p>
          </table:table-cell>
          <table:table-cell table:style-name="ce13" office:value-type="string">
            <text:p>富豐二路581巷20號</text:p>
          </table:table-cell>
          <table:table-cell table:number-columns-repeated="252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4" office:value-type="string">
            <text:p>伯公岡224之15號</text:p>
          </table:table-cell>
          <table:table-cell table:style-name="ce14" office:value-type="string">
            <text:p>伯公二路570號</text:p>
          </table:table-cell>
          <table:table-cell table:style-name="ce14" office:value-type="string">
            <text:p>富豐二路570號</text:p>
          </table:table-cell>
          <table:table-cell table:number-columns-repeated="252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2" office:value-type="string">
            <text:p>伯公二路5<text:span text:style-name="T2">81</text:span><text:span text:style-name="T2">巷</text:span><text:span text:style-name="T2">15</text:span><text:span text:style-name="T2">號</text:span></text:p>
          </table:table-cell>
          <table:table-cell table:style-name="ce13"/>
          <table:table-cell table:style-name="ce12" office:value-type="string">
            <text:p>富豐二路5<text:span text:style-name="T2">81</text:span><text:span text:style-name="T2">巷</text:span><text:span text:style-name="T2">15</text:span><text:span text:style-name="T2">號</text:span>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4" table:number-rows-spanned="1">
            <text:p><text:s/><text:span text:style-name="T1">楊梅市富豐里</text:span><text:span text:style-name="T1">21</text:span><text:span text:style-name="T1">鄰門牌整編清冊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11" table:number-columns-repeated="2"/>
          <table:table-cell table:number-columns-repeated="253"/>
        </table:table-row>
        <table:table-row table:style-name="ro3">
          <table:table-cell table:style-name="ce2" office:value-type="string">
            <text:p>序號</text:p>
          </table:table-cell>
          <table:table-cell table:style-name="ce3" office:value-type="string">
            <text:p>整編前</text:p>
          </table:table-cell>
          <table:table-cell table:style-name="ce17" office:value-type="string">
            <text:p>103.6.17 <text:s text:c="2"/>整編</text:p>
          </table:table-cell>
          <table:table-cell table:style-name="ce2" office:value-type="string">
            <text:p>103.8.5 <text:s text:c="4"/>更名整編</text:p>
          </table:table-cell>
          <table:table-cell table:number-columns-repeated="252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13" office:value-type="string">
            <text:p>伯公岡233號</text:p>
          </table:table-cell>
          <table:table-cell table:style-name="ce13" office:value-type="string">
            <text:p>伯公二路120巷16弄18號</text:p>
          </table:table-cell>
          <table:table-cell table:style-name="ce13" office:value-type="string">
            <text:p>富豐二路120巷16弄18號</text:p>
          </table:table-cell>
          <table:table-cell table:number-columns-repeated="252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13" office:value-type="string">
            <text:p>伯公岡234號</text:p>
          </table:table-cell>
          <table:table-cell table:style-name="ce13" office:value-type="string">
            <text:p>伯公二路120巷16弄10號</text:p>
          </table:table-cell>
          <table:table-cell table:style-name="ce13" office:value-type="string">
            <text:p>富豐二路120巷16弄10號</text:p>
          </table:table-cell>
          <table:table-cell table:number-columns-repeated="252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13" office:value-type="string">
            <text:p>伯公岡234之9號</text:p>
          </table:table-cell>
          <table:table-cell table:style-name="ce13" office:value-type="string">
            <text:p>伯公二路120巷10號</text:p>
          </table:table-cell>
          <table:table-cell table:style-name="ce13" office:value-type="string">
            <text:p>富豐二路120巷10號</text:p>
          </table:table-cell>
          <table:table-cell table:number-columns-repeated="252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3" office:value-type="string">
            <text:p>伯公岡234之10號</text:p>
          </table:table-cell>
          <table:table-cell table:style-name="ce13" office:value-type="string">
            <text:p>伯公二路120巷16弄6號</text:p>
          </table:table-cell>
          <table:table-cell table:style-name="ce13" office:value-type="string">
            <text:p>富豐二路120巷16弄6號</text:p>
          </table:table-cell>
          <table:table-cell table:number-columns-repeated="252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13" office:value-type="string">
            <text:p>伯公岡234之11號</text:p>
          </table:table-cell>
          <table:table-cell table:style-name="ce13" office:value-type="string">
            <text:p>伯公二路120巷16弄8號</text:p>
          </table:table-cell>
          <table:table-cell table:style-name="ce13" office:value-type="string">
            <text:p>富豐二路120巷16弄8號</text:p>
          </table:table-cell>
          <table:table-cell table:number-columns-repeated="252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13" office:value-type="string">
            <text:p>伯公岡234之12號</text:p>
          </table:table-cell>
          <table:table-cell table:style-name="ce13" office:value-type="string">
            <text:p>伯公二路120巷16弄16號</text:p>
          </table:table-cell>
          <table:table-cell table:style-name="ce13" office:value-type="string">
            <text:p>富豐二路120巷16弄16號</text:p>
          </table:table-cell>
          <table:table-cell table:number-columns-repeated="252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13" office:value-type="string">
            <text:p>伯公岡234之13號</text:p>
          </table:table-cell>
          <table:table-cell table:style-name="ce13" office:value-type="string">
            <text:p>伯公二路120巷16弄13號</text:p>
          </table:table-cell>
          <table:table-cell table:style-name="ce13" office:value-type="string">
            <text:p>富豐二路120巷16弄13號</text:p>
          </table:table-cell>
          <table:table-cell table:number-columns-repeated="252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13" office:value-type="string">
            <text:p>伯公岡235號</text:p>
          </table:table-cell>
          <table:table-cell table:style-name="ce13" office:value-type="string">
            <text:p>伯公二路120巷9號</text:p>
          </table:table-cell>
          <table:table-cell table:style-name="ce13" office:value-type="string">
            <text:p>富豐二路120巷9號</text:p>
          </table:table-cell>
          <table:table-cell table:number-columns-repeated="252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3" office:value-type="string">
            <text:p>伯公岡235之2號</text:p>
          </table:table-cell>
          <table:table-cell table:style-name="ce13" office:value-type="string">
            <text:p>伯公二路120巷1號</text:p>
          </table:table-cell>
          <table:table-cell table:style-name="ce13" office:value-type="string">
            <text:p>富豐二路120巷1號</text:p>
          </table:table-cell>
          <table:table-cell table:number-columns-repeated="252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13" office:value-type="string">
            <text:p>伯公岡235之3號</text:p>
          </table:table-cell>
          <table:table-cell table:style-name="ce13" office:value-type="string">
            <text:p>伯公二路120巷2號</text:p>
          </table:table-cell>
          <table:table-cell table:style-name="ce13" office:value-type="string">
            <text:p>富豐二路120巷2號</text:p>
          </table:table-cell>
          <table:table-cell table:number-columns-repeated="252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13" office:value-type="string">
            <text:p>伯公岡235之4號</text:p>
          </table:table-cell>
          <table:table-cell table:style-name="ce13" office:value-type="string">
            <text:p>伯公二路226號</text:p>
          </table:table-cell>
          <table:table-cell table:style-name="ce13" office:value-type="string">
            <text:p>富豐二路226號</text:p>
          </table:table-cell>
          <table:table-cell table:number-columns-repeated="252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13" office:value-type="string">
            <text:p>伯公岡235之5號</text:p>
          </table:table-cell>
          <table:table-cell table:style-name="ce13" office:value-type="string">
            <text:p>伯公二路230號</text:p>
          </table:table-cell>
          <table:table-cell table:style-name="ce13" office:value-type="string">
            <text:p>富豐二路230號</text:p>
          </table:table-cell>
          <table:table-cell table:number-columns-repeated="252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13" office:value-type="string">
            <text:p>伯公岡235之6號</text:p>
          </table:table-cell>
          <table:table-cell table:style-name="ce13" office:value-type="string">
            <text:p>伯公二路186號</text:p>
          </table:table-cell>
          <table:table-cell table:style-name="ce13" office:value-type="string">
            <text:p>富豐二路186號</text:p>
          </table:table-cell>
          <table:table-cell table:number-columns-repeated="252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13" office:value-type="string">
            <text:p>伯公岡235之7號</text:p>
          </table:table-cell>
          <table:table-cell table:style-name="ce13" office:value-type="string">
            <text:p>伯公二路236號</text:p>
          </table:table-cell>
          <table:table-cell table:style-name="ce13" office:value-type="string">
            <text:p>富豐二路236號</text:p>
          </table:table-cell>
          <table:table-cell table:number-columns-repeated="252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13" office:value-type="string">
            <text:p>伯公岡238號</text:p>
          </table:table-cell>
          <table:table-cell table:style-name="ce13" office:value-type="string">
            <text:p>伯公二路2巷5號</text:p>
          </table:table-cell>
          <table:table-cell table:style-name="ce13" office:value-type="string">
            <text:p>富豐二路2巷5號</text:p>
          </table:table-cell>
          <table:table-cell table:number-columns-repeated="252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13" office:value-type="string">
            <text:p>伯公岡238之1號</text:p>
          </table:table-cell>
          <table:table-cell table:style-name="ce13" office:value-type="string">
            <text:p>伯公二路2巷6號</text:p>
          </table:table-cell>
          <table:table-cell table:style-name="ce13" office:value-type="string">
            <text:p>富豐二路2巷6號</text:p>
          </table:table-cell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 table:number-rows-repeated="24">
          <table:table-cell/>
          <table:table-cell table:style-name="ce4"/>
          <table:table-cell table:number-columns-repeated="254"/>
        </table:table-row>
        <table:table-row table:style-name="ro4" table:number-rows-repeated="10483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5:1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富豐" style:display-name="PageStyle_富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4:41:43</meta:creation-date>
    <dc:creator>yangmei-000</dc:creator>
    <dc:date>2014-08-05T15:19:16</dc:date>
    <meta:print-date>2014-07-29T13:38:49</meta:print-date>
    <meta:document-statistic meta:table-count="2" meta:cell-count="734" meta:object-count="0"/>
    <meta:generator>OpenOffice.org/3.4.1$Win32 OpenOffice.org_project/341m1$Build-9593</meta:generator>
  </office:meta>
</office:document-meta>
</file>