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8.105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PageStyle_5f_2鄰">
      <style:table-properties table:display="true" style:writing-mode="lr-tb"/>
    </style:style>
    <style:style style:name="ta2" style:family="table" style:master-page-name="PageStyle_5f_3鄰">
      <style:table-properties table:display="true" style:writing-mode="lr-tb"/>
    </style:style>
    <style:style style:name="ta3" style:family="table" style:master-page-name="PageStyle_5f_24鄰">
      <style:table-properties table:display="true" style:writing-mode="lr-tb"/>
    </style:style>
    <style:style style:name="ta4" style:family="table" style:master-page-name="PageStyle_5f_25鄰">
      <style:table-properties table:display="true" style:writing-mode="lr-tb"/>
    </style:style>
    <style:style style:name="ta5" style:family="table" style:master-page-name="PageStyle_5f_全里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鄰" table:style-name="ta1" table:print-ranges="2鄰.A1:2鄰.F99">
        <office:forms form:automatic-focus="false" form:apply-design-mode="false"/>
        <table:table-column table:style-name="co1" table:number-columns-repeated="3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19"/>
        <table:table-column table:style-name="co4" table:number-columns-repeated="250" table:default-cell-style-name="ce6"/>
        <table:table-header-rows>
          <table:table-row table:style-name="ro1">
            <table:table-cell table:style-name="ce1" office:value-type="string" table:number-columns-spanned="6" table:number-rows-spanned="1">
              <text:p><text:s text:c="2"/>(<text:span text:style-name="T1">民國</text:span><text:span text:style-name="T2">106</text:span><text:span text:style-name="T1">年</text:span><text:span text:style-name="T2">11</text:span><text:span text:style-name="T1">月</text:span><text:span text:style-name="T2">01</text:span><text:span text:style-name="T1">日行政區域調整</text:span><text:span text:style-name="T2">) </text:span></text:p>
              <text:p><text:span text:style-name="T2"><text:s text:c="157"/></text:span></text:p>
            </table:table-cell>
            <table:covered-table-cell table:number-columns-repeated="5" table:style-name="ce7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桃園市楊梅區瑞坪里鄰別調整對照表</text:p>
            </table:table-cell>
            <table:covered-table-cell table:number-columns-repeated="4" table:style-name="ce8"/>
            <table:covered-table-cell table:style-name="ce15"/>
            <table:table-cell table:style-name="ce20"/>
            <table:table-cell table:number-columns-repeated="249"/>
          </table:table-row>
          <table:table-row table:style-name="ro2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原鄰別</text:p>
            </table:table-cell>
            <table:table-cell table:style-name="ce3" office:value-type="string">
              <text:p>新鄰別</text:p>
            </table:table-cell>
            <table:table-cell table:style-name="ce3" office:value-type="string">
              <text:p>編釘街路巷名門牌號</text:p>
            </table:table-cell>
            <table:table-cell table:style-name="ce3" office:value-type="string">
              <text:p>備 <text:s text:c="3"/>考</text:p>
            </table:table-cell>
            <table:table-cell table:style-name="ce21" table:number-columns-repeated="4"/>
            <table:table-cell table:style-name="ce22"/>
            <table:table-cell table:number-columns-repeated="24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3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3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6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6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6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6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6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8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8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8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8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8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8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0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0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0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0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0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0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2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2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2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2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2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2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4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4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4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4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4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6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6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6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6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6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8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8號三樓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8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8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8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18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0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0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0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0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0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0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2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2號三樓</text:p>
          </table:table-cell>
          <table:table-cell table:style-name="ce17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2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2號五樓</text:p>
          </table:table-cell>
          <table:table-cell table:style-name="ce17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2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2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4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4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4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4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4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13" office:value-type="string">
            <text:p>福羚路232巷24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table:number-columns-repeated="3"/>
          <table:table-cell table:style-name="ce2"/>
          <table:table-cell table:style-name="ce13"/>
          <table:table-cell table:style-name="ce18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 table:number-rows-repeated="264">
          <table:table-cell table:style-name="ce5" table:number-columns-repeated="3"/>
          <table:table-cell table:style-name="ce10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>
          <table:table-cell table:style-name="ce5" table:number-columns-repeated="3"/>
          <table:table-cell table:style-name="ce11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5" table:number-rows-repeated="104821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3鄰" table:style-name="ta2" table:print-ranges="3鄰.A1:3鄰.F118">
        <table:table-column table:style-name="co1" table:number-columns-repeated="3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19"/>
        <table:table-column table:style-name="co4" table:number-columns-repeated="250" table:default-cell-style-name="ce6"/>
        <table:table-header-rows>
          <table:table-row table:style-name="ro1">
            <table:table-cell table:style-name="ce1" office:value-type="string" table:number-columns-spanned="6" table:number-rows-spanned="1">
              <text:p><text:s text:c="2"/>(<text:span text:style-name="T1">民國</text:span><text:span text:style-name="T2">106</text:span><text:span text:style-name="T1">年</text:span><text:span text:style-name="T2">11</text:span><text:span text:style-name="T1">月</text:span><text:span text:style-name="T2">01</text:span><text:span text:style-name="T1">日行政區域調整</text:span><text:span text:style-name="T2">) </text:span></text:p>
              <text:p><text:span text:style-name="T2"><text:s text:c="157"/></text:span></text:p>
            </table:table-cell>
            <table:covered-table-cell table:number-columns-repeated="5" table:style-name="ce7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桃園市楊梅區瑞坪里鄰別調整對照表</text:p>
            </table:table-cell>
            <table:covered-table-cell table:number-columns-repeated="4" table:style-name="ce8"/>
            <table:covered-table-cell table:style-name="ce15"/>
            <table:table-cell table:style-name="ce20"/>
            <table:table-cell table:number-columns-repeated="249"/>
          </table:table-row>
          <table:table-row table:style-name="ro2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原鄰別</text:p>
            </table:table-cell>
            <table:table-cell table:style-name="ce3" office:value-type="string">
              <text:p>新鄰別</text:p>
            </table:table-cell>
            <table:table-cell table:style-name="ce3" office:value-type="string">
              <text:p>編釘街路巷名門牌號</text:p>
            </table:table-cell>
            <table:table-cell table:style-name="ce3" office:value-type="string">
              <text:p>備 <text:s text:c="3"/>考</text:p>
            </table:table-cell>
            <table:table-cell table:style-name="ce21" table:number-columns-repeated="4"/>
            <table:table-cell table:style-name="ce22"/>
            <table:table-cell table:number-columns-repeated="24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0弄3號</text:p>
          </table:table-cell>
          <table:table-cell table:style-name="ce2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1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3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5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7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9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11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13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15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17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1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2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2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2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2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2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3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3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3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3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3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4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4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45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47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49號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5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5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9"/>
          <table:table-cell table:style-name="ce13" office:value-type="string">
            <text:p>福羚路232巷35弄5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五樓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二樓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table:number-columns-repeated="3"/>
          <table:table-cell table:style-name="ce2"/>
          <table:table-cell table:style-name="ce13"/>
          <table:table-cell table:style-name="ce18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 table:number-rows-repeated="264">
          <table:table-cell table:style-name="ce5" table:number-columns-repeated="3"/>
          <table:table-cell table:style-name="ce10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>
          <table:table-cell table:style-name="ce5" table:number-columns-repeated="3"/>
          <table:table-cell table:style-name="ce11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5" table:number-rows-repeated="104819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4鄰" table:style-name="ta3" table:print-ranges="24鄰.A1:24鄰.F74">
        <table:table-column table:style-name="co1" table:number-columns-repeated="3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19"/>
        <table:table-column table:style-name="co4" table:number-columns-repeated="250" table:default-cell-style-name="ce6"/>
        <table:table-header-rows>
          <table:table-row table:style-name="ro1">
            <table:table-cell table:style-name="ce1" office:value-type="string" table:number-columns-spanned="6" table:number-rows-spanned="1">
              <text:p><text:s text:c="2"/>(<text:span text:style-name="T1">民國</text:span><text:span text:style-name="T2">106</text:span><text:span text:style-name="T1">年</text:span><text:span text:style-name="T2">11</text:span><text:span text:style-name="T1">月</text:span><text:span text:style-name="T2">01</text:span><text:span text:style-name="T1">日行政區域調整</text:span><text:span text:style-name="T2">) </text:span></text:p>
              <text:p><text:span text:style-name="T2"><text:s text:c="157"/></text:span></text:p>
            </table:table-cell>
            <table:covered-table-cell table:number-columns-repeated="5" table:style-name="ce7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桃園市楊梅區瑞坪里鄰別調整對照表</text:p>
            </table:table-cell>
            <table:covered-table-cell table:number-columns-repeated="4" table:style-name="ce8"/>
            <table:covered-table-cell table:style-name="ce15"/>
            <table:table-cell table:style-name="ce20"/>
            <table:table-cell table:number-columns-repeated="249"/>
          </table:table-row>
          <table:table-row table:style-name="ro2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原鄰別</text:p>
            </table:table-cell>
            <table:table-cell table:style-name="ce3" office:value-type="string">
              <text:p>新鄰別</text:p>
            </table:table-cell>
            <table:table-cell table:style-name="ce3" office:value-type="string">
              <text:p>編釘街路巷名門牌號</text:p>
            </table:table-cell>
            <table:table-cell table:style-name="ce3" office:value-type="string">
              <text:p>備 <text:s text:c="3"/>考</text:p>
            </table:table-cell>
            <table:table-cell table:style-name="ce21" table:number-columns-repeated="4"/>
            <table:table-cell table:style-name="ce22"/>
            <table:table-cell table:number-columns-repeated="24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1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2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3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3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3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7弄3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2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1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13" office:value-type="string">
            <text:p>瑞坪路143巷2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table:number-columns-repeated="3"/>
          <table:table-cell table:style-name="ce2"/>
          <table:table-cell table:style-name="ce13"/>
          <table:table-cell table:style-name="ce18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 table:number-rows-repeated="264">
          <table:table-cell table:style-name="ce5" table:number-columns-repeated="3"/>
          <table:table-cell table:style-name="ce10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>
          <table:table-cell table:style-name="ce5" table:number-columns-repeated="3"/>
          <table:table-cell table:style-name="ce11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5" table:number-rows-repeated="104823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5鄰" table:style-name="ta4" table:print-ranges="25鄰.A1:25鄰.F62">
        <table:table-column table:style-name="co1" table:number-columns-repeated="3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19"/>
        <table:table-column table:style-name="co4" table:number-columns-repeated="250" table:default-cell-style-name="ce6"/>
        <table:table-header-rows>
          <table:table-row table:style-name="ro1">
            <table:table-cell table:style-name="ce1" office:value-type="string" table:number-columns-spanned="6" table:number-rows-spanned="1">
              <text:p><text:s text:c="2"/>(<text:span text:style-name="T1">民國</text:span><text:span text:style-name="T2">106</text:span><text:span text:style-name="T1">年</text:span><text:span text:style-name="T2">11</text:span><text:span text:style-name="T1">月</text:span><text:span text:style-name="T2">01</text:span><text:span text:style-name="T1">日行政區域調整</text:span><text:span text:style-name="T2">) </text:span></text:p>
              <text:p><text:span text:style-name="T2"><text:s text:c="157"/></text:span></text:p>
            </table:table-cell>
            <table:covered-table-cell table:number-columns-repeated="5" table:style-name="ce7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桃園市楊梅區瑞坪里鄰別調整對照表</text:p>
            </table:table-cell>
            <table:covered-table-cell table:number-columns-repeated="4" table:style-name="ce8"/>
            <table:covered-table-cell table:style-name="ce15"/>
            <table:table-cell table:style-name="ce20"/>
            <table:table-cell table:number-columns-repeated="249"/>
          </table:table-row>
          <table:table-row table:style-name="ro2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原鄰別</text:p>
            </table:table-cell>
            <table:table-cell table:style-name="ce3" office:value-type="string">
              <text:p>新鄰別</text:p>
            </table:table-cell>
            <table:table-cell table:style-name="ce3" office:value-type="string">
              <text:p>編釘街路巷名門牌號</text:p>
            </table:table-cell>
            <table:table-cell table:style-name="ce3" office:value-type="string">
              <text:p>備 <text:s text:c="3"/>考</text:p>
            </table:table-cell>
            <table:table-cell table:style-name="ce21" table:number-columns-repeated="4"/>
            <table:table-cell table:style-name="ce22"/>
            <table:table-cell table:number-columns-repeated="24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2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2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2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2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2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2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3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3之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3之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4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5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6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7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7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7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7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7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style-name="ce13" office:value-type="string">
            <text:p>瑞坪路143巷22弄7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2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2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2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2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3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table:number-columns-repeated="3"/>
          <table:table-cell table:style-name="ce2"/>
          <table:table-cell table:style-name="ce13"/>
          <table:table-cell table:style-name="ce18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 table:number-rows-repeated="264">
          <table:table-cell table:style-name="ce5" table:number-columns-repeated="3"/>
          <table:table-cell table:style-name="ce10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>
          <table:table-cell table:style-name="ce5" table:number-columns-repeated="3"/>
          <table:table-cell table:style-name="ce11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5" table:number-rows-repeated="104824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全里" table:style-name="ta5" table:print-ranges="全里.A1:全里.F142">
        <table:table-column table:style-name="co1" table:number-columns-repeated="3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19"/>
        <table:table-column table:style-name="co4" table:number-columns-repeated="250" table:default-cell-style-name="ce6"/>
        <table:table-header-rows>
          <table:table-row table:style-name="ro1">
            <table:table-cell table:style-name="ce1" office:value-type="string" table:number-columns-spanned="6" table:number-rows-spanned="1">
              <text:p><text:s text:c="2"/>(<text:span text:style-name="T1">民國</text:span><text:span text:style-name="T2">106</text:span><text:span text:style-name="T1">年</text:span><text:span text:style-name="T2">11</text:span><text:span text:style-name="T1">月</text:span><text:span text:style-name="T2">01</text:span><text:span text:style-name="T1">日行政區域調整</text:span><text:span text:style-name="T2">) </text:span></text:p>
              <text:p><text:span text:style-name="T2"><text:s text:c="157"/></text:span></text:p>
            </table:table-cell>
            <table:covered-table-cell table:number-columns-repeated="5" table:style-name="ce7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桃園市楊梅區瑞坪里鄰別調整對照表</text:p>
            </table:table-cell>
            <table:covered-table-cell table:number-columns-repeated="4" table:style-name="ce8"/>
            <table:covered-table-cell table:style-name="ce15"/>
            <table:table-cell table:style-name="ce20"/>
            <table:table-cell table:number-columns-repeated="249"/>
          </table:table-row>
          <table:table-row table:style-name="ro2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原鄰別</text:p>
            </table:table-cell>
            <table:table-cell table:style-name="ce3" office:value-type="string">
              <text:p>新鄰別</text:p>
            </table:table-cell>
            <table:table-cell table:style-name="ce3" office:value-type="string">
              <text:p>編釘街路巷名門牌號</text:p>
            </table:table-cell>
            <table:table-cell table:style-name="ce3" office:value-type="string">
              <text:p>備 <text:s text:c="3"/>考</text:p>
            </table:table-cell>
            <table:table-cell table:style-name="ce21" table:number-columns-repeated="4"/>
            <table:table-cell table:style-name="ce22"/>
            <table:table-cell table:number-columns-repeated="24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1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5弄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3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3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福羚路232巷2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2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3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5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6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7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六樓</text:p>
          </table:table-cell>
          <table:table-cell table:style-name="ce16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8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9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六樓</text:p>
          </table:table-cell>
          <table:table-cell table:style-name="ce17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0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</text:p>
          </table:table-cell>
          <table:table-cell table:style-name="ce17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1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2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3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二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三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四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五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六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6">
            <text:p>36</text:p>
          </table:table-cell>
          <table:table-cell table:style-name="ce13" office:value-type="string">
            <text:p>福羚路232巷41弄14號七樓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7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19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1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2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3" office:value-type="string">
            <text:p>瑞坪路143巷22弄23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24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25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26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28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瑞坪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瑞坪路143巷30號</text:p>
          </table:table-cell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3">
          <table:table-cell table:style-name="ce4" table:number-columns-repeated="4"/>
          <table:table-cell table:style-name="ce13"/>
          <table:table-cell table:style-name="ce3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 table:number-rows-repeated="180">
          <table:table-cell table:style-name="ce5" table:number-columns-repeated="3"/>
          <table:table-cell table:style-name="ce10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4">
          <table:table-cell table:style-name="ce5" table:number-columns-repeated="3"/>
          <table:table-cell table:style-name="ce11"/>
          <table:table-cell table:style-name="ce14" table:number-columns-repeated="2"/>
          <table:table-cell table:style-name="ce21" table:number-columns-repeated="4"/>
          <table:table-cell table:style-name="ce22"/>
          <table:table-cell table:number-columns-repeated="245"/>
        </table:table-row>
        <table:table-row table:style-name="ro5" table:number-rows-repeated="104825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" table:base-cell-address="$2鄰.$A$1" table:cell-range-address="$24鄰.$A$1:.$F$74" table:range-usable-as="print-range"/>
        <table:named-range table:name="Excel_BuiltIn_Print_Area 1" table:base-cell-address="$2鄰.$A$1" table:cell-range-address="$25鄰.$A$1:.$F$62" table:range-usable-as="print-range"/>
        <table:named-range table:name="Excel_BuiltIn_Print_Area 2" table:base-cell-address="$2鄰.$A$1" table:cell-range-address="$2鄰.$A$1:.$F$99" table:range-usable-as="print-range"/>
        <table:named-range table:name="Excel_BuiltIn_Print_Area 3" table:base-cell-address="$2鄰.$A$1" table:cell-range-address="$3鄰.$A$1:.$F$118" table:range-usable-as="print-range"/>
        <table:named-range table:name="Excel_BuiltIn_Print_Area 4" table:base-cell-address="$2鄰.$A$1" table:cell-range-address="$全里.$A$1:.$F$142" table:range-usable-as="print-range"/>
        <table:named-range table:name="Excel_BuiltIn_Print_Titles" table:base-cell-address="$2鄰.$A$1" table:cell-range-address="$24鄰.$A$1:.$AMJ$3" table:range-usable-as="repeat-column repeat-row"/>
        <table:named-range table:name="Excel_BuiltIn_Print_Titles 1" table:base-cell-address="$2鄰.$A$1" table:cell-range-address="$25鄰.$A$1:.$AMJ$3" table:range-usable-as="repeat-column repeat-row"/>
        <table:named-range table:name="Excel_BuiltIn_Print_Titles 2" table:base-cell-address="$2鄰.$A$1" table:cell-range-address="$2鄰.$A$1:.$AMJ$3" table:range-usable-as="repeat-column repeat-row"/>
        <table:named-range table:name="Excel_BuiltIn_Print_Titles 3" table:base-cell-address="$2鄰.$A$1" table:cell-range-address="$3鄰.$A$1:.$AMJ$3" table:range-usable-as="repeat-column repeat-row"/>
        <table:named-range table:name="Excel_BuiltIn_Print_Titles 4" table:base-cell-address="$2鄰.$A$1" table:cell-range-address="$全里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01cm" fo:margin-right="0.9cm" style:first-page-number="continue" style:scale-to="100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2017/11/06</text:date>, <text:time>09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鄰" style:display-name="PageStyle_2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鄰" style:display-name="PageStyle_3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鄰" style:display-name="PageStyle_24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鄰" style:display-name="PageStyle_25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里" style:display-name="PageStyle_全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1</dc:creator>
    <dc:date>2017-09-05T13:36:22</dc:date>
    <meta:print-date>2009-09-30T22:07:45</meta:print-date>
    <meta:document-statistic meta:table-count="5" meta:cell-count="2216" meta:object-count="0"/>
    <meta:generator>OpenOffice.org/3.4.1$Win32 OpenOffice.org_project/341m1$Build-9593</meta:generator>
  </office:meta>
</office:document-meta>
</file>