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7cm"/>
    </style:style>
    <style:style style:name="co2" style:family="table-column">
      <style:table-column-properties fo:break-before="auto" style:column-width="8.123cm"/>
    </style:style>
    <style:style style:name="co3" style:family="table-column">
      <style:table-column-properties fo:break-before="auto" style:column-width="3.538cm"/>
    </style:style>
    <style:style style:name="co4" style:family="table-column">
      <style:table-column-properties fo:break-before="auto" style:column-width="5.10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986cm" fo:break-before="auto" style:use-optimal-row-height="false"/>
    </style:style>
    <style:style style:name="ta1" style:family="table" style:master-page-name="PageStyle_5f_上湖里">
      <style:table-properties table:display="true" style:writing-mode="lr-tb"/>
    </style:style>
    <style:style style:name="ta2" style:family="table" style:master-page-name="PageStyle_5f_瑞塘里">
      <style:table-properties table:display="true" style:writing-mode="lr-tb"/>
    </style:style>
    <style:style style:name="ta3" style:family="table" style:master-page-name="PageStyle_5f_瑞坪里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141cm solid 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141cm solid #ff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41cm solid 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上湖里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number-columns-repeated="2" table:default-cell-style-name="ce4"/>
        <table:table-column table:style-name="co4" table:number-columns-repeated="252" table:default-cell-style-name="ce11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編號</text:p>
          </table:table-cell>
          <table:table-cell table:style-name="ce1" office:value-type="string">
            <text:p>街路門牌號碼</text:p>
          </table:table-cell>
          <table:table-cell table:style-name="ce1" office:value-type="string">
            <text:p>調整前鄰別</text:p>
          </table:table-cell>
          <table:table-cell table:style-name="ce1" office:value-type="string">
            <text:p>調整後鄰別</text:p>
          </table:table-cell>
          <table:table-cell table:style-name="ce10" table:number-columns-repeated="102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office:value-type="string">
            <text:p>高鐵南路十段322巷36弄95號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office:value-type="string">
            <text:p>高鐵南路十段322巷36弄95號二樓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 office:value-type="string">
            <text:p>高鐵南路十段322巷36弄95號三樓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5" office:value-type="string">
            <text:p>高鐵南路十段322巷36弄96號四樓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6" office:value-type="string">
            <text:p>高鐵南路十段322巷38弄16號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7" office:value-type="string">
            <text:p>高鐵南路十段322巷38弄18號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6" office:value-type="string">
            <text:p>高鐵南路十段322巷38弄20號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6" office:value-type="string">
            <text:p>高鐵南路十段322巷56弄2號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6" office:value-type="string">
            <text:p>高鐵南路十段322巷56弄6號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6" office:value-type="string">
            <text:p>高鐵南路十段322巷56弄10號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6" office:value-type="string">
            <text:p>高鐵南路十段322巷56弄16號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6" office:value-type="string">
            <text:p>高鐵南路十段322巷56弄18號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6" office:value-type="string">
            <text:p>高鐵南路十段322巷56弄20號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6" office:value-type="string">
            <text:p>高鐵南路十段322巷56弄26號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6" office:value-type="string">
            <text:p>高鐵南路十段322巷56弄28號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6" office:value-type="string">
            <text:p>高鐵南路十段322巷56弄30號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6" office:value-type="string">
            <text:p>高鐵南路十段322巷56弄35號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6" office:value-type="string">
            <text:p>高鐵南路十段322巷56弄52號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6" office:value-type="string">
            <text:p>高鐵南路十段322巷56弄57號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6" office:value-type="string">
            <text:p>高鐵南路十段322巷56弄59號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6" office:value-type="string">
            <text:p>高鐵南路十段322巷56弄59之1號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6" office:value-type="string">
            <text:p>高鐵南路十段322巷56弄59之2號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6" office:value-type="string">
            <text:p>高鐵南路十段322巷56弄59之3號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6" office:value-type="string">
            <text:p>高鐵南路十段322巷56弄59之5號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6" office:value-type="string">
            <text:p>高鐵南路十段322巷56弄66號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5" office:value-type="string">
            <text:p>高鐵南路十段500巷96號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5" office:value-type="string">
            <text:p>高鐵南路十段500巷105號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5" office:value-type="string">
            <text:p>高鐵南路十段500巷116之1號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5" office:value-type="string">
            <text:p>高鐵南路十段500巷136弄16號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5" office:value-type="string">
            <text:p>高鐵南路十段500巷136弄32號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5" office:value-type="string">
            <text:p>高鐵南路十段500巷138號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5" office:value-type="string">
            <text:p>高鐵南路十段500巷160號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6" office:value-type="string">
            <text:p>高鐵南路十段502巷6號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6" office:value-type="string">
            <text:p>高鐵南路十段502巷8號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6" office:value-type="string">
            <text:p>高鐵南路十段502巷10號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6" office:value-type="string">
            <text:p>高鐵南路十段502巷38號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6" office:value-type="string">
            <text:p>高鐵南路十段502巷116號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6" office:value-type="string">
            <text:p>高鐵南路十段502巷120號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6" office:value-type="string">
            <text:p>高鐵南路十段502巷122號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6" office:value-type="string">
            <text:p>高鐵南路十段502巷126號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6" office:value-type="string">
            <text:p>高鐵南路十段502巷128號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6" office:value-type="string">
            <text:p>高鐵南路十段502巷130號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6" office:value-type="string">
            <text:p>高鐵南路十段502巷132號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6" office:value-type="string">
            <text:p>高鐵南路十段502巷136號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6" office:value-type="string">
            <text:p>高鐵南路十段502巷138號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6" office:value-type="string">
            <text:p>高鐵南路十段502巷140號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6" office:value-type="string">
            <text:p>高鐵南路十段502巷142號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6" office:value-type="string">
            <text:p>高鐵南路十段502巷146號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6" office:value-type="string">
            <text:p>高鐵南路十段502巷148號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6" office:value-type="string">
            <text:p>高鐵南路十段502巷150號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6" office:value-type="string">
            <text:p>高鐵南路十段502巷158號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6" office:value-type="string">
            <text:p>上湖三路451巷50號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6" office:value-type="string">
            <text:p>上湖三路451巷68號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6" office:value-type="string">
            <text:p>上湖三路531巷1號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6" office:value-type="string">
            <text:p>上湖三路531巷3號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6" office:value-type="string">
            <text:p>上湖三路531巷15號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6" office:value-type="string">
            <text:p>上湖三路531巷17號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6" office:value-type="string">
            <text:p>上湖三路531巷31號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6" office:value-type="string">
            <text:p>上湖三路531巷41號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6" office:value-type="string">
            <text:p>上湖三路531巷45號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6" office:value-type="string">
            <text:p>上湖三路531巷55號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3" office:value-type="float" office:value="62">
            <text:p>62</text:p>
          </table:table-cell>
          <table:table-cell table:style-name="ce8" office:value-type="string">
            <text:p>上湖三路531巷65號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0">
            <text:p>30</text:p>
          </table:table-cell>
          <table:table-cell table:number-columns-repeated="1020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瑞塘里" table:style-name="ta2" table:print="false">
        <table:table-column table:style-name="co1" table:default-cell-style-name="ce4"/>
        <table:table-column table:style-name="co2" table:default-cell-style-name="ce9"/>
        <table:table-column table:style-name="co3" table:number-columns-repeated="2" table:default-cell-style-name="ce4"/>
        <table:table-column table:style-name="co4" table:number-columns-repeated="252" table:default-cell-style-name="ce11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編號</text:p>
          </table:table-cell>
          <table:table-cell table:style-name="ce1" office:value-type="string">
            <text:p>街路門牌號碼</text:p>
          </table:table-cell>
          <table:table-cell table:style-name="ce1" office:value-type="string">
            <text:p>調整前鄰別</text:p>
          </table:table-cell>
          <table:table-cell table:style-name="ce1" office:value-type="string">
            <text:p>調整後鄰別</text:p>
          </table:table-cell>
          <table:table-cell table:style-name="ce10" table:number-columns-repeated="102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office:value-type="string">
            <text:p>四維二路50號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office:value-type="string">
            <text:p>四維二路50號二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 office:value-type="string">
            <text:p>四維二路50號三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5" office:value-type="string">
            <text:p>四維二路50號四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5" office:value-type="string">
            <text:p>四維二路50號五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5" office:value-type="string">
            <text:p>四維二路50號六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5" office:value-type="string">
            <text:p>四維二路50號七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5" office:value-type="string">
            <text:p>四維二路50號八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5" office:value-type="string">
            <text:p>四維二路50號九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5" office:value-type="string">
            <text:p>四維二路50號十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5" office:value-type="string">
            <text:p>四維二路50號十一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5" office:value-type="string">
            <text:p>四維二路50號十二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5" office:value-type="string">
            <text:p>四維二路50號十三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5" office:value-type="string">
            <text:p>四維二路50號十四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5" office:value-type="string">
            <text:p>四維二路50號十五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6" office:value-type="string">
            <text:p>四維二路52號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6" office:value-type="string">
            <text:p>四維二路52號二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6" office:value-type="string">
            <text:p>四維二路52號三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6" office:value-type="string">
            <text:p>四維二路52號四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6" office:value-type="string">
            <text:p>四維二路52號五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6" office:value-type="string">
            <text:p>四維二路52號六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6" office:value-type="string">
            <text:p>四維二路52號七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6" office:value-type="string">
            <text:p>四維二路52號八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6" office:value-type="string">
            <text:p>四維二路52號九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6" office:value-type="string">
            <text:p>四維二路52號十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6" office:value-type="string">
            <text:p>四維二路52號十一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6" office:value-type="string">
            <text:p>四維二路52號十二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6" office:value-type="string">
            <text:p>四維二路52號十三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6" office:value-type="string">
            <text:p>四維二路52號十四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5" office:value-type="string">
            <text:p>四維二路56號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5" office:value-type="string">
            <text:p>四維二路56號二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6" office:value-type="string">
            <text:p>四維二路56號三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5" office:value-type="string">
            <text:p>四維二路56號四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6" office:value-type="string">
            <text:p>四維二路56號五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5" office:value-type="string">
            <text:p>四維二路56號六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6" office:value-type="string">
            <text:p>四維二路56號七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5" office:value-type="string">
            <text:p>四維二路56號八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6" office:value-type="string">
            <text:p>四維二路56號九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5" office:value-type="string">
            <text:p>四維二路56號十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6" office:value-type="string">
            <text:p>四維二路56號十一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5" office:value-type="string">
            <text:p>四維二路56號十二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6" office:value-type="string">
            <text:p>四維二路56號十三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5" office:value-type="string">
            <text:p>四維二路56號十四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6" office:value-type="string">
            <text:p>四維二路56號十五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6" office:value-type="string">
            <text:p>四維二路58號二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6" office:value-type="string">
            <text:p>四維二路58號三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6" office:value-type="string">
            <text:p>四維二路58號四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6" office:value-type="string">
            <text:p>四維二路58號五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6" office:value-type="string">
            <text:p>四維二路58號六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6" office:value-type="string">
            <text:p>四維二路58號七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6" office:value-type="string">
            <text:p>四維二路58號八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6" office:value-type="string">
            <text:p>四維二路58號九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6" office:value-type="string">
            <text:p>四維二路58號十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6" office:value-type="string">
            <text:p>四維二路58號十一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6" office:value-type="string">
            <text:p>四維二路58號十二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6" office:value-type="string">
            <text:p>四維二路58號十三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6" office:value-type="string">
            <text:p>四維二路58號十四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6" office:value-type="string">
            <text:p>四維二路58號十五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6" office:value-type="string">
            <text:p>四維二路60號二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6" office:value-type="string">
            <text:p>四維二路60號三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6" office:value-type="string">
            <text:p>四維二路60號四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62">
            <text:p>62</text:p>
          </table:table-cell>
          <table:table-cell table:style-name="ce6" office:value-type="string">
            <text:p>四維二路60號五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6" office:value-type="string">
            <text:p>四維二路60號六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64">
            <text:p>64</text:p>
          </table:table-cell>
          <table:table-cell table:style-name="ce6" office:value-type="string">
            <text:p>四維二路60號七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6" office:value-type="string">
            <text:p>四維二路60號八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6" office:value-type="string">
            <text:p>四維二路60號九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6" office:value-type="string">
            <text:p>四維二路60號十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6" office:value-type="string">
            <text:p>四維二路60號十一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69">
            <text:p>69</text:p>
          </table:table-cell>
          <table:table-cell table:style-name="ce6" office:value-type="string">
            <text:p>四維二路60號十二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6" office:value-type="string">
            <text:p>四維二路60號十三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71">
            <text:p>71</text:p>
          </table:table-cell>
          <table:table-cell table:style-name="ce6" office:value-type="string">
            <text:p>四維二路60號十四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72">
            <text:p>72</text:p>
          </table:table-cell>
          <table:table-cell table:style-name="ce5" office:value-type="string">
            <text:p>四維二路62號二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73">
            <text:p>73</text:p>
          </table:table-cell>
          <table:table-cell table:style-name="ce5" office:value-type="string">
            <text:p>四維二路62號三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74">
            <text:p>74</text:p>
          </table:table-cell>
          <table:table-cell table:style-name="ce5" office:value-type="string">
            <text:p>四維二路62號四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5" office:value-type="string">
            <text:p>四維二路62號五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5" office:value-type="string">
            <text:p>四維二路62號六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5" office:value-type="string">
            <text:p>四維二路62號七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78">
            <text:p>78</text:p>
          </table:table-cell>
          <table:table-cell table:style-name="ce5" office:value-type="string">
            <text:p>四維二路62號八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79">
            <text:p>79</text:p>
          </table:table-cell>
          <table:table-cell table:style-name="ce5" office:value-type="string">
            <text:p>四維二路62號九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5" office:value-type="string">
            <text:p>四維二路62號十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81">
            <text:p>81</text:p>
          </table:table-cell>
          <table:table-cell table:style-name="ce5" office:value-type="string">
            <text:p>四維二路62號十一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82">
            <text:p>82</text:p>
          </table:table-cell>
          <table:table-cell table:style-name="ce5" office:value-type="string">
            <text:p>四維二路62號十二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83">
            <text:p>83</text:p>
          </table:table-cell>
          <table:table-cell table:style-name="ce5" office:value-type="string">
            <text:p>四維二路62號十三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84">
            <text:p>84</text:p>
          </table:table-cell>
          <table:table-cell table:style-name="ce5" office:value-type="string">
            <text:p>四維二路62號十四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5" office:value-type="string">
            <text:p>四維二路62號十五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86">
            <text:p>86</text:p>
          </table:table-cell>
          <table:table-cell table:style-name="ce5" office:value-type="string">
            <text:p>四維二路66號二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87">
            <text:p>87</text:p>
          </table:table-cell>
          <table:table-cell table:style-name="ce5" office:value-type="string">
            <text:p>四維二路66號三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88">
            <text:p>88</text:p>
          </table:table-cell>
          <table:table-cell table:style-name="ce5" office:value-type="string">
            <text:p>四維二路66號四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89">
            <text:p>89</text:p>
          </table:table-cell>
          <table:table-cell table:style-name="ce5" office:value-type="string">
            <text:p>四維二路66號五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5" office:value-type="string">
            <text:p>四維二路66號六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91">
            <text:p>91</text:p>
          </table:table-cell>
          <table:table-cell table:style-name="ce5" office:value-type="string">
            <text:p>四維二路66號七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5" office:value-type="string">
            <text:p>四維二路66號八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5" office:value-type="string">
            <text:p>四維二路66號九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5" office:value-type="string">
            <text:p>四維二路66號十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5" office:value-type="string">
            <text:p>四維二路66號十一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5" office:value-type="string">
            <text:p>四維二路66號十二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5" office:value-type="string">
            <text:p>四維二路66號十三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98">
            <text:p>98</text:p>
          </table:table-cell>
          <table:table-cell table:style-name="ce5" office:value-type="string">
            <text:p>四維二路66號十四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5" office:value-type="string">
            <text:p>四維二路66號十五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5" office:value-type="string">
            <text:p>四維二路68號二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01">
            <text:p>101</text:p>
          </table:table-cell>
          <table:table-cell table:style-name="ce5" office:value-type="string">
            <text:p>四維二路68號三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02">
            <text:p>102</text:p>
          </table:table-cell>
          <table:table-cell table:style-name="ce5" office:value-type="string">
            <text:p>四維二路68號四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03">
            <text:p>103</text:p>
          </table:table-cell>
          <table:table-cell table:style-name="ce5" office:value-type="string">
            <text:p>四維二路68號五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04">
            <text:p>104</text:p>
          </table:table-cell>
          <table:table-cell table:style-name="ce5" office:value-type="string">
            <text:p>四維二路68號六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05">
            <text:p>105</text:p>
          </table:table-cell>
          <table:table-cell table:style-name="ce5" office:value-type="string">
            <text:p>四維二路68號七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06">
            <text:p>106</text:p>
          </table:table-cell>
          <table:table-cell table:style-name="ce5" office:value-type="string">
            <text:p>四維二路68號八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07">
            <text:p>107</text:p>
          </table:table-cell>
          <table:table-cell table:style-name="ce5" office:value-type="string">
            <text:p>四維二路68號九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08">
            <text:p>108</text:p>
          </table:table-cell>
          <table:table-cell table:style-name="ce5" office:value-type="string">
            <text:p>四維二路68號十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09">
            <text:p>109</text:p>
          </table:table-cell>
          <table:table-cell table:style-name="ce5" office:value-type="string">
            <text:p>四維二路68號十一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10">
            <text:p>110</text:p>
          </table:table-cell>
          <table:table-cell table:style-name="ce5" office:value-type="string">
            <text:p>四維二路68號十二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11">
            <text:p>111</text:p>
          </table:table-cell>
          <table:table-cell table:style-name="ce5" office:value-type="string">
            <text:p>四維二路68號十三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12">
            <text:p>112</text:p>
          </table:table-cell>
          <table:table-cell table:style-name="ce5" office:value-type="string">
            <text:p>四維二路68號十四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13">
            <text:p>113</text:p>
          </table:table-cell>
          <table:table-cell table:style-name="ce5" office:value-type="string">
            <text:p>四維二路70號二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14">
            <text:p>114</text:p>
          </table:table-cell>
          <table:table-cell table:style-name="ce5" office:value-type="string">
            <text:p>四維二路70號三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15">
            <text:p>115</text:p>
          </table:table-cell>
          <table:table-cell table:style-name="ce5" office:value-type="string">
            <text:p>四維二路70號四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16">
            <text:p>116</text:p>
          </table:table-cell>
          <table:table-cell table:style-name="ce5" office:value-type="string">
            <text:p>四維二路70號五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17">
            <text:p>117</text:p>
          </table:table-cell>
          <table:table-cell table:style-name="ce5" office:value-type="string">
            <text:p>四維二路70號六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18">
            <text:p>118</text:p>
          </table:table-cell>
          <table:table-cell table:style-name="ce5" office:value-type="string">
            <text:p>四維二路70號七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19">
            <text:p>119</text:p>
          </table:table-cell>
          <table:table-cell table:style-name="ce5" office:value-type="string">
            <text:p>四維二路70號八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20">
            <text:p>120</text:p>
          </table:table-cell>
          <table:table-cell table:style-name="ce5" office:value-type="string">
            <text:p>四維二路70號九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21">
            <text:p>121</text:p>
          </table:table-cell>
          <table:table-cell table:style-name="ce5" office:value-type="string">
            <text:p>四維二路70號十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22">
            <text:p>122</text:p>
          </table:table-cell>
          <table:table-cell table:style-name="ce5" office:value-type="string">
            <text:p>四維二路70號十一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23">
            <text:p>123</text:p>
          </table:table-cell>
          <table:table-cell table:style-name="ce5" office:value-type="string">
            <text:p>四維二路70號十二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24">
            <text:p>124</text:p>
          </table:table-cell>
          <table:table-cell table:style-name="ce5" office:value-type="string">
            <text:p>四維二路70號十三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25">
            <text:p>125</text:p>
          </table:table-cell>
          <table:table-cell table:style-name="ce5" office:value-type="string">
            <text:p>四維二路70號十四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26">
            <text:p>126</text:p>
          </table:table-cell>
          <table:table-cell table:style-name="ce5" office:value-type="string">
            <text:p>四維二路70號十五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27">
            <text:p>127</text:p>
          </table:table-cell>
          <table:table-cell table:style-name="ce5" office:value-type="string">
            <text:p>四維二路72號二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28">
            <text:p>128</text:p>
          </table:table-cell>
          <table:table-cell table:style-name="ce5" office:value-type="string">
            <text:p>四維二路72號三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29">
            <text:p>129</text:p>
          </table:table-cell>
          <table:table-cell table:style-name="ce5" office:value-type="string">
            <text:p>四維二路72號四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30">
            <text:p>130</text:p>
          </table:table-cell>
          <table:table-cell table:style-name="ce5" office:value-type="string">
            <text:p>四維二路72號五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31">
            <text:p>131</text:p>
          </table:table-cell>
          <table:table-cell table:style-name="ce5" office:value-type="string">
            <text:p>四維二路72號六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32">
            <text:p>132</text:p>
          </table:table-cell>
          <table:table-cell table:style-name="ce5" office:value-type="string">
            <text:p>四維二路72號七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33">
            <text:p>133</text:p>
          </table:table-cell>
          <table:table-cell table:style-name="ce5" office:value-type="string">
            <text:p>四維二路72號八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34">
            <text:p>134</text:p>
          </table:table-cell>
          <table:table-cell table:style-name="ce5" office:value-type="string">
            <text:p>四維二路72號九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35">
            <text:p>135</text:p>
          </table:table-cell>
          <table:table-cell table:style-name="ce5" office:value-type="string">
            <text:p>四維二路72號十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36">
            <text:p>136</text:p>
          </table:table-cell>
          <table:table-cell table:style-name="ce5" office:value-type="string">
            <text:p>四維二路72號十一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37">
            <text:p>137</text:p>
          </table:table-cell>
          <table:table-cell table:style-name="ce5" office:value-type="string">
            <text:p>四維二路72號十二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38">
            <text:p>138</text:p>
          </table:table-cell>
          <table:table-cell table:style-name="ce5" office:value-type="string">
            <text:p>四維二路72號十三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39">
            <text:p>139</text:p>
          </table:table-cell>
          <table:table-cell table:style-name="ce5" office:value-type="string">
            <text:p>四維二路72號十四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40">
            <text:p>140</text:p>
          </table:table-cell>
          <table:table-cell table:style-name="ce5" office:value-type="string">
            <text:p>四維二路72號十五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41">
            <text:p>141</text:p>
          </table:table-cell>
          <table:table-cell table:style-name="ce5" office:value-type="string">
            <text:p>四維二路76號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42">
            <text:p>142</text:p>
          </table:table-cell>
          <table:table-cell table:style-name="ce5" office:value-type="string">
            <text:p>四維二路76號二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43">
            <text:p>143</text:p>
          </table:table-cell>
          <table:table-cell table:style-name="ce5" office:value-type="string">
            <text:p>四維二路76號三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44">
            <text:p>144</text:p>
          </table:table-cell>
          <table:table-cell table:style-name="ce5" office:value-type="string">
            <text:p>四維二路76號四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45">
            <text:p>145</text:p>
          </table:table-cell>
          <table:table-cell table:style-name="ce5" office:value-type="string">
            <text:p>四維二路76號五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46">
            <text:p>146</text:p>
          </table:table-cell>
          <table:table-cell table:style-name="ce5" office:value-type="string">
            <text:p>四維二路76號六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47">
            <text:p>147</text:p>
          </table:table-cell>
          <table:table-cell table:style-name="ce5" office:value-type="string">
            <text:p>四維二路76號七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48">
            <text:p>148</text:p>
          </table:table-cell>
          <table:table-cell table:style-name="ce5" office:value-type="string">
            <text:p>四維二路76號八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49">
            <text:p>149</text:p>
          </table:table-cell>
          <table:table-cell table:style-name="ce5" office:value-type="string">
            <text:p>四維二路76號九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50">
            <text:p>150</text:p>
          </table:table-cell>
          <table:table-cell table:style-name="ce5" office:value-type="string">
            <text:p>四維二路76號十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51">
            <text:p>151</text:p>
          </table:table-cell>
          <table:table-cell table:style-name="ce5" office:value-type="string">
            <text:p>四維二路76號十一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52">
            <text:p>152</text:p>
          </table:table-cell>
          <table:table-cell table:style-name="ce5" office:value-type="string">
            <text:p>四維二路76號十二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53">
            <text:p>153</text:p>
          </table:table-cell>
          <table:table-cell table:style-name="ce5" office:value-type="string">
            <text:p>四維二路76號十三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54">
            <text:p>154</text:p>
          </table:table-cell>
          <table:table-cell table:style-name="ce5" office:value-type="string">
            <text:p>四維二路76號十四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55">
            <text:p>155</text:p>
          </table:table-cell>
          <table:table-cell table:style-name="ce12" office:value-type="string">
            <text:p>四維二路78號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style-name="ce14" table:number-columns-repeated="1020"/>
        </table:table-row>
        <table:table-row table:style-name="ro1">
          <table:table-cell table:style-name="ce2" office:value-type="float" office:value="156">
            <text:p>156</text:p>
          </table:table-cell>
          <table:table-cell table:style-name="ce5" office:value-type="string">
            <text:p>四維二路78號二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57">
            <text:p>157</text:p>
          </table:table-cell>
          <table:table-cell table:style-name="ce5" office:value-type="string">
            <text:p>四維二路78號三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58">
            <text:p>158</text:p>
          </table:table-cell>
          <table:table-cell table:style-name="ce5" office:value-type="string">
            <text:p>四維二路78號四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59">
            <text:p>159</text:p>
          </table:table-cell>
          <table:table-cell table:style-name="ce5" office:value-type="string">
            <text:p>四維二路78號五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60">
            <text:p>160</text:p>
          </table:table-cell>
          <table:table-cell table:style-name="ce5" office:value-type="string">
            <text:p>四維二路78號六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61">
            <text:p>161</text:p>
          </table:table-cell>
          <table:table-cell table:style-name="ce5" office:value-type="string">
            <text:p>四維二路78號七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62">
            <text:p>162</text:p>
          </table:table-cell>
          <table:table-cell table:style-name="ce5" office:value-type="string">
            <text:p>四維二路78號八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63">
            <text:p>163</text:p>
          </table:table-cell>
          <table:table-cell table:style-name="ce5" office:value-type="string">
            <text:p>四維二路78號九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64">
            <text:p>164</text:p>
          </table:table-cell>
          <table:table-cell table:style-name="ce5" office:value-type="string">
            <text:p>四維二路78號十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65">
            <text:p>165</text:p>
          </table:table-cell>
          <table:table-cell table:style-name="ce5" office:value-type="string">
            <text:p>四維二路78號十一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66">
            <text:p>166</text:p>
          </table:table-cell>
          <table:table-cell table:style-name="ce5" office:value-type="string">
            <text:p>四維二路78號十二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67">
            <text:p>167</text:p>
          </table:table-cell>
          <table:table-cell table:style-name="ce5" office:value-type="string">
            <text:p>四維二路78號十三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68">
            <text:p>168</text:p>
          </table:table-cell>
          <table:table-cell table:style-name="ce12" office:value-type="string">
            <text:p>四維二路78號十四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style-name="ce14" table:number-columns-repeated="1020"/>
        </table:table-row>
        <table:table-row table:style-name="ro1">
          <table:table-cell table:style-name="ce2" office:value-type="float" office:value="169">
            <text:p>169</text:p>
          </table:table-cell>
          <table:table-cell table:style-name="ce5" office:value-type="string">
            <text:p>四維二路78號十五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70">
            <text:p>170</text:p>
          </table:table-cell>
          <table:table-cell table:style-name="ce5" office:value-type="string">
            <text:p>四維二路80號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71">
            <text:p>171</text:p>
          </table:table-cell>
          <table:table-cell table:style-name="ce5" office:value-type="string">
            <text:p>四維二路82號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72">
            <text:p>172</text:p>
          </table:table-cell>
          <table:table-cell table:style-name="ce5" office:value-type="string">
            <text:p>四維二路82號二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73">
            <text:p>173</text:p>
          </table:table-cell>
          <table:table-cell table:style-name="ce5" office:value-type="string">
            <text:p>四維二路82號三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74">
            <text:p>174</text:p>
          </table:table-cell>
          <table:table-cell table:style-name="ce5" office:value-type="string">
            <text:p>四維二路82號四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75">
            <text:p>175</text:p>
          </table:table-cell>
          <table:table-cell table:style-name="ce5" office:value-type="string">
            <text:p>四維二路82號五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76">
            <text:p>176</text:p>
          </table:table-cell>
          <table:table-cell table:style-name="ce5" office:value-type="string">
            <text:p>四維二路82號六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77">
            <text:p>177</text:p>
          </table:table-cell>
          <table:table-cell table:style-name="ce5" office:value-type="string">
            <text:p>四維二路82號七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78">
            <text:p>178</text:p>
          </table:table-cell>
          <table:table-cell table:style-name="ce5" office:value-type="string">
            <text:p>四維二路82號八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79">
            <text:p>179</text:p>
          </table:table-cell>
          <table:table-cell table:style-name="ce5" office:value-type="string">
            <text:p>四維二路82號九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80">
            <text:p>180</text:p>
          </table:table-cell>
          <table:table-cell table:style-name="ce5" office:value-type="string">
            <text:p>四維二路82號十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81">
            <text:p>181</text:p>
          </table:table-cell>
          <table:table-cell table:style-name="ce5" office:value-type="string">
            <text:p>四維二路82號十一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82">
            <text:p>182</text:p>
          </table:table-cell>
          <table:table-cell table:style-name="ce5" office:value-type="string">
            <text:p>四維二路82號十二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83">
            <text:p>183</text:p>
          </table:table-cell>
          <table:table-cell table:style-name="ce5" office:value-type="string">
            <text:p>四維二路82號十三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84">
            <text:p>184</text:p>
          </table:table-cell>
          <table:table-cell table:style-name="ce5" office:value-type="string">
            <text:p>四維二路82號十四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85">
            <text:p>185</text:p>
          </table:table-cell>
          <table:table-cell table:style-name="ce5" office:value-type="string">
            <text:p>四維二路82號十五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86">
            <text:p>186</text:p>
          </table:table-cell>
          <table:table-cell table:style-name="ce5" office:value-type="string">
            <text:p>四維二路86號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87">
            <text:p>187</text:p>
          </table:table-cell>
          <table:table-cell table:style-name="ce5" office:value-type="string">
            <text:p>四維二路86號二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88">
            <text:p>188</text:p>
          </table:table-cell>
          <table:table-cell table:style-name="ce5" office:value-type="string">
            <text:p>四維二路86號三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89">
            <text:p>189</text:p>
          </table:table-cell>
          <table:table-cell table:style-name="ce5" office:value-type="string">
            <text:p>四維二路86號四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90">
            <text:p>190</text:p>
          </table:table-cell>
          <table:table-cell table:style-name="ce5" office:value-type="string">
            <text:p>四維二路86號五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91">
            <text:p>191</text:p>
          </table:table-cell>
          <table:table-cell table:style-name="ce5" office:value-type="string">
            <text:p>四維二路86號六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92">
            <text:p>192</text:p>
          </table:table-cell>
          <table:table-cell table:style-name="ce5" office:value-type="string">
            <text:p>四維二路86號七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93">
            <text:p>193</text:p>
          </table:table-cell>
          <table:table-cell table:style-name="ce5" office:value-type="string">
            <text:p>四維二路86號八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94">
            <text:p>194</text:p>
          </table:table-cell>
          <table:table-cell table:style-name="ce5" office:value-type="string">
            <text:p>四維二路86號九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95">
            <text:p>195</text:p>
          </table:table-cell>
          <table:table-cell table:style-name="ce5" office:value-type="string">
            <text:p>四維二路86號十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96">
            <text:p>196</text:p>
          </table:table-cell>
          <table:table-cell table:style-name="ce5" office:value-type="string">
            <text:p>四維二路86號十一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97">
            <text:p>197</text:p>
          </table:table-cell>
          <table:table-cell table:style-name="ce5" office:value-type="string">
            <text:p>四維二路86號十二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98">
            <text:p>198</text:p>
          </table:table-cell>
          <table:table-cell table:style-name="ce5" office:value-type="string">
            <text:p>四維二路86號十三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199">
            <text:p>199</text:p>
          </table:table-cell>
          <table:table-cell table:style-name="ce5" office:value-type="string">
            <text:p>四維二路86號十四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200">
            <text:p>200</text:p>
          </table:table-cell>
          <table:table-cell table:style-name="ce5" office:value-type="string">
            <text:p>四維二路88號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201">
            <text:p>201</text:p>
          </table:table-cell>
          <table:table-cell table:style-name="ce5" office:value-type="string">
            <text:p>四維二路88號二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202">
            <text:p>202</text:p>
          </table:table-cell>
          <table:table-cell table:style-name="ce5" office:value-type="string">
            <text:p>四維二路88號三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203">
            <text:p>203</text:p>
          </table:table-cell>
          <table:table-cell table:style-name="ce5" office:value-type="string">
            <text:p>四維二路88號四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204">
            <text:p>204</text:p>
          </table:table-cell>
          <table:table-cell table:style-name="ce5" office:value-type="string">
            <text:p>四維二路88號五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205">
            <text:p>205</text:p>
          </table:table-cell>
          <table:table-cell table:style-name="ce5" office:value-type="string">
            <text:p>四維二路88號六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206">
            <text:p>206</text:p>
          </table:table-cell>
          <table:table-cell table:style-name="ce5" office:value-type="string">
            <text:p>四維二路88號七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207">
            <text:p>207</text:p>
          </table:table-cell>
          <table:table-cell table:style-name="ce5" office:value-type="string">
            <text:p>四維二路88號八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208">
            <text:p>208</text:p>
          </table:table-cell>
          <table:table-cell table:style-name="ce5" office:value-type="string">
            <text:p>四維二路88號九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209">
            <text:p>209</text:p>
          </table:table-cell>
          <table:table-cell table:style-name="ce5" office:value-type="string">
            <text:p>四維二路88號十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210">
            <text:p>210</text:p>
          </table:table-cell>
          <table:table-cell table:style-name="ce5" office:value-type="string">
            <text:p>四維二路88號十一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211">
            <text:p>211</text:p>
          </table:table-cell>
          <table:table-cell table:style-name="ce5" office:value-type="string">
            <text:p>四維二路88號十二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212">
            <text:p>212</text:p>
          </table:table-cell>
          <table:table-cell table:style-name="ce5" office:value-type="string">
            <text:p>四維二路88號十三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213">
            <text:p>213</text:p>
          </table:table-cell>
          <table:table-cell table:style-name="ce5" office:value-type="string">
            <text:p>四維二路88號十四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214">
            <text:p>214</text:p>
          </table:table-cell>
          <table:table-cell table:style-name="ce5" office:value-type="string">
            <text:p>四維二路88號十五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215">
            <text:p>215</text:p>
          </table:table-cell>
          <table:table-cell table:style-name="ce5" office:value-type="string">
            <text:p>四維二路90號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216">
            <text:p>216</text:p>
          </table:table-cell>
          <table:table-cell table:style-name="ce5" office:value-type="string">
            <text:p>四維二路90號二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217">
            <text:p>217</text:p>
          </table:table-cell>
          <table:table-cell table:style-name="ce5" office:value-type="string">
            <text:p>四維二路90號三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218">
            <text:p>218</text:p>
          </table:table-cell>
          <table:table-cell table:style-name="ce5" office:value-type="string">
            <text:p>四維二路90號四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219">
            <text:p>219</text:p>
          </table:table-cell>
          <table:table-cell table:style-name="ce5" office:value-type="string">
            <text:p>四維二路90號五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220">
            <text:p>220</text:p>
          </table:table-cell>
          <table:table-cell table:style-name="ce5" office:value-type="string">
            <text:p>四維二路90號六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221">
            <text:p>221</text:p>
          </table:table-cell>
          <table:table-cell table:style-name="ce5" office:value-type="string">
            <text:p>四維二路90號七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222">
            <text:p>222</text:p>
          </table:table-cell>
          <table:table-cell table:style-name="ce5" office:value-type="string">
            <text:p>四維二路90號八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223">
            <text:p>223</text:p>
          </table:table-cell>
          <table:table-cell table:style-name="ce5" office:value-type="string">
            <text:p>四維二路90號九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224">
            <text:p>224</text:p>
          </table:table-cell>
          <table:table-cell table:style-name="ce5" office:value-type="string">
            <text:p>四維二路90號十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225">
            <text:p>225</text:p>
          </table:table-cell>
          <table:table-cell table:style-name="ce5" office:value-type="string">
            <text:p>四維二路90號十一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226">
            <text:p>226</text:p>
          </table:table-cell>
          <table:table-cell table:style-name="ce5" office:value-type="string">
            <text:p>四維二路90號十二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227">
            <text:p>227</text:p>
          </table:table-cell>
          <table:table-cell table:style-name="ce5" office:value-type="string">
            <text:p>四維二路90號十三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228">
            <text:p>228</text:p>
          </table:table-cell>
          <table:table-cell table:style-name="ce5" office:value-type="string">
            <text:p>四維二路90號十四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229">
            <text:p>229</text:p>
          </table:table-cell>
          <table:table-cell table:style-name="ce5" office:value-type="string">
            <text:p>四維二路90號十五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230">
            <text:p>230</text:p>
          </table:table-cell>
          <table:table-cell table:style-name="ce5" office:value-type="string">
            <text:p>四維二路92號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231">
            <text:p>231</text:p>
          </table:table-cell>
          <table:table-cell table:style-name="ce5" office:value-type="string">
            <text:p>四維二路92號二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232">
            <text:p>232</text:p>
          </table:table-cell>
          <table:table-cell table:style-name="ce5" office:value-type="string">
            <text:p>四維二路92號三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233">
            <text:p>233</text:p>
          </table:table-cell>
          <table:table-cell table:style-name="ce5" office:value-type="string">
            <text:p>四維二路92號四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234">
            <text:p>234</text:p>
          </table:table-cell>
          <table:table-cell table:style-name="ce5" office:value-type="string">
            <text:p>四維二路92號五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235">
            <text:p>235</text:p>
          </table:table-cell>
          <table:table-cell table:style-name="ce5" office:value-type="string">
            <text:p>四維二路92號六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236">
            <text:p>236</text:p>
          </table:table-cell>
          <table:table-cell table:style-name="ce5" office:value-type="string">
            <text:p>四維二路92號七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237">
            <text:p>237</text:p>
          </table:table-cell>
          <table:table-cell table:style-name="ce5" office:value-type="string">
            <text:p>四維二路92號八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238">
            <text:p>238</text:p>
          </table:table-cell>
          <table:table-cell table:style-name="ce5" office:value-type="string">
            <text:p>四維二路92號九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239">
            <text:p>239</text:p>
          </table:table-cell>
          <table:table-cell table:style-name="ce5" office:value-type="string">
            <text:p>四維二路92號十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240">
            <text:p>240</text:p>
          </table:table-cell>
          <table:table-cell table:style-name="ce5" office:value-type="string">
            <text:p>四維二路92號十一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241">
            <text:p>241</text:p>
          </table:table-cell>
          <table:table-cell table:style-name="ce5" office:value-type="string">
            <text:p>四維二路92號十二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242">
            <text:p>242</text:p>
          </table:table-cell>
          <table:table-cell table:style-name="ce5" office:value-type="string">
            <text:p>四維二路92號十三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243">
            <text:p>243</text:p>
          </table:table-cell>
          <table:table-cell table:style-name="ce5" office:value-type="string">
            <text:p>四維二路92號十四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244">
            <text:p>244</text:p>
          </table:table-cell>
          <table:table-cell table:style-name="ce5" office:value-type="string">
            <text:p>四維二路96號二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245">
            <text:p>245</text:p>
          </table:table-cell>
          <table:table-cell table:style-name="ce5" office:value-type="string">
            <text:p>四維二路96號三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246">
            <text:p>246</text:p>
          </table:table-cell>
          <table:table-cell table:style-name="ce5" office:value-type="string">
            <text:p>四維二路96號四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247">
            <text:p>247</text:p>
          </table:table-cell>
          <table:table-cell table:style-name="ce5" office:value-type="string">
            <text:p>四維二路96號五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248">
            <text:p>248</text:p>
          </table:table-cell>
          <table:table-cell table:style-name="ce5" office:value-type="string">
            <text:p>四維二路96號六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249">
            <text:p>249</text:p>
          </table:table-cell>
          <table:table-cell table:style-name="ce5" office:value-type="string">
            <text:p>四維二路96號七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250">
            <text:p>250</text:p>
          </table:table-cell>
          <table:table-cell table:style-name="ce5" office:value-type="string">
            <text:p>四維二路96號八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251">
            <text:p>251</text:p>
          </table:table-cell>
          <table:table-cell table:style-name="ce5" office:value-type="string">
            <text:p>四維二路96號九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252">
            <text:p>252</text:p>
          </table:table-cell>
          <table:table-cell table:style-name="ce5" office:value-type="string">
            <text:p>四維二路96號十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253">
            <text:p>253</text:p>
          </table:table-cell>
          <table:table-cell table:style-name="ce5" office:value-type="string">
            <text:p>四維二路96號十一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254">
            <text:p>254</text:p>
          </table:table-cell>
          <table:table-cell table:style-name="ce5" office:value-type="string">
            <text:p>四維二路96號十二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255">
            <text:p>255</text:p>
          </table:table-cell>
          <table:table-cell table:style-name="ce5" office:value-type="string">
            <text:p>四維二路96號十三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2" office:value-type="float" office:value="256">
            <text:p>256</text:p>
          </table:table-cell>
          <table:table-cell table:style-name="ce5" office:value-type="string">
            <text:p>四維二路96號十四樓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3" office:value-type="float" office:value="257">
            <text:p>257</text:p>
          </table:table-cell>
          <table:table-cell table:style-name="ce13" office:value-type="string">
            <text:p>四維二路96號十五樓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6">
            <text:p>36</text:p>
          </table:table-cell>
          <table:table-cell table:number-columns-repeated="1020"/>
        </table:table-row>
        <table:table-row table:style-name="ro1" table:number-rows-repeated="10483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瑞坪里" table:style-name="ta3" table:print="false">
        <table:table-column table:style-name="co1" table:default-cell-style-name="ce4"/>
        <table:table-column table:style-name="co2" table:default-cell-style-name="ce9"/>
        <table:table-column table:style-name="co3" table:number-columns-repeated="2" table:default-cell-style-name="ce4"/>
        <table:table-column table:style-name="co4" table:number-columns-repeated="252" table:default-cell-style-name="ce11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編號</text:p>
          </table:table-cell>
          <table:table-cell table:style-name="ce1" office:value-type="string">
            <text:p>街路門牌號碼</text:p>
          </table:table-cell>
          <table:table-cell table:style-name="ce1" office:value-type="string">
            <text:p>調整前鄰別</text:p>
          </table:table-cell>
          <table:table-cell table:style-name="ce1" office:value-type="string">
            <text:p>調整後鄰別</text:p>
          </table:table-cell>
          <table:table-cell table:style-name="ce10" table:number-columns-repeated="102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office:value-type="string">
            <text:p>梅獅路二段251號三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office:value-type="string">
            <text:p>梅獅路二段251號四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 office:value-type="string">
            <text:p>梅獅路二段251號五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5" office:value-type="string">
            <text:p>梅獅路二段251號六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5" office:value-type="string">
            <text:p>梅獅路二段251號七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5" office:value-type="string">
            <text:p>梅獅路二段251號八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5" office:value-type="string">
            <text:p>梅獅路二段251號九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5" office:value-type="string">
            <text:p>梅獅路二段251號十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5" office:value-type="string">
            <text:p>梅獅路二段251號十一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5" office:value-type="string">
            <text:p>梅獅路二段251號十二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5" office:value-type="string">
            <text:p>梅獅路二段251號十三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5" office:value-type="string">
            <text:p>梅獅路二段253號四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5" office:value-type="string">
            <text:p>梅獅路二段253號五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5" office:value-type="string">
            <text:p>梅獅路二段253號六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5" office:value-type="string">
            <text:p>梅獅路二段253號七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5" office:value-type="string">
            <text:p>梅獅路二段253號八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5" office:value-type="string">
            <text:p>梅獅路二段253號九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5" office:value-type="string">
            <text:p>梅獅路二段253號十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5" office:value-type="string">
            <text:p>梅獅路二段253號十一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5" office:value-type="string">
            <text:p>梅獅路二段253號十二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5" office:value-type="string">
            <text:p>梅獅路二段253號十三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6" office:value-type="string">
            <text:p>梅獅路二段255號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6" office:value-type="string">
            <text:p>梅獅路二段255號二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5" office:value-type="string">
            <text:p>梅獅路二段255號三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5" office:value-type="string">
            <text:p>梅獅路二段255號四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5" office:value-type="string">
            <text:p>梅獅路二段255號五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5" office:value-type="string">
            <text:p>梅獅路二段255號六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5" office:value-type="string">
            <text:p>梅獅路二段255號七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5" office:value-type="string">
            <text:p>梅獅路二段255號八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5" office:value-type="string">
            <text:p>梅獅路二段255號九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5" office:value-type="string">
            <text:p>梅獅路二段255號十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5" office:value-type="string">
            <text:p>梅獅路二段255號十一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5" office:value-type="string">
            <text:p>梅獅路二段255號十二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5" office:value-type="string">
            <text:p>梅獅路二段255號十三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5" office:value-type="string">
            <text:p>梅獅路二段257號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6" office:value-type="string">
            <text:p>梅獅路二段257號二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5" office:value-type="string">
            <text:p>梅獅路二段257號三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5" office:value-type="string">
            <text:p>梅獅路二段257號四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5" office:value-type="string">
            <text:p>梅獅路二段257號五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5" office:value-type="string">
            <text:p>梅獅路二段257號六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5" office:value-type="string">
            <text:p>梅獅路二段257號七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5" office:value-type="string">
            <text:p>梅獅路二段257號八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5" office:value-type="string">
            <text:p>梅獅路二段257號九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5" office:value-type="string">
            <text:p>梅獅路二段257號十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5" office:value-type="string">
            <text:p>梅獅路二段257號十一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5" office:value-type="string">
            <text:p>梅獅路二段257號十二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5" office:value-type="string">
            <text:p>梅獅路二段257號十三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5" office:value-type="string">
            <text:p>梅獅路二段259號三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5" office:value-type="string">
            <text:p>梅獅路二段259號四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5" office:value-type="string">
            <text:p>梅獅路二段259號五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5" office:value-type="string">
            <text:p>梅獅路二段259號六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5" office:value-type="string">
            <text:p>梅獅路二段259號七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5" office:value-type="string">
            <text:p>梅獅路二段259號八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5" office:value-type="string">
            <text:p>梅獅路二段259號九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5" office:value-type="string">
            <text:p>梅獅路二段259號十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5" office:value-type="string">
            <text:p>梅獅路二段259號十一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5" office:value-type="string">
            <text:p>梅獅路二段259號十二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5" office:value-type="string">
            <text:p>梅獅路二段259號十三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6" office:value-type="string">
            <text:p>梅獅路二段261號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6" office:value-type="string">
            <text:p>梅獅路二段261號二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5" office:value-type="string">
            <text:p>梅獅路二段261號三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62">
            <text:p>62</text:p>
          </table:table-cell>
          <table:table-cell table:style-name="ce5" office:value-type="string">
            <text:p>梅獅路二段261號四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5" office:value-type="string">
            <text:p>梅獅路二段261號五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64">
            <text:p>64</text:p>
          </table:table-cell>
          <table:table-cell table:style-name="ce5" office:value-type="string">
            <text:p>梅獅路二段261號六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5" office:value-type="string">
            <text:p>梅獅路二段261號七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5" office:value-type="string">
            <text:p>梅獅路二段261號八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5" office:value-type="string">
            <text:p>梅獅路二段261號九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5" office:value-type="string">
            <text:p>梅獅路二段261號十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69">
            <text:p>69</text:p>
          </table:table-cell>
          <table:table-cell table:style-name="ce5" office:value-type="string">
            <text:p>梅獅路二段261號十一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5" office:value-type="string">
            <text:p>梅獅路二段261號十二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71">
            <text:p>71</text:p>
          </table:table-cell>
          <table:table-cell table:style-name="ce5" office:value-type="string">
            <text:p>梅獅路二段261號十三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72">
            <text:p>72</text:p>
          </table:table-cell>
          <table:table-cell table:style-name="ce5" office:value-type="string">
            <text:p>梅獅路二段263號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73">
            <text:p>73</text:p>
          </table:table-cell>
          <table:table-cell table:style-name="ce6" office:value-type="string">
            <text:p>梅獅路二段263號二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74">
            <text:p>74</text:p>
          </table:table-cell>
          <table:table-cell table:style-name="ce5" office:value-type="string">
            <text:p>梅獅路二段263號三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5" office:value-type="string">
            <text:p>梅獅路二段263號四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5" office:value-type="string">
            <text:p>梅獅路二段263號五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5" office:value-type="string">
            <text:p>梅獅路二段263號六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78">
            <text:p>78</text:p>
          </table:table-cell>
          <table:table-cell table:style-name="ce5" office:value-type="string">
            <text:p>梅獅路二段263號七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79">
            <text:p>79</text:p>
          </table:table-cell>
          <table:table-cell table:style-name="ce5" office:value-type="string">
            <text:p>梅獅路二段263號八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5" office:value-type="string">
            <text:p>梅獅路二段263號九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81">
            <text:p>81</text:p>
          </table:table-cell>
          <table:table-cell table:style-name="ce5" office:value-type="string">
            <text:p>梅獅路二段263號十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82">
            <text:p>82</text:p>
          </table:table-cell>
          <table:table-cell table:style-name="ce5" office:value-type="string">
            <text:p>梅獅路二段263號十一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83">
            <text:p>83</text:p>
          </table:table-cell>
          <table:table-cell table:style-name="ce5" office:value-type="string">
            <text:p>梅獅路二段263號十二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84">
            <text:p>84</text:p>
          </table:table-cell>
          <table:table-cell table:style-name="ce5" office:value-type="string">
            <text:p>梅獅路二段263號十三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5" office:value-type="string">
            <text:p>梅獅路二段265號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86">
            <text:p>86</text:p>
          </table:table-cell>
          <table:table-cell table:style-name="ce6" office:value-type="string">
            <text:p>梅獅路二段265號二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87">
            <text:p>87</text:p>
          </table:table-cell>
          <table:table-cell table:style-name="ce5" office:value-type="string">
            <text:p>梅獅路二段265號三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88">
            <text:p>88</text:p>
          </table:table-cell>
          <table:table-cell table:style-name="ce5" office:value-type="string">
            <text:p>梅獅路二段265號四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89">
            <text:p>89</text:p>
          </table:table-cell>
          <table:table-cell table:style-name="ce5" office:value-type="string">
            <text:p>梅獅路二段265號五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5" office:value-type="string">
            <text:p>梅獅路二段265號六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91">
            <text:p>91</text:p>
          </table:table-cell>
          <table:table-cell table:style-name="ce5" office:value-type="string">
            <text:p>梅獅路二段265號七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5" office:value-type="string">
            <text:p>梅獅路二段265號八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5" office:value-type="string">
            <text:p>梅獅路二段265號九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5" office:value-type="string">
            <text:p>梅獅路二段265號十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5" office:value-type="string">
            <text:p>梅獅路二段265號十一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5" office:value-type="string">
            <text:p>梅獅路二段265號十二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5" office:value-type="string">
            <text:p>梅獅路二段265號十三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98">
            <text:p>98</text:p>
          </table:table-cell>
          <table:table-cell table:style-name="ce5" office:value-type="string">
            <text:p>梅獅路二段267號三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5" office:value-type="string">
            <text:p>梅獅路二段267號四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5" office:value-type="string">
            <text:p>梅獅路二段267號五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01">
            <text:p>101</text:p>
          </table:table-cell>
          <table:table-cell table:style-name="ce5" office:value-type="string">
            <text:p>梅獅路二段267號六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02">
            <text:p>102</text:p>
          </table:table-cell>
          <table:table-cell table:style-name="ce5" office:value-type="string">
            <text:p>梅獅路二段267號七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03">
            <text:p>103</text:p>
          </table:table-cell>
          <table:table-cell table:style-name="ce5" office:value-type="string">
            <text:p>梅獅路二段267號八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04">
            <text:p>104</text:p>
          </table:table-cell>
          <table:table-cell table:style-name="ce5" office:value-type="string">
            <text:p>梅獅路二段267號九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05">
            <text:p>105</text:p>
          </table:table-cell>
          <table:table-cell table:style-name="ce5" office:value-type="string">
            <text:p>梅獅路二段267號十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06">
            <text:p>106</text:p>
          </table:table-cell>
          <table:table-cell table:style-name="ce5" office:value-type="string">
            <text:p>梅獅路二段267號十一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07">
            <text:p>107</text:p>
          </table:table-cell>
          <table:table-cell table:style-name="ce5" office:value-type="string">
            <text:p>梅獅路二段267號十二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08">
            <text:p>108</text:p>
          </table:table-cell>
          <table:table-cell table:style-name="ce5" office:value-type="string">
            <text:p>梅獅路二段267號十三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09">
            <text:p>109</text:p>
          </table:table-cell>
          <table:table-cell table:style-name="ce5" office:value-type="string">
            <text:p>梅獅路二段267號十四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10">
            <text:p>110</text:p>
          </table:table-cell>
          <table:table-cell table:style-name="ce5" office:value-type="string">
            <text:p>梅獅路二段267號十五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11">
            <text:p>111</text:p>
          </table:table-cell>
          <table:table-cell table:style-name="ce6" office:value-type="string">
            <text:p>梅獅路二段269號二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12">
            <text:p>112</text:p>
          </table:table-cell>
          <table:table-cell table:style-name="ce5" office:value-type="string">
            <text:p>梅獅路二段269號三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13">
            <text:p>113</text:p>
          </table:table-cell>
          <table:table-cell table:style-name="ce5" office:value-type="string">
            <text:p>梅獅路二段269號四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14">
            <text:p>114</text:p>
          </table:table-cell>
          <table:table-cell table:style-name="ce5" office:value-type="string">
            <text:p>梅獅路二段269號五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15">
            <text:p>115</text:p>
          </table:table-cell>
          <table:table-cell table:style-name="ce5" office:value-type="string">
            <text:p>梅獅路二段269號六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16">
            <text:p>116</text:p>
          </table:table-cell>
          <table:table-cell table:style-name="ce5" office:value-type="string">
            <text:p>梅獅路二段269號七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17">
            <text:p>117</text:p>
          </table:table-cell>
          <table:table-cell table:style-name="ce5" office:value-type="string">
            <text:p>梅獅路二段269號八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18">
            <text:p>118</text:p>
          </table:table-cell>
          <table:table-cell table:style-name="ce5" office:value-type="string">
            <text:p>梅獅路二段269號九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19">
            <text:p>119</text:p>
          </table:table-cell>
          <table:table-cell table:style-name="ce5" office:value-type="string">
            <text:p>梅獅路二段269號十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20">
            <text:p>120</text:p>
          </table:table-cell>
          <table:table-cell table:style-name="ce5" office:value-type="string">
            <text:p>梅獅路二段269號十一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21">
            <text:p>121</text:p>
          </table:table-cell>
          <table:table-cell table:style-name="ce5" office:value-type="string">
            <text:p>梅獅路二段269號十二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22">
            <text:p>122</text:p>
          </table:table-cell>
          <table:table-cell table:style-name="ce5" office:value-type="string">
            <text:p>梅獅路二段269號十三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23">
            <text:p>123</text:p>
          </table:table-cell>
          <table:table-cell table:style-name="ce5" office:value-type="string">
            <text:p>梅獅路二段269號十四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24">
            <text:p>124</text:p>
          </table:table-cell>
          <table:table-cell table:style-name="ce5" office:value-type="string">
            <text:p>梅獅路二段269號十五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25">
            <text:p>125</text:p>
          </table:table-cell>
          <table:table-cell table:style-name="ce5" office:value-type="string">
            <text:p>梅獅路二段271號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26">
            <text:p>126</text:p>
          </table:table-cell>
          <table:table-cell table:style-name="ce6" office:value-type="string">
            <text:p>梅獅路二段271號二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27">
            <text:p>127</text:p>
          </table:table-cell>
          <table:table-cell table:style-name="ce5" office:value-type="string">
            <text:p>梅獅路二段271號三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28">
            <text:p>128</text:p>
          </table:table-cell>
          <table:table-cell table:style-name="ce5" office:value-type="string">
            <text:p>梅獅路二段271號四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29">
            <text:p>129</text:p>
          </table:table-cell>
          <table:table-cell table:style-name="ce5" office:value-type="string">
            <text:p>梅獅路二段271號五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30">
            <text:p>130</text:p>
          </table:table-cell>
          <table:table-cell table:style-name="ce5" office:value-type="string">
            <text:p>梅獅路二段271號六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31">
            <text:p>131</text:p>
          </table:table-cell>
          <table:table-cell table:style-name="ce5" office:value-type="string">
            <text:p>梅獅路二段271號七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32">
            <text:p>132</text:p>
          </table:table-cell>
          <table:table-cell table:style-name="ce5" office:value-type="string">
            <text:p>梅獅路二段271號八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33">
            <text:p>133</text:p>
          </table:table-cell>
          <table:table-cell table:style-name="ce5" office:value-type="string">
            <text:p>梅獅路二段271號九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34">
            <text:p>134</text:p>
          </table:table-cell>
          <table:table-cell table:style-name="ce5" office:value-type="string">
            <text:p>梅獅路二段271號十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35">
            <text:p>135</text:p>
          </table:table-cell>
          <table:table-cell table:style-name="ce5" office:value-type="string">
            <text:p>梅獅路二段271號十一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36">
            <text:p>136</text:p>
          </table:table-cell>
          <table:table-cell table:style-name="ce5" office:value-type="string">
            <text:p>梅獅路二段271號十二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37">
            <text:p>137</text:p>
          </table:table-cell>
          <table:table-cell table:style-name="ce5" office:value-type="string">
            <text:p>梅獅路二段271號十三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38">
            <text:p>138</text:p>
          </table:table-cell>
          <table:table-cell table:style-name="ce5" office:value-type="string">
            <text:p>梅獅路二段271號十四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39">
            <text:p>139</text:p>
          </table:table-cell>
          <table:table-cell table:style-name="ce5" office:value-type="string">
            <text:p>梅獅路二段271號十五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40">
            <text:p>140</text:p>
          </table:table-cell>
          <table:table-cell table:style-name="ce5" office:value-type="string">
            <text:p>梅獅路二段273號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41">
            <text:p>141</text:p>
          </table:table-cell>
          <table:table-cell table:style-name="ce6" office:value-type="string">
            <text:p>梅獅路二段273號二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42">
            <text:p>142</text:p>
          </table:table-cell>
          <table:table-cell table:style-name="ce5" office:value-type="string">
            <text:p>梅獅路二段273號三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43">
            <text:p>143</text:p>
          </table:table-cell>
          <table:table-cell table:style-name="ce5" office:value-type="string">
            <text:p>梅獅路二段273號四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44">
            <text:p>144</text:p>
          </table:table-cell>
          <table:table-cell table:style-name="ce5" office:value-type="string">
            <text:p>梅獅路二段273號五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45">
            <text:p>145</text:p>
          </table:table-cell>
          <table:table-cell table:style-name="ce5" office:value-type="string">
            <text:p>梅獅路二段273號六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46">
            <text:p>146</text:p>
          </table:table-cell>
          <table:table-cell table:style-name="ce5" office:value-type="string">
            <text:p>梅獅路二段273號七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47">
            <text:p>147</text:p>
          </table:table-cell>
          <table:table-cell table:style-name="ce5" office:value-type="string">
            <text:p>梅獅路二段273號八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48">
            <text:p>148</text:p>
          </table:table-cell>
          <table:table-cell table:style-name="ce5" office:value-type="string">
            <text:p>梅獅路二段273號九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49">
            <text:p>149</text:p>
          </table:table-cell>
          <table:table-cell table:style-name="ce5" office:value-type="string">
            <text:p>梅獅路二段273號十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50">
            <text:p>150</text:p>
          </table:table-cell>
          <table:table-cell table:style-name="ce5" office:value-type="string">
            <text:p>梅獅路二段273號十一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51">
            <text:p>151</text:p>
          </table:table-cell>
          <table:table-cell table:style-name="ce5" office:value-type="string">
            <text:p>梅獅路二段273號十二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52">
            <text:p>152</text:p>
          </table:table-cell>
          <table:table-cell table:style-name="ce5" office:value-type="string">
            <text:p>梅獅路二段273號十三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53">
            <text:p>153</text:p>
          </table:table-cell>
          <table:table-cell table:style-name="ce5" office:value-type="string">
            <text:p>梅獅路二段273號十四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style-name="ce14" table:number-columns-repeated="1020"/>
        </table:table-row>
        <table:table-row table:style-name="ro1">
          <table:table-cell table:style-name="ce2" office:value-type="float" office:value="154">
            <text:p>154</text:p>
          </table:table-cell>
          <table:table-cell table:style-name="ce5" office:value-type="string">
            <text:p>梅獅路二段273號十五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55">
            <text:p>155</text:p>
          </table:table-cell>
          <table:table-cell table:style-name="ce6" office:value-type="string">
            <text:p>梅獅路二段275號二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56">
            <text:p>156</text:p>
          </table:table-cell>
          <table:table-cell table:style-name="ce5" office:value-type="string">
            <text:p>梅獅路二段275號三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57">
            <text:p>157</text:p>
          </table:table-cell>
          <table:table-cell table:style-name="ce5" office:value-type="string">
            <text:p>梅獅路二段275號四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58">
            <text:p>158</text:p>
          </table:table-cell>
          <table:table-cell table:style-name="ce5" office:value-type="string">
            <text:p>梅獅路二段275號五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59">
            <text:p>159</text:p>
          </table:table-cell>
          <table:table-cell table:style-name="ce5" office:value-type="string">
            <text:p>梅獅路二段275號六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60">
            <text:p>160</text:p>
          </table:table-cell>
          <table:table-cell table:style-name="ce5" office:value-type="string">
            <text:p>梅獅路二段275號七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61">
            <text:p>161</text:p>
          </table:table-cell>
          <table:table-cell table:style-name="ce5" office:value-type="string">
            <text:p>梅獅路二段275號八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62">
            <text:p>162</text:p>
          </table:table-cell>
          <table:table-cell table:style-name="ce5" office:value-type="string">
            <text:p>梅獅路二段275號九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63">
            <text:p>163</text:p>
          </table:table-cell>
          <table:table-cell table:style-name="ce5" office:value-type="string">
            <text:p>梅獅路二段275號十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64">
            <text:p>164</text:p>
          </table:table-cell>
          <table:table-cell table:style-name="ce5" office:value-type="string">
            <text:p>梅獅路二段275號十一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65">
            <text:p>165</text:p>
          </table:table-cell>
          <table:table-cell table:style-name="ce5" office:value-type="string">
            <text:p>梅獅路二段275號十二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66">
            <text:p>166</text:p>
          </table:table-cell>
          <table:table-cell table:style-name="ce5" office:value-type="string">
            <text:p>梅獅路二段275號十三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style-name="ce14" table:number-columns-repeated="1020"/>
        </table:table-row>
        <table:table-row table:style-name="ro1">
          <table:table-cell table:style-name="ce2" office:value-type="float" office:value="167">
            <text:p>167</text:p>
          </table:table-cell>
          <table:table-cell table:style-name="ce5" office:value-type="string">
            <text:p>梅獅路二段275號十四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68">
            <text:p>168</text:p>
          </table:table-cell>
          <table:table-cell table:style-name="ce5" office:value-type="string">
            <text:p>梅獅路二段275號十五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69">
            <text:p>169</text:p>
          </table:table-cell>
          <table:table-cell table:style-name="ce6" office:value-type="string">
            <text:p>梅獅路二段277號二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70">
            <text:p>170</text:p>
          </table:table-cell>
          <table:table-cell table:style-name="ce5" office:value-type="string">
            <text:p>梅獅路二段277號三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71">
            <text:p>171</text:p>
          </table:table-cell>
          <table:table-cell table:style-name="ce5" office:value-type="string">
            <text:p>梅獅路二段277號四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72">
            <text:p>172</text:p>
          </table:table-cell>
          <table:table-cell table:style-name="ce5" office:value-type="string">
            <text:p>梅獅路二段277號五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73">
            <text:p>173</text:p>
          </table:table-cell>
          <table:table-cell table:style-name="ce5" office:value-type="string">
            <text:p>梅獅路二段277號六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74">
            <text:p>174</text:p>
          </table:table-cell>
          <table:table-cell table:style-name="ce5" office:value-type="string">
            <text:p>梅獅路二段277號七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75">
            <text:p>175</text:p>
          </table:table-cell>
          <table:table-cell table:style-name="ce5" office:value-type="string">
            <text:p>梅獅路二段277號八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76">
            <text:p>176</text:p>
          </table:table-cell>
          <table:table-cell table:style-name="ce5" office:value-type="string">
            <text:p>梅獅路二段277號九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77">
            <text:p>177</text:p>
          </table:table-cell>
          <table:table-cell table:style-name="ce5" office:value-type="string">
            <text:p>梅獅路二段277號十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78">
            <text:p>178</text:p>
          </table:table-cell>
          <table:table-cell table:style-name="ce5" office:value-type="string">
            <text:p>梅獅路二段277號十一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79">
            <text:p>179</text:p>
          </table:table-cell>
          <table:table-cell table:style-name="ce5" office:value-type="string">
            <text:p>梅獅路二段277號十二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80">
            <text:p>180</text:p>
          </table:table-cell>
          <table:table-cell table:style-name="ce5" office:value-type="string">
            <text:p>梅獅路二段277號十三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81">
            <text:p>181</text:p>
          </table:table-cell>
          <table:table-cell table:style-name="ce5" office:value-type="string">
            <text:p>梅獅路二段277號十四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82">
            <text:p>182</text:p>
          </table:table-cell>
          <table:table-cell table:style-name="ce5" office:value-type="string">
            <text:p>梅獅路二段277號十五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83">
            <text:p>183</text:p>
          </table:table-cell>
          <table:table-cell table:style-name="ce6" office:value-type="string">
            <text:p>梅獅路二段279號二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84">
            <text:p>184</text:p>
          </table:table-cell>
          <table:table-cell table:style-name="ce5" office:value-type="string">
            <text:p>梅獅路二段279號三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85">
            <text:p>185</text:p>
          </table:table-cell>
          <table:table-cell table:style-name="ce5" office:value-type="string">
            <text:p>梅獅路二段279號四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86">
            <text:p>186</text:p>
          </table:table-cell>
          <table:table-cell table:style-name="ce5" office:value-type="string">
            <text:p>梅獅路二段279號五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87">
            <text:p>187</text:p>
          </table:table-cell>
          <table:table-cell table:style-name="ce5" office:value-type="string">
            <text:p>梅獅路二段279號六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88">
            <text:p>188</text:p>
          </table:table-cell>
          <table:table-cell table:style-name="ce5" office:value-type="string">
            <text:p>梅獅路二段279號七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89">
            <text:p>189</text:p>
          </table:table-cell>
          <table:table-cell table:style-name="ce5" office:value-type="string">
            <text:p>梅獅路二段279號八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90">
            <text:p>190</text:p>
          </table:table-cell>
          <table:table-cell table:style-name="ce5" office:value-type="string">
            <text:p>梅獅路二段279號九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91">
            <text:p>191</text:p>
          </table:table-cell>
          <table:table-cell table:style-name="ce5" office:value-type="string">
            <text:p>梅獅路二段279號十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92">
            <text:p>192</text:p>
          </table:table-cell>
          <table:table-cell table:style-name="ce5" office:value-type="string">
            <text:p>梅獅路二段279號十一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93">
            <text:p>193</text:p>
          </table:table-cell>
          <table:table-cell table:style-name="ce5" office:value-type="string">
            <text:p>梅獅路二段279號十二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94">
            <text:p>194</text:p>
          </table:table-cell>
          <table:table-cell table:style-name="ce5" office:value-type="string">
            <text:p>梅獅路二段279號十三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95">
            <text:p>195</text:p>
          </table:table-cell>
          <table:table-cell table:style-name="ce5" office:value-type="string">
            <text:p>梅獅路二段279號十四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96">
            <text:p>196</text:p>
          </table:table-cell>
          <table:table-cell table:style-name="ce5" office:value-type="string">
            <text:p>梅獅路二段279號十五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97">
            <text:p>197</text:p>
          </table:table-cell>
          <table:table-cell table:style-name="ce6" office:value-type="string">
            <text:p>梅獅路二段281號二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98">
            <text:p>198</text:p>
          </table:table-cell>
          <table:table-cell table:style-name="ce5" office:value-type="string">
            <text:p>梅獅路二段281號三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199">
            <text:p>199</text:p>
          </table:table-cell>
          <table:table-cell table:style-name="ce5" office:value-type="string">
            <text:p>梅獅路二段281號四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200">
            <text:p>200</text:p>
          </table:table-cell>
          <table:table-cell table:style-name="ce5" office:value-type="string">
            <text:p>梅獅路二段281號五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201">
            <text:p>201</text:p>
          </table:table-cell>
          <table:table-cell table:style-name="ce5" office:value-type="string">
            <text:p>梅獅路二段281號六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202">
            <text:p>202</text:p>
          </table:table-cell>
          <table:table-cell table:style-name="ce5" office:value-type="string">
            <text:p>梅獅路二段281號七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203">
            <text:p>203</text:p>
          </table:table-cell>
          <table:table-cell table:style-name="ce5" office:value-type="string">
            <text:p>梅獅路二段281號八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204">
            <text:p>204</text:p>
          </table:table-cell>
          <table:table-cell table:style-name="ce5" office:value-type="string">
            <text:p>梅獅路二段281號九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205">
            <text:p>205</text:p>
          </table:table-cell>
          <table:table-cell table:style-name="ce5" office:value-type="string">
            <text:p>梅獅路二段281號十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206">
            <text:p>206</text:p>
          </table:table-cell>
          <table:table-cell table:style-name="ce5" office:value-type="string">
            <text:p>梅獅路二段281號十一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207">
            <text:p>207</text:p>
          </table:table-cell>
          <table:table-cell table:style-name="ce5" office:value-type="string">
            <text:p>梅獅路二段281號十二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208">
            <text:p>208</text:p>
          </table:table-cell>
          <table:table-cell table:style-name="ce5" office:value-type="string">
            <text:p>梅獅路二段281號十三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2" office:value-type="float" office:value="209">
            <text:p>209</text:p>
          </table:table-cell>
          <table:table-cell table:style-name="ce5" office:value-type="string">
            <text:p>梅獅路二段281號十四樓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3" office:value-type="float" office:value="210">
            <text:p>210</text:p>
          </table:table-cell>
          <table:table-cell table:style-name="ce13" office:value-type="string">
            <text:p>梅獅路二段281號十五樓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7">
            <text:p>37</text:p>
          </table:table-cell>
          <table:table-cell table:number-columns-repeated="1020"/>
        </table:table-row>
        <table:table-row table:style-name="ro1" table:number-rows-repeated="104836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5">2023/07/05</text:date>, <text:time>13:12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上湖里" style:display-name="PageStyle_上湖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瑞塘里" style:display-name="PageStyle_瑞塘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瑞坪里" style:display-name="PageStyle_瑞坪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gmei</meta:initial-creator>
    <meta:creation-date>2005-05-04T09:17:50</meta:creation-date>
    <dc:creator>admin</dc:creator>
    <dc:date>2023-07-04T10:46:54</dc:date>
    <meta:print-date>2022-01-03T14:18:47</meta:print-date>
    <meta:document-statistic meta:table-count="3" meta:cell-count="2128" meta:object-count="0"/>
    <meta:generator>OpenOffice/4.1.11$Win32 OpenOffice.org_project/4111m1$Build-9808</meta:generator>
  </office:meta>
</office:document-meta>
</file>