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3" style:family="paragraph" style:parent-style-name="Standard">
      <style:paragraph-properties fo:margin-left="0cm" fo:margin-right="0cm" fo:text-indent="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補 發 門 牌 申 請 書</text:span></text:p>
      <text:p text:style-name="P3"/>
      <text:p text:style-name="Standard"><text:span text:style-name="T2">本人原有門牌：楊梅區 <text:s text:c="5"/>里 <text:s text:c="5"/>街路 <text:s text:c="3"/>段 <text:s text:c="3"/>巷</text:span><text:span text:style-name="T3"><text:line-break/></text:span><text:span text:style-name="T2"> <text:s text:c="3"/>弄 <text:s text:c="3"/>號 <text:s/>樓之 <text:s/>因□遺失 □毀損 □其它_______特向貴所申請製作門牌1面。</text:span></text:p>
      <text:p text:style-name="P1"/>
      <text:p text:style-name="Standard"><text:span text:style-name="T2">申請人（受委託人）：</text:span></text:p>
      <text:p text:style-name="Standard"><text:span text:style-name="T2">戶籍地址：□同門牌地址</text:span></text:p>
      <text:p text:style-name="Standard"><text:span text:style-name="T2"><text:s text:c="10"/>□其他： <text:s text:c="29"/></text:span></text:p>
      <text:p text:style-name="Standard"><text:span text:style-name="T2">※本所將透過電話或E-Mail通知領取</text:span></text:p>
      <text:p text:style-name="Standard"><text:span text:style-name="T2">聯絡電話：</text:span></text:p>
      <text:p text:style-name="Standard"><text:span text:style-name="T2">E-Mail：</text:span></text:p>
      <text:p text:style-name="Standard"><text:span text:style-name="T2">□本人同意貴所透過E-Mail宣導戶政資訊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門 牌製作申請書</dc:title>
    <dc:subject>補發門 牌製作申請書(A4直印)</dc:subject>
    <meta:keyword>補發門 牌製作申請</meta:keyword>
    <dc:description>補發門 牌製作申請</dc:description>
    <meta:initial-creator>桃園市楊梅區戶政事務所</meta:initial-creator>
    <meta:creation-date>2008-03-17T14:01:00</meta:creation-date>
    <dc:creator>yangmei</dc:creator>
    <dc:date>2014-12-16T13:19:00</dc:date>
    <meta:print-date>2008-03-18T08:08:00</meta:print-date>
    <meta:editing-cycles>50</meta:editing-cycles>
    <meta:editing-duration>PT2H33M</meta:editing-duration>
    <meta:document-statistic meta:table-count="0" meta:image-count="0" meta:object-count="0" meta:page-count="1" meta:paragraph-count="10" meta:word-count="119" meta:character-count="251"/>
    <meta:generator>OpenOffice.org/3.4.1$Win32 OpenOffice.org_project/341m1$Build-9593</meta:generator>
  </office:meta>
</office:document-meta>
</file>