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1.129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26pt" style:font-name-asian="標楷體1" style:font-size-asian="26pt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土地使用同意書</text:span></text:p>
      <text:p text:style-name="P4"><text:span text:style-name="T2">本人所有坐落於桃園市 <text:s text:c="5"/>區 <text:s text:c="5"/>段 <text:s text:c="5"/>小段 <text:s text:c="5"/>－ <text:s text:c="4"/>地號等 <text:s text:c="4"/>筆土地，同意由 <text:s text:c="9"/>(身分證統一編號： <text:s text:c="9"/>)使用、建造房屋並編釘門牌號碼，若有不實願負法律責任。</text:span></text:p>
      <text:p text:style-name="Standard"><text:span text:style-name="T2">此致</text:span></text:p>
      <text:p text:style-name="P1"/>
      <text:p text:style-name="Standard"><text:span text:style-name="T3">桃園市楊梅</text:span><text:bookmark text:name="_GoBack"/><text:span text:style-name="T3">區戶政事務所</text:span></text:p>
      <text:p text:style-name="P1"/>
      <text:p text:style-name="P1"/>
      <text:p text:style-name="Standard"><text:span text:style-name="T2">同意人： <text:s text:c="22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1"/>
      <text:p text:style-name="P1"/>
      <text:p text:style-name="P1"/>
      <text:p text:style-name="P1"/>
      <text:p text:style-name="P1"/>
      <text:p text:style-name="P2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6pt" style:font-name-asian="標楷體1" style:font-size-asian="26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使用同意書</dc:title>
    <dc:subject>土地使用同意書</dc:subject>
    <meta:initial-creator>桃園市八德區戶政事務所</meta:initial-creator>
    <meta:keyword>土地使用</meta:keyword>
    <meta:keyword>同意</meta:keyword>
    <dc:description>土地使用同意書</dc:description>
    <dc:creator>yangmei-0451</dc:creator>
    <meta:editing-cycles>2</meta:editing-cycles>
    <meta:print-date>2012-06-05T07:19:00</meta:print-date>
    <meta:creation-date>2020-05-06T07:41:00</meta:creation-date>
    <dc:date>2020-05-06T07:4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114" meta:character-count="200"/>
    <meta:user-defined meta:name="AppVersion">14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