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9cm" fo:margin-left="-0.25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669cm"/>
    </style:style>
    <style:style style:name="表格1.L" style:family="table-column">
      <style:table-column-properties style:column-width="0.252cm"/>
    </style:style>
    <style:style style:name="表格1.M" style:family="table-column">
      <style:table-column-properties style:column-width="1.496cm"/>
    </style:style>
    <style:style style:name="表格1.O" style:family="table-column">
      <style:table-column-properties style:column-width="0.501cm"/>
    </style:style>
    <style:style style:name="表格1.P" style:family="table-column">
      <style:table-column-properties style:column-width="1.212cm"/>
    </style:style>
    <style:style style:name="表格1.1" style:family="table-row">
      <style:table-row-properties style:min-row-height="1.3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K8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9" style:family="table-row">
      <style:table-row-properties style:min-row-height="1.192cm" style:keep-together="true" fo:keep-together="auto"/>
    </style:style>
    <style:style style:name="表格1.10" style:family="table-row">
      <style:table-row-properties style:min-row-height="3.976cm" style:keep-together="true" fo:keep-together="auto"/>
    </style:style>
    <style:style style:name="表格1.11" style:family="table-row">
      <style:table-row-properties style:min-row-height="1.401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.423cm" fo:orphans="2" fo:widows="2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end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143cm" fo:margin-right="0cm" style:line-height-at-least="0.423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letter-kerning="true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fo:letter-spacing="0.079cm" style:letter-kerning="true" style:font-name-asian="標楷體1" style:font-size-asian="13pt" style:font-size-complex="13pt"/>
    </style:style>
    <style:style style:name="T10" style:family="text">
      <style:text-properties style:font-name="標楷體" fo:font-size="13pt" fo:letter-spacing="0.079cm" fo:font-weight="bold" style:letter-kerning="true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fo:letter-spacing="0.039cm" style:letter-kerning="true" style:font-name-asian="標楷體1" style:font-size-asian="13pt" style:font-size-complex="13pt"/>
    </style:style>
    <style:style style:name="T12" style:family="text">
      <style:text-properties style:font-name="標楷體" fo:font-size="13pt" style:letter-kerning="true" style:font-name-asian="標楷體1" style:font-size-asian="13pt" style:font-size-complex="13pt"/>
    </style:style>
    <style:style style:name="T13" style:family="text">
      <style:text-properties style:font-name="標楷體" fo:font-size="13pt" fo:letter-spacing="0.423cm" style:letter-kerning="true" style:font-name-asian="標楷體1" style:font-size-asian="13pt" style:font-size-complex="13pt"/>
    </style:style>
    <style:style style:name="T14" style:family="text">
      <style:text-properties style:font-name="標楷體" fo:font-size="13pt" fo:letter-spacing="0.012cm" style:letter-kerning="true" style:font-name-asian="標楷體1" style:font-size-asian="13pt" style:font-size-complex="13pt"/>
    </style:style>
    <style:style style:name="T15" style:family="text">
      <style:text-properties style:font-name="標楷體" fo:letter-spacing="0.053cm" style:letter-kerning="true" style:font-name-asian="標楷體1"/>
    </style:style>
    <style:style style:name="T16" style:family="text">
      <style:text-properties style:font-name="標楷體" style:letter-kerning="true" style:font-name-asian="標楷體1" style:language-asian="zh" style:country-asian="HK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fo:letter-spacing="0.053cm" style:letter-kerning="true" style:font-name-asian="標楷體1" style:font-size-asian="11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新細明體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楊梅區戶政事務所到府(</text:span><text:span text:style-name="T3">院)</text:span><text:span text:style-name="T2">服務申請書</text:span></text:p>
      <text:p text:style-name="P1"/>
      <text:p text:style-name="P5"><text:span text:style-name="T1">民國 <text:s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6"><text:span text:style-name="T6">當事人</text:span></text:p>
            <text:p text:style-name="P6"><text:span text:style-name="T4">姓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<text:span text:style-name="T1">出生</text:span></text:p>
            <text:p text:style-name="P6"><text:span text:style-name="T1">日期</text:span></text:p>
          </table:table-cell>
          <table:covered-table-cell/>
          <table:table-cell table:style-name="表格1.A1" table:number-columns-spanned="5" office:value-type="string">
            <text:p text:style-name="P6"><text:span text:style-name="T4"><text:s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">國民身分證</text:span></text:p>
            <text:p text:style-name="P6"><text:span text:style-name="T15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6">申請原因</text:span></text:p>
            <text:p text:style-name="P6"><text:span text:style-name="T1">請擇一勾選</text:span></text:p>
          </table:table-cell>
          <table:covered-table-cell/>
          <table:table-cell table:style-name="表格1.A1" table:number-columns-spanned="14" office:value-type="string">
            <text:p text:style-name="P7"><text:span text:style-name="T4">□年邁</text:span><text:span text:style-name="T5">行動不便無法外出</text:span><text:span text:style-name="T4">。</text:span></text:p>
            <text:p text:style-name="P7"><text:span text:style-name="T4">□</text:span><text:span text:style-name="T5">因病</text:span><text:span text:style-name="T4">(</text:span><text:span text:style-name="T5">傷)住院或在家</text:span><text:span text:style-name="T4">(</text:span><text:span text:style-name="T5">安</text:span><text:span text:style-name="T4">養</text:span><text:span text:style-name="T5">機構)</text:span><text:span text:style-name="T4">療養</text:span><text:span text:style-name="T5">無法外出或</text:span><text:span text:style-name="T4">不能行走者。</text:span></text:p>
            <text:p text:style-name="P7"><text:span text:style-name="T4">□</text:span><text:span text:style-name="T5">嚴重身心障礙</text:span><text:span text:style-name="T4">無法外出或不能行走者。</text:span></text:p>
            <text:p text:style-name="P7"><text:span text:style-name="T4">□其他正當理由：</text:span><text:span text:style-name="T8">　　　　　　　　　　　　　　　　　　　　　　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9">當事</text:span><text:span text:style-name="T11">人</text:span></text:p>
            <text:p text:style-name="P6"><text:span text:style-name="T4">戶籍地址</text:span></text:p>
          </table:table-cell>
          <table:covered-table-cell/>
          <table:table-cell table:style-name="表格1.A1" table:number-columns-spanned="14" office:value-type="string">
            <text:p text:style-name="P7"><text:span text:style-name="T4">桃園市楊梅區 <text:s text:c="8"/>里 <text:s text:c="5"/>鄰 <text:s text:c="11"/>路(街) <text:s text:c="7"/>段</text:span></text:p>
            <text:p text:style-name="P7"><text:span text:style-name="T4"><text:s text:c="10"/>巷 <text:s text:c="8"/>弄 <text:s text:c="5"/>衖 <text:s text:c="11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<text:span text:style-name="T6">申</text:span></text:p>
            <text:p text:style-name="P6"><text:span text:style-name="T6">請</text:span></text:p>
            <text:p text:style-name="P6"><text:span text:style-name="T6">人</text:span></text:p>
          </table:table-cell>
          <table:table-cell table:style-name="表格1.A1" office:value-type="string">
            <text:p text:style-name="P6"><text:span text:style-name="T4">姓名</text:span></text:p>
          </table:table-cell>
          <table:table-cell table:style-name="表格1.C4" table:number-columns-spanned="3" office:value-type="string">
            <text:p text:style-name="P5"><text:span text:style-name="T17">(簽章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18">國民身分證</text:span><text:span text:style-name="T19">統一編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8">連絡</text:span></text:p>
            <text:p text:style-name="P7"><text:span text:style-name="T18">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T4">住址</text:span></text:p>
          </table:table-cell>
          <table:table-cell table:style-name="表格1.A1" table:number-columns-spanned="14" office:value-type="string">
            <text:p text:style-name="P7"><text:span text:style-name="T4"><text:s text:c="5"/>縣(市) <text:s text:c="5"/>市(鄉鎮區) <text:s text:c="6"/>里(村) <text:s text:c="4"/>鄰 <text:s text:c="7"/>路(街)</text:span></text:p>
            <text:p text:style-name="P7"><text:span text:style-name="T4"><text:s text:c="5"/>段 <text:s text:c="9"/>弄 <text:s text:c="6"/>衖 <text:s text:c="5"/>號 <text:s text:c="8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<text:span text:style-name="T20">與當事人關係</text:span></text:p>
          </table:table-cell>
          <table:table-cell table:style-name="表格1.A1" table:number-columns-spanned="14" office:value-type="string">
            <text:p text:style-name="P7"><text:span text:style-name="T23">□</text:span><text:span text:style-name="T4">配偶 <text:s text:c="4"/></text:span><text:span text:style-name="T23">□</text:span><text:span text:style-name="T4">父母 <text:s text:c="6"/></text:span><text:span text:style-name="T23">□</text:span><text:span text:style-name="T4">子女 <text:s text:c="6"/></text:span><text:span text:style-name="T23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pan text:style-name="T4">訪視</text:span><text:span text:style-name="T12">地點</text:span></text:p>
            <text:p text:style-name="P6"><text:span text:style-name="T17">(填寫當事人</text:span></text:p>
            <text:p text:style-name="P6"><text:span text:style-name="T17">現在所在地點)</text:span></text:p>
          </table:table-cell>
          <table:covered-table-cell/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<text:span text:style-name="T4">申請案件</text:span></text:p>
            <text:p text:style-name="P6"><text:span text:style-name="T13">類</text:span><text:span text:style-name="T14">別</text:span></text:p>
          </table:table-cell>
          <table:covered-table-cell/>
          <table:table-cell table:style-name="表格1.C8" table:number-columns-spanned="8" office:value-type="string">
            <text:p text:style-name="P7"><text:span text:style-name="T4">□印鑑登記(印鑑變更、廢止登記)</text:span></text:p>
            <text:p text:style-name="P7"><text:span text:style-name="T4">□補領國民身分證</text:span></text:p>
            <text:p text:style-name="P7"><text:span text:style-name="T4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6" office:value-type="string">
            <text:p text:style-name="P7"><text:span text:style-name="T4">□印鑑證明份</text:span></text:p>
            <text:p text:style-name="P7"><text:span text:style-name="T4">□結婚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4">責 任 里</text:span></text:p>
            <text:p text:style-name="P6"><text:span text:style-name="T4">同 <text:s text:c="3"/>仁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6"><text:span text:style-name="T4">查證時間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8"><text:span text:style-name="T4">民國 <text:s text:c="4"/>年 <text:s text:c="4"/>月 <text:s text:c="4"/>日 <text:s text:c="4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<text:span text:style-name="T4">查證人員</text:span></text:p>
            <text:p text:style-name="P6"><text:span text:style-name="T4">查證情形</text:span></text:p>
          </table:table-cell>
          <table:covered-table-cell/>
          <table:table-cell table:style-name="表格1.A1" table:number-columns-spanned="14" office:value-type="string">
            <text:p text:style-name="P7"><text:span text:style-name="T4">□當事人意識清楚，明白表示要辦理上開申請</text:span><text:span text:style-name="T5">事項</text:span><text:span text:style-name="T4">。</text:span></text:p>
            <text:p text:style-name="P7"><text:span text:style-name="T4">□當事人意識不清，無法受理。</text:span></text:p>
            <text:p text:style-name="P7"><text:span text:style-name="T4">□當事人意識不清，由家屬或實際照顧者切結領取</text:span><text:span text:style-name="T5">國民</text:span><text:span text:style-name="T4">身分證。</text:span></text:p>
            <text:p text:style-name="P7"><text:span text:style-name="T4">　</text:span><text:span text:style-name="T18">切結：當事人無法親自申請並領取，由具結人領取如有不實願負一切法律責任</text:span><text:span text:style-name="T4">。</text:span></text:p>
            <text:p text:style-name="P7"><text:span text:style-name="T1"><text:s text:c="2"/>代領人身分證字號</text:span><text:span text:style-name="T21">　　　　　　　</text:span><text:span text:style-name="T1">簽收日期</text:span><text:span text:style-name="T21">　　　　　</text:span></text:p>
            <text:p text:style-name="P7"><text:span text:style-name="T4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<text:span text:style-name="T10">當事</text:span><text:span text:style-name="T7">人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0">(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0">查證</text:span><text:span text:style-name="T7">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0">(職章)</text:span></text:p>
          </table:table-cell>
          <table:covered-table-cell/>
          <table:covered-table-cell/>
          <table:covered-table-cell/>
        </table:table-row>
      </table:table>
      <text:p text:style-name="P4"><text:span text:style-name="T22">承辦人：　　　　　　　　　　　　　主管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06</meta:initial-creator>
    <dc:creator>yangmei-99999</dc:creator>
    <meta:editing-cycles>4</meta:editing-cycles>
    <meta:print-date>2022-06-07T05:11:00</meta:print-date>
    <meta:creation-date>2022-06-07T05:13:00</meta:creation-date>
    <dc:date>2022-06-07T05:5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59" meta:word-count="442" meta:character-count="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