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 style:master-page-name="Standard">
      <style:paragraph-properties fo:margin-top="0.212cm" fo:margin-bottom="0.212cm" fo:text-align="center" style:justify-single-word="false" style:page-number="auto" style:snap-to-layout-grid="false"/>
      <style:text-properties style:font-name="標楷體" fo:font-size="20pt" fo:letter-spacing="0.353cm" style:font-name-asian="標楷體" style:font-size-asian="20pt" style:font-name-complex="標楷體" style:font-size-complex="20pt"/>
    </style:style>
    <style:style style:name="P5" style:family="paragraph" style:parent-style-name="Standard_20__28_user_29_">
      <style:paragraph-properties fo:margin-left="0.4cm" fo:margin-right="0cm" fo:margin-top="0.953cm" fo:margin-bottom="0cm" fo:line-height="0.811cm" fo:text-indent="0cm" style:auto-text-indent="false" style:snap-to-layout-grid="false"/>
    </style:style>
    <style:style style:name="P6" style:family="paragraph" style:parent-style-name="Standard_20__28_user_29_">
      <style:paragraph-properties fo:margin-left="0.4cm" fo:margin-right="0cm" fo:margin-top="0.318cm" fo:margin-bottom="0.318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fo:margin-left="0.4cm" fo:margin-right="0cm" fo:line-height="0.529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paragraph-properties fo:margin-left="0.956cm" fo:margin-right="0cm" fo:margin-top="0.318cm" fo:margin-bottom="0.318cm" style:line-height-at-least="0.423cm" fo:text-indent="-0.563cm" style:auto-text-indent="false" style:snap-to-layout-grid="false">
        <style:tab-stops>
          <style:tab-stop style:position="7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margin-left="1.431cm" fo:margin-right="0cm" fo:line-height="0.882cm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_20__28_user_29_">
      <style:paragraph-properties fo:margin-top="0.318cm" fo:margin-bottom="0cm" fo:line-height="0.529cm" style:snap-to-layout-grid="false"/>
    </style:style>
    <style:style style:name="P12" style:family="paragraph" style:parent-style-name="Standard_20__28_user_29_">
      <style:paragraph-properties fo:margin-left="0.499cm" fo:margin-right="0cm" fo:line-height="0.529cm" fo:text-indent="0cm" style:auto-text-indent="false" style:snap-to-layout-grid="false"/>
    </style:style>
    <style:style style:name="P13" style:family="paragraph" style:parent-style-name="Standard_20__28_user_29_">
      <style:paragraph-properties fo:margin-left="0.499cm" fo:margin-right="0cm" fo:margin-top="0.635cm" fo:margin-bottom="0cm" fo:line-height="0.529cm" fo:text-indent="0cm" style:auto-text-indent="false" style:snap-to-layout-grid="false"/>
    </style:style>
    <style:style style:name="P14" style:family="paragraph" style:parent-style-name="Standard_20__28_user_29_">
      <style:paragraph-properties fo:margin-left="0.998cm" fo:margin-right="0cm" fo:margin-top="0.212cm" fo:margin-bottom="0cm" fo:line-height="0.529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_20__28_user_29_">
      <style:paragraph-properties fo:margin-left="0.42cm" fo:margin-right="0cm" fo:margin-top="0.635cm" fo:margin-bottom="0cm" fo:line-height="0.529cm" fo:text-indent="0cm" style:auto-text-indent="false"/>
    </style:style>
    <style:style style:name="P16" style:family="paragraph" style:parent-style-name="Standard_20__28_user_29_">
      <style:paragraph-properties fo:margin-left="0cm" fo:margin-right="0.247cm" fo:margin-top="0.635cm" fo:margin-bottom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_20__28_user_29_" style:list-style-name="WW8Num1">
      <style:paragraph-properties fo:margin-left="1.501cm" fo:margin-right="0cm" fo:line-height="0.706cm" fo:text-align="justify" style:justify-single-word="false" fo:text-indent="-1.002cm" style:auto-text-indent="false"/>
    </style:style>
    <style:style style:name="P18" style:family="paragraph" style:parent-style-name="Standard_20__28_user_29_" style:list-style-name="WW8Num1">
      <style:paragraph-properties fo:margin-left="1.501cm" fo:margin-right="0cm" fo:line-height="0.706cm" fo:text-align="justify" style:justify-single-word="false" fo:text-indent="-1.002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_20__28_user_29_" style:list-style-name="WW8Num1">
      <style:paragraph-properties fo:margin-left="1.501cm" fo:margin-right="0cm" fo:line-height="0.706cm" fo:text-indent="-1.00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margin-left="1.501cm" fo:margin-right="0cm" fo:line-height="0.706cm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text:list-style style:name="L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託監護書約</text:p>
      <text:p text:style-name="P5"><text:span text:style-name="T2">委託人</text:span><text:span text:style-name="T3"> <text:s text:c="35"/></text:span><text:span text:style-name="T2">依民法第1092條規定，<text:line-break/>自民國______年____月____日起至______年____月____日止，<text:line-break/>委託</text:span><text:span text:style-name="T3"> <text:s text:c="12"/></text:span><text:span text:style-name="T2">(受委託人姓名)行使委託人未成年子女</text:span><text:span text:style-name="T3"> <text:s text:c="11"/></text:span><text:span text:style-name="T2">之監護事項，受委託人亦同意受託行使： <text:s text:c="50"/></text:span></text:p>
      <text:p text:style-name="P9">□主要同住照顧<text:tab/>□保護教養</text:p>
      <text:p text:style-name="P9">□辦理子女戶籍遷徙<text:tab/>□指定住居所</text:p>
      <text:p text:style-name="P9">□有限之財產管理<text:tab/>□子女就學、學區相關事宜</text:p>
      <text:p text:style-name="P9">□辦理全民健康保險(眷保)轉(加、退)保</text:p>
      <text:p text:style-name="P9">□辦理護照、申請及領取社會補助事項</text:p>
      <text:p text:style-name="P6">□其他:_______________________________________________________</text:p>
      <text:p text:style-name="P7"/>
      <text:p text:style-name="P7"/>
      <text:p text:style-name="P7"/>
      <text:p text:style-name="P10">此致</text:p>
      <text:p text:style-name="P11"><text:span text:style-name="T6">桃園市楊梅區戶政事務所</text:span></text:p>
      <text:p text:style-name="P8"/>
      <text:p text:style-name="P12"><text:span text:style-name="T7">立書</text:span><text:span text:style-name="T4">約</text:span><text:span text:style-name="T7">人</text:span></text:p>
      <text:p text:style-name="P12"><text:span text:style-name="T7">委託人</text:span><text:span text:style-name="T4">（法定代理人）</text:span><text:span text:style-name="T7">：</text:span><text:span text:style-name="T8"><text:tab/><text:tab/><text:tab/><text:tab/><text:tab/><text:tab/><text:tab/>（簽名或蓋章） <text:s text:c="9"/>　　　　　　　　　　　</text:span></text:p>
      <text:p text:style-name="P14">國民身分證統一編號：</text:p>
      <text:p text:style-name="P14">電 <text:s text:c="3"/>話：</text:p>
      <text:p text:style-name="P13"><text:span text:style-name="T7">委託人</text:span><text:span text:style-name="T4">（法定代理人）</text:span><text:span text:style-name="T7">：</text:span><text:span text:style-name="T8"><text:tab/><text:tab/><text:tab/><text:tab/><text:tab/><text:tab/><text:tab/>（簽名或蓋章） <text:s text:c="9"/>　　　　　　　　　　　</text:span></text:p>
      <text:p text:style-name="P14">國民身分證統一編號：</text:p>
      <text:p text:style-name="P14">電 <text:s text:c="3"/>話：</text:p>
      <text:p text:style-name="P15"><text:span text:style-name="T7">受委託人：</text:span><text:span text:style-name="T8"><text:tab/><text:tab/><text:tab/><text:tab/><text:tab/><text:tab/><text:tab/><text:tab/><text:tab/><text:tab/>（簽名或蓋章）</text:span></text:p>
      <text:p text:style-name="P14">國民身分證統一編號：</text:p>
      <text:p text:style-name="P14">電 <text:s text:c="3"/>話：</text:p>
      <text:p text:style-name="P14"/>
      <text:p text:style-name="P2">中　　華　　民　　國　　　　年　　　　月　　　　日</text:p>
      <text:p text:style-name="P16"><text:s/></text:p>
      <text:p text:style-name="P16"><text:soft-page-break/></text:p>
      <text:p text:style-name="P3"><text:span text:style-name="T1">說明</text:span><text:span text:style-name="T5">：</text:span></text:p>
      <text:list xml:id="list6242067150883438910" text:style-name="WW8Num1">
        <text:list-item>
          <text:p text:style-name="P19">委託事項請於□中打「v」，若勾「其他」者，請於空白欄中敘明。</text:p>
        </text:list-item>
        <text:list-item>
          <text:p text:style-name="P18">依民法第1092條規定，法定代理人得因特定事項，於一定期限內，<text:line-break/>以書面委託他人行使監護其未成年子女之職務。</text:p>
        </text:list-item>
        <text:list-item>
          <text:p text:style-name="P17"><text:span text:style-name="T10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9">（</text:span><text:span text:style-name="T10">例如：未成年子女於金融機構開戶、辦理助學貸款、受領保險金等事項），均屬法定代理人專屬性之權利義務，不能委託他人行使之。（法務部102.4.11法律字第10203503100號函參照）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, PMingLiU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21-03-03T15:55:00</meta:creation-date>
    <dc:creator>yangmei-0451</dc:creator>
    <dc:date>2021-03-10T13:33:00</dc:date>
    <meta:print-date>2015-05-14T00:18:00</meta:print-date>
    <meta:editing-cycles>4</meta:editing-cycles>
    <meta:editing-duration>P15824DT17H31M44S</meta:editing-duration>
    <meta:document-statistic meta:table-count="0" meta:image-count="0" meta:object-count="0" meta:page-count="2" meta:paragraph-count="26" meta:word-count="636" meta:character-count="957"/>
    <meta:generator>OpenOffice.org/3.4.1$Win32 OpenOffice.org_project/341m1$Build-9593</meta:generator>
  </office:meta>
</office:document-meta>
</file>