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3.907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2.09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423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無法取得戶口名簿申請書</text:p>
      <text:p text:style-name="Standard"><text:span text:style-name="T1">　　　　　　等　　人設籍　　　　　　　　　　　　　　　，民國　　 <text:s/>年　　月　　日向戶長　　　　　　　索取戶口名簿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欲辦理</text:p>
          </table:table-cell>
          <table:table-cell table:style-name="表格1.A1" office:value-type="string">
            <text:p text:style-name="Standard"><text:span text:style-name="T4">□遷徙登記(楊梅區 <text:s text:c="44"/>)</text:span></text:p>
          </table:table-cell>
        </table:table-row>
        <table:table-row table:style-name="表格1.2">
          <table:covered-table-cell/>
          <table:table-cell table:style-name="表格1.A1" office:value-type="string">
            <text:list xml:id="list1626951292878455765" text:style-name="WW8Num1">
              <text:list-item>
                <text:p text:style-name="P6"><text:span text:style-name="T4"><text:s text:c="12"/>登記</text:span></text:p>
              </text:list-item>
            </text:list>
          </table:table-cell>
        </table:table-row>
      </table:table>
      <text:p text:style-name="P2">，因　　　　　　　　　　　致無法取得，如有不實申請，願負相關法律責任，請貴所依相關規定准予先行辦理登記事宜。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2">申請</text:span><text:span text:style-name="T3">人</text:span><text:span text:style-name="T1"><text:line-break/>（受委託人）</text:span></text:p>
          </table:table-cell>
          <table:table-cell table:style-name="表格2.B1" office:value-type="string">
            <text:p text:style-name="P4">：</text:p>
          </table:table-cell>
        </table:table-row>
        <table:table-row table:style-name="表格2.1">
          <table:table-cell table:style-name="表格2.A1" office:value-type="string">
            <text:p text:style-name="P5">戶籍地址</text:p>
          </table:table-cell>
          <table:table-cell table:style-name="表格2.A1" office:value-type="string">
            <text:p text:style-name="P2">：</text:p>
          </table:table-cell>
        </table:table-row>
        <table:table-row table:style-name="表格2.1"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2">：</text:p>
          </table:table-cell>
        </table:table-row>
        <table:table-row table:style-name="表格2.1">
          <table:table-cell table:style-name="表格2.A1" office:value-type="string">
            <text:p text:style-name="P8"><text:span text:style-name="T1">E</text:span><text:span text:style-name="T1">-Mａｉｌ</text:span></text:p>
          </table:table-cell>
          <table:table-cell table:style-name="表格2.A1" office:value-type="string">
            <text:p text:style-name="P2">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□本人同意貴所透過E-Mail宣導戶政資訊</text:span></text:p>
          </table:table-cell>
          <table:covered-table-cell/>
        </table:table-row>
      </table:table>
      <text:p text:style-name="P1"/>
      <text:p text:style-name="Standard"><text:span text:style-name="T5">中華民國　　　　 　年 <text:s/>　　　　月　　　　　日</text:span></text:p>
      <text:p text:style-name="P2"/>
      <text:p text:style-name="P2">戶長聯絡電話：</text:p>
      <text:p text:style-name="P2">戶政人員查證情形：</text:p>
      <text:p text:style-name="Standard"><text:span text:style-name="T1">查證人：　　　　　　　　　查證時間：　 年　月　日　時　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法取得戶口名簿申請書</dc:title>
    <dc:subject>無法取得戶口名簿申請書(A4直印)</dc:subject>
    <meta:keyword>戶口名簿</meta:keyword>
    <dc:description>戶口名簿</dc:description>
    <meta:initial-creator>桃園市楊梅區戶政事務所</meta:initial-creator>
    <meta:creation-date>2009-03-30T17:04:00</meta:creation-date>
    <dc:creator>yangmei</dc:creator>
    <dc:date>2014-12-16T13:17:00</dc:date>
    <meta:editing-cycles>15</meta:editing-cycles>
    <meta:editing-duration>PT33M</meta:editing-duration>
    <meta:document-statistic meta:table-count="2" meta:image-count="0" meta:object-count="0" meta:page-count="1" meta:paragraph-count="19" meta:word-count="167" meta:character-count="313"/>
    <meta:generator>OpenOffice.org/3.4.1$Win32 OpenOffice.org_project/341m1$Build-9593</meta:generator>
  </office:meta>
</office:document-meta>
</file>