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46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4.122cm"/>
    </style:style>
    <style:style style:name="表格1.F" style:family="table-column">
      <style:table-column-properties style:column-width="6.152cm"/>
    </style:style>
    <style:style style:name="表格1.1" style:family="table-row">
      <style:table-row-properties style:min-row-height="1.80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8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21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1.5" style:family="table-row">
      <style:table-row-properties style:min-row-height="1.59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1.6" style:family="table-row">
      <style:table-row-properties style:min-row-height="0.6cm" style:keep-together="false" fo:keep-together="always"/>
    </style:style>
    <style:style style:name="表格1.B7" style:family="table-cell">
      <style:table-cell-properties style:vertical-align="middle" fo:background-color="#f3f3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3f3f3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136cm" style:keep-together="false" fo:keep-together="always"/>
    </style:style>
    <style:style style:name="表格1.12" style:family="table-row">
      <style:table-row-properties style:min-row-height="1.748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13" style:family="table-row">
      <style:table-row-properties style:min-row-height="3.791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28cm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8000"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18" style:family="paragraph" style:parent-style-name="Standard" style:master-pag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318cm" fo:margin-bottom="0cm"/>
    </style:style>
    <style:style style:name="P20" style:family="paragraph" style:parent-style-name="Standard">
      <style:paragraph-properties fo:margin-top="0.318cm" fo:margin-bottom="0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cm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318cm" fo:margin-bottom="0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318cm" fo:margin-bottom="0cm" fo:text-align="justify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2.505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318cm" fo:margin-bottom="0.318cm" fo:text-align="justify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桃園市楊梅區戶政事務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1">出生年月日</text:p>
          </table:table-cell>
          <table:covered-table-cell/>
          <table:table-cell table:style-name="表格1.C1" office:value-type="string">
            <text:p text:style-name="P2">身分證明</text:p>
            <text:p text:style-name="P2">文件字號</text:p>
          </table:table-cell>
          <table:table-cell table:style-name="表格1.F1" office:value-type="string">
            <text:p text:style-name="P2">住（居）所</text:p>
            <text:p text:style-name="P2">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list xml:id="list1213666878720078719" text:style-name="WW8Num2">
              <text:list-item>
                <text:p text:style-name="P4">代理人</text:p>
              </text:list-item>
            </text:list>
            <text:p text:style-name="P10"><text:span text:style-name="T5">與申請人之關係<text:line-break/>（ <text:s text:c="9"/>）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4" table:number-columns-spanned="6" office:value-type="string">
            <text:p text:style-name="P3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0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序</text:p>
            <text:p text:style-name="P6">號</text:p>
          </table:table-cell>
          <table:table-cell table:style-name="表格1.C1" table:number-rows-spanned="2" table:number-columns-spanned="2" office:value-type="string">
            <text:p text:style-name="P2">檔號或</text:p>
            <text:p text:style-name="P2">收發文字號</text:p>
          </table:table-cell>
          <table:covered-table-cell/>
          <table:table-cell table:style-name="表格1.C1" table:number-rows-spanned="2" table:number-columns-spanned="2" office:value-type="string">
            <text:p text:style-name="P2">檔案名稱或內容要旨</text:p>
          </table:table-cell>
          <table:covered-table-cell/>
          <table:table-cell table:style-name="表格1.F1" office:value-type="string">
            <text:p text:style-name="P8"><text:span text:style-name="T6">申請項目</text:span><text:span text:style-name="T1">（可複選）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16">閱覽、抄錄、複製</text:p>
          </table:table-cell>
        </table:table-row>
        <table:table-row table:style-name="表格1.4">
          <table:table-cell table:style-name="表格1.A2" office:value-type="string">
            <text:p text:style-name="P22">1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F2" office:value-type="string">
            <text:p text:style-name="P19"><text:span text:style-name="T5"><text:s/>□</text:span><text:span text:style-name="T4">閱覽、抄錄 <text:s/></text:span><text:span text:style-name="T5">□</text:span><text:span text:style-name="T4">複製</text:span></text:p>
          </table:table-cell>
        </table:table-row>
        <table:table-row table:style-name="表格1.4">
          <table:table-cell table:style-name="表格1.A2" office:value-type="string">
            <text:p text:style-name="P22">2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F2" office:value-type="string">
            <text:p text:style-name="P19"><text:span text:style-name="T5"><text:s/>□</text:span><text:span text:style-name="T4">閱覽、抄錄 <text:s/></text:span><text:span text:style-name="T5">□</text:span><text:span text:style-name="T4">複製</text:span></text:p>
          </table:table-cell>
        </table:table-row>
        <table:table-row table:style-name="表格1.4">
          <table:table-cell table:style-name="表格1.A2" office:value-type="string">
            <text:p text:style-name="P22">3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F2" office:value-type="string">
            <text:p text:style-name="P19"><text:span text:style-name="T5"><text:s/>□</text:span><text:span text:style-name="T4">閱覽、抄錄 <text:s/></text:span><text:span text:style-name="T5">□</text:span><text:span text:style-name="T4">複製</text:span></text:p>
          </table:table-cell>
        </table:table-row>
        <table:table-row table:style-name="表格1.11">
          <table:table-cell table:style-name="表格1.A4" table:number-columns-spanned="6" office:value-type="string">
            <text:p text:style-name="P9"><text:span text:style-name="T5">※序號</text:span><text:span text:style-name="T7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申請目的：□歷史考證　□學術研究　□事證稽憑　□業務參考　□權益保障</text:p>
            <text:p text:style-name="P24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5"><text:span text:style-name="T4"><text:s/></text:span><text:span text:style-name="T2">此致 <text:s/>桃園市楊梅區戶政事務所</text:span></text:p>
            <text:p text:style-name="Standard"><text:span text:style-name="T5">申請人簽章：　　　　　　代理人簽章：　　　　　　申請日期：　　年　　月　　日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填寫須知</dc:title>
    <dc:subject>檔案應用申請書填寫須知(A4直印)</dc:subject>
    <meta:keyword>檔案應用申請書填寫須知</meta:keyword>
    <dc:description>檔案應用申請書填寫須知</dc:description>
    <meta:initial-creator>桃園市楊梅區戶政事務所</meta:initial-creator>
    <meta:creation-date>2008-07-15T15:53:00</meta:creation-date>
    <dc:creator>yangmei</dc:creator>
    <dc:date>2014-12-16T13:21:00</dc:date>
    <meta:print-date>2005-06-29T09:11:00</meta:print-date>
    <meta:editing-cycles>10</meta:editing-cycles>
    <meta:editing-duration>PT8M</meta:editing-duration>
    <meta:document-statistic meta:table-count="1" meta:image-count="0" meta:object-count="0" meta:page-count="1" meta:paragraph-count="30" meta:word-count="280" meta:character-count="335"/>
    <meta:generator>OpenOffice.org/3.4.1$Win32 OpenOffice.org_project/341m1$Build-9593</meta:generator>
  </office:meta>
</office:document-meta>
</file>