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IDFont+F2" svg:font-family="CIDFont+F2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5pt" style:letter-kerning="true" style:font-name-asian="標楷體1" style:font-size-asian="15pt" style:font-name-complex="CIDFont+F2" style:font-size-complex="15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letter-kerning="true" style:font-name-asian="標楷體1" style:font-size-asian="20pt" style:font-name-complex="CIDFont+F2" style:font-size-complex="20pt"/>
    </style:style>
    <style:style style:name="T2" style:family="text">
      <style:text-properties style:font-name="標楷體" fo:font-size="15pt" style:letter-kerning="true" style:font-name-asian="標楷體1" style:font-size-asian="15pt" style:font-name-complex="CIDFont+F2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1">冠 姓 約 定 書</text:span><text:bookmark-end text:name="_GoBack"/></text:p>
      <text:p text:style-name="Standard"><text:span text:style-name="T2">立約定書人於民國_____年___月___日結緍，依民法第1000 條規</text:span></text:p>
      <text:p text:style-name="Standard"><text:span text:style-name="T2">定雙方約定，□妻冠夫姓為__________，□夫冠妻姓_________，</text:span></text:p>
      <text:p text:style-name="Standard"><text:span text:style-name="T2">特立此約定書，並據以申請戶籍登記。</text:span></text:p>
      <text:p text:style-name="Standard"><text:span text:style-name="T2"><text:s text:c="2"/>此 致</text:span></text:p>
      <text:p text:style-name="Standard"><text:span text:style-name="T2">_______________戶政事務所</text:span></text:p>
      <text:p text:style-name="P1"/>
      <text:p text:style-name="Standard"><text:span text:style-name="T2">立約定書人</text:span></text:p>
      <text:p text:style-name="Standard"><text:span text:style-name="T2">夫： <text:s text:c="32"/>（簽章）</text:span></text:p>
      <text:p text:style-name="Standard"><text:span text:style-name="T2">國民身分證統一編號：</text:span></text:p>
      <text:p text:style-name="Standard"><text:span text:style-name="T2">電 話：</text:span></text:p>
      <text:p text:style-name="P1"/>
      <text:p text:style-name="Standard"><text:span text:style-name="T2">妻： <text:s text:c="32"/>（簽章）</text:span></text:p>
      <text:p text:style-name="Standard"><text:span text:style-name="T2">國民身分證統一編號：</text:span></text:p>
      <text:p text:style-name="Standard"><text:span text:style-name="T2">電 話：</text:span></text:p>
      <text:p text:style-name="P1"/>
      <text:p text:style-name="Standard"><text:span text:style-name="T2">中 華 民 國 <text:s text:c="11"/>年 <text:s text:c="12"/>月 <text:s text:c="12"/>日</text:span></text:p>
      <text:p text:style-name="P1"/>
      <text:p text:style-name="Standard"><text:span text:style-name="T2">說明：約定事項請於□中打「V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IDFont+F2" svg:font-family="CIDFont+F2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name-asian="標楷體1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" style:num-suffix=")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" style:num-suffix=")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" style:num-format="A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" style:num-format="a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" style:num-format="I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" style:num-format="i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" style:num-format="A" text:display-levels="5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" style:num-format="a" text:display-levels="6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" style:num-format="I" text:display-levels="7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234</meta:initial-creator>
    <dc:creator>01234</dc:creator>
    <meta:editing-cycles>1</meta:editing-cycles>
    <meta:creation-date>2021-09-15T02:56:00</meta:creation-date>
    <dc:date>2021-09-15T03:01:00</dc:date>
    <meta:editing-duration>PT5S</meta:editing-duration>
    <meta:generator>OpenOffice.org/3.4.1$Win32 OpenOffice.org_project/341m1$Build-9593</meta:generator>
    <meta:document-statistic meta:table-count="0" meta:image-count="0" meta:object-count="0" meta:page-count="1" meta:paragraph-count="15" meta:word-count="141" meta:character-count="3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