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2.223cm" fo:margin-right="0cm" fo:text-indent="-2.22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大 宗 戶 籍 謄 本 申 請 書</text:p>
      <text:p text:style-name="P3"/>
      <text:p text:style-name="P4"><text:span text:style-name="T1">本人申請</text:span><text:span text:style-name="T2"> <text:s text:c="10"/></text:span><text:span text:style-name="T1">等</text:span><text:span text:style-name="T2"> <text:s text:c="3"/></text:span><text:span text:style-name="T1">人戶籍資料各</text:span><text:span text:style-name="T2"> <text:s text:c="2"/></text:span><text:span text:style-name="T1">份，附上申</text:span></text:p>
      <text:p text:style-name="P4"><text:span text:style-name="T1">請書暨利害關係證明文件共</text:span><text:span text:style-name="T2"> <text:s text:c="4"/></text:span><text:span text:style-name="T1">件，請惠予辦理。</text:span></text:p>
      <text:p text:style-name="P1"><text:s text:c="7"/></text:p>
      <text:p text:style-name="P1"/>
      <text:p text:style-name="Standard"><text:span text:style-name="T1">申請人（受委託人）：</text:span></text:p>
      <text:p text:style-name="P1">身分證統號：</text:p>
      <text:p text:style-name="Standard"><text:span text:style-name="T1">※本所將透過電話或E-Mail通知領取</text:span></text:p>
      <text:p text:style-name="Standard"><text:span text:style-name="T1">聯絡電話：</text:span></text:p>
      <text:p text:style-name="Standard"><text:span text:style-name="T1">E-Mail：</text:span></text:p>
      <text:p text:style-name="Standard"><text:span text:style-name="T1">□本人同意貴所透過E-Mail宣導戶政資訊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中華民國 <text:s text:c="12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宗戶籍謄本申請書</dc:title>
    <dc:subject>大宗戶籍謄本申請書(A4直印)</dc:subject>
    <meta:keyword>大宗戶籍謄本申請</meta:keyword>
    <dc:description>大宗戶籍謄本申請</dc:description>
    <meta:initial-creator>桃園市楊梅區戶政事務所</meta:initial-creator>
    <meta:creation-date>2008-03-17T14:01:00</meta:creation-date>
    <dc:creator>yangmei-0451</dc:creator>
    <dc:date>2016-07-26T11:11:00</dc:date>
    <meta:print-date>2014-04-17T10:11:00</meta:print-date>
    <meta:editing-cycles>49</meta:editing-cycles>
    <meta:editing-duration>PT2H37M</meta:editing-duration>
    <meta:document-statistic meta:table-count="0" meta:image-count="0" meta:object-count="0" meta:page-count="1" meta:paragraph-count="11" meta:word-count="105" meta:character-count="193"/>
    <meta:generator>OpenOffice.org/3.4.1$Win32 OpenOffice.org_project/341m1$Build-9593</meta:generator>
  </office:meta>
</office:document-meta>
</file>