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left="0cm" fo:margin-right="0cm" fo:text-indent="1.272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細明體" fo:font-size="16pt" style:font-name-asian="細明體" style:font-size-asian="16pt" style:font-name-complex="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子女姓氏變更約定書</text:span></text:p>
      <text:p text:style-name="P1"/>
      <text:p text:style-name="Standard"><text:span text:style-name="T2">茲約定 <text:s text:c="9"/>(子女姓名)即日起改從</text:span><text:span text:style-name="T3">□父□母</text:span><text:span text:style-name="T2">姓為 <text:s text:c="9"/></text:span><text:span text:style-name="T6"><text:s/></text:span><text:span text:style-name="T2"><text:s text:c="3"/>，日後絶無異議，特立此書。</text:span></text:p>
      <text:p text:style-name="P2"/>
      <text:p text:style-name="P5"><text:span text:style-name="T4">此　　致</text:span></text:p>
      <text:p text:style-name="Standard"><text:span text:style-name="T4">桃園市楊梅區戶政事務所</text:span></text:p>
      <text:p text:style-name="P3"/>
      <text:p text:style-name="Standard"><text:span text:style-name="T4">立約定書人</text:span></text:p>
      <text:p text:style-name="Standard"><text:span text:style-name="T5">父姓名： <text:s text:c="54"/>(簽章)</text:span></text:p>
      <text:p text:style-name="Standard"><text:span text:style-name="T5">身分證統號：</text:span></text:p>
      <text:p text:style-name="Standard"><text:span text:style-name="T5">聯絡電話：</text:span></text:p>
      <text:p text:style-name="P3"/>
      <text:p text:style-name="Standard"><text:span text:style-name="T5">母姓名： <text:s text:c="54"/>(簽章)</text:span></text:p>
      <text:p text:style-name="Standard"><text:span text:style-name="T5">身分證統號：</text:span></text:p>
      <text:p text:style-name="Standard"><text:span text:style-name="T5">聯絡電話：</text:span></text:p>
      <text:p text:style-name="P4"/>
      <text:p text:style-name="P4"/>
      <text:p text:style-name="P4"/>
      <text:p text:style-name="Standard"><text:span text:style-name="T1">中華民國 <text:s text:c="11"/>年 <text:s text:c="10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變更同意書</dc:title>
    <dc:subject>子女姓氏變更同意書(A4直印)</dc:subject>
    <meta:keyword>子女姓氏變更同意</meta:keyword>
    <dc:description>子女姓氏變更同意</dc:description>
    <meta:initial-creator>桃園市楊梅區戶政事務所</meta:initial-creator>
    <meta:creation-date>2014-04-17T15:16:00</meta:creation-date>
    <dc:creator>yangmei-0451</dc:creator>
    <dc:date>2016-07-26T11:43:00</dc:date>
    <meta:print-date>2007-05-25T10:23:00</meta:print-date>
    <meta:editing-cycles>6</meta:editing-cycles>
    <meta:editing-duration>PT3M</meta:editing-duration>
    <meta:document-statistic meta:table-count="0" meta:image-count="0" meta:object-count="0" meta:page-count="1" meta:paragraph-count="12" meta:word-count="105" meta:character-count="275"/>
    <meta:generator>OpenOffice.org/3.4.1$Win32 OpenOffice.org_project/341m1$Build-9593</meta:generator>
  </office:meta>
</office:document-meta>
</file>