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2" style:family="paragraph" style:parent-style-name="Standard">
      <style:paragraph-properties fo:line-height="1.058cm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line-height="0.706cm" fo:text-align="justify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style:line-height-at-least="0cm"/>
      <style:text-properties style:font-name="標楷體" style:font-name-asian="標楷體" style:font-name-complex="標楷體"/>
    </style:style>
    <style:style style:name="P5" style:family="paragraph" style:parent-style-name="Standard" style:list-style-name="WW8Num1">
      <style:paragraph-properties style:line-height-at-least="0cm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1.058cm" fo:text-align="justify" fo:text-align-last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 style:list-style-name="WW8Num1">
      <style:paragraph-properties style:line-height-at-least="0cm"/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P8" style:family="paragraph" style:parent-style-name="Standard">
      <style:paragraph-properties fo:line-height="0.882cm"/>
    </style:style>
    <style:style style:name="P9" style:family="paragraph" style:parent-style-name="Standard">
      <style:paragraph-properties fo:line-height="1.058cm"/>
    </style:style>
    <style:style style:name="P10" style:family="paragraph" style:parent-style-name="Standard">
      <style:paragraph-properties fo:line-height="1.058cm" fo:text-align="justify" style:justify-single-word="false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margin-left="0.635cm" fo:margin-right="0cm" style:line-height-at-least="0cm" fo:text-indent="-0.635cm" style:auto-text-indent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margin-left="0.847cm" fo:margin-right="0cm" style:line-height-at-least="0cm" fo:text-indent="-0.847cm" style:auto-text-indent="false"/>
    </style:style>
    <style:style style:name="P1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子女從姓抽籤申請書及結果確定書</text:span></text:p>
      <text:p text:style-name="P1"/>
      <text:p text:style-name="P8"><text:span text:style-name="T2">申請人</text:span><text:span text:style-name="T3"> <text:s text:c="12"/></text:span><text:span text:style-name="T2">係新生兒之</text:span><text:span text:style-name="T3"> <text:s text:c="4"/></text:span><text:span text:style-name="T5">因<text:tab/>□父母一方行方不明或出境後行方不明□父母雙方不往來□父母拒絕約定姓氏□父母無法達成一致意見□其他確有無法約定之情形（ <text:s text:c="31"/>）致新生兒姓氏約定不成屬實，今申請於戶政事務所辦理抽籤決定子女從姓（第</text:span><text:span text:style-name="T6"> <text:s text:c="2"/></text:span><text:span text:style-name="T5">次抽籤），並願遵守本市所訂定「桃園市各區戶政事務所辦理子女姓氏約定不成抽籤作業規範」，抽籤結果新生兒從</text:span><text:span text:style-name="T6"> <text:s text:c="5"/></text:span><text:span text:style-name="T5">姓□據以申辦出生登記□不繼續辦理出生登記，恐口說無憑，特立此書約為證。</text:span></text:p>
      <text:p text:style-name="P2"/>
      <text:p text:style-name="P9"><text:span text:style-name="T7">申　請　人　姓 <text:s/>名：　　</text:span><text:span text:style-name="T2">　　　</text:span><text:span text:style-name="T7">　</text:span><text:span text:style-name="T2">　　</text:span><text:span text:style-name="T7">　　　申　請　人　姓　名：</text:span></text:p>
      <text:p text:style-name="P10"><text:span text:style-name="T7">國民身分證統一編號：　　　</text:span><text:span text:style-name="T2">　　　　　</text:span><text:span text:style-name="T7">　　　國民身分證統一編號：</text:span></text:p>
      <text:p text:style-name="P10"><text:span text:style-name="T7">戶　　籍　　地　址：　　</text:span><text:span text:style-name="T2">　　　　　</text:span><text:span text:style-name="T7">　　　　戶　　籍　　地　址：</text:span></text:p>
      <text:p text:style-name="P3"/>
      <text:p text:style-name="P10"><text:span text:style-name="T7">聯　　絡　　電　話：　　</text:span><text:span text:style-name="T2">　　　　　</text:span><text:span text:style-name="T7">　　　　聯　　絡　　電　話：</text:span></text:p>
      <text:p text:style-name="P6"/>
      <text:p text:style-name="P9"><text:span text:style-name="T4">中華民國　　　　　　　　年　　　　　　　月　　　　　　　日</text:span></text:p>
      <text:p text:style-name="P4"/>
      <text:p text:style-name="P4"/>
      <text:p text:style-name="P12">說明事項：</text:p>
      <text:p text:style-name="P13"><text:span text:style-name="T7">一、依民法1059條第1項規定「父母於子女出生登記前，應以書面約定子女從父姓或從母姓。</text:span><text:span text:style-name="T8">未約定或約定不成者，於戶政事務所抽籤決定之。</text:span><text:span text:style-name="T7">」戶籍法49條第1項規定「出生登記當事人之姓氏，依相關法律規定未能確定時，婚生子女，由申請人於戶政事務所抽籤決定依父姓或母姓登記；非婚生子女，依母姓登記；無依兒童，依監護人之姓登記。」</text:span></text:p>
      <text:p text:style-name="P13"><text:span text:style-name="T7">二、申請已完成抽籤程序，不繼續辦理出生登記，爾後再至戶政事務所申請同一人出生登記，係以新案受理。</text:span></text:p>
      <text:list xml:id="list2062615321049976157" text:style-name="WW8Num1">
        <text:list-item>
          <text:p text:style-name="P7">經抽籤且逾期未辦理出生登記，經戶政事務所催告仍不辦理者，戶政事務所得參酌最近一次抽籤結果逕為出生登記。</text:p>
        </text:list-item>
        <text:list-item>
          <text:p text:style-name="P5">經由抽籤決定姓氏者，嗣後父母約定變更子女姓氏，不計入民法第1059條第4項次數之計算。</text:p>
        </text:list-item>
      </text:list>
      <text:p text:style-name="P11"><text:span text:style-name="T7">五、</text:span><text:span text:style-name="T8">刑法第214條：明知為不實之事項，而使公務員登載於職務上所掌之公文書，足以生損害於公眾或他人者，處三年以下有期徒刑、拘役或五百元以下罰金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_20_字元" style:display-name=" 字元" style:family="text">
      <style:text-properties style:letter-kerning="true"/>
    </style:style>
    <style:style style:name="WW-_20_字元" style:display-name="WW-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、" style:num-format="1" text:start-value="3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space" fo:text-indent="-0.847cm" fo:margin-left="1.693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子女姓氏約定不成抽籤作業規範</dc:title>
    <dc:subject>子女姓氏約定不成抽籤作業規範(A4直印)</dc:subject>
    <meta:keyword>子女姓氏約定不成抽籤作業規範</meta:keyword>
    <dc:description>子女姓氏約定不成抽籤作業規範</dc:description>
    <meta:initial-creator>桃園市楊梅區戶政事務所</meta:initial-creator>
    <meta:creation-date>2015-10-19T11:00:00</meta:creation-date>
    <dc:creator>seryer-yang</dc:creator>
    <dc:date>2016-01-11T11:30:00</dc:date>
    <meta:print-date>2015-10-05T16:32:00</meta:print-date>
    <meta:editing-cycles>4</meta:editing-cycles>
    <meta:editing-duration>PT4M</meta:editing-duration>
    <meta:document-statistic meta:table-count="0" meta:image-count="0" meta:object-count="0" meta:page-count="1" meta:paragraph-count="13" meta:word-count="630" meta:character-count="796"/>
    <meta:generator>OpenOffice.org/3.4.1$Win32 OpenOffice.org_project/341m1$Build-9593</meta:generator>
  </office:meta>
</office:document-meta>
</file>