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F" svg:font-family="F, 'Times New Roman'" style:font-pitch="variable"/>
    <style:font-face style:name="Microsoft JhengHei Light" svg:font-family="'Microsoft JhengHei Light', 'Times New Roman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>
      <style:paragraph-properties fo:margin-left="0cm" fo:margin-right="0cm" style:line-height-at-least="0.988cm" fo:text-indent="0cm" style:auto-text-indent="false">
        <style:tab-stops>
          <style:tab-stop style:position="2.57cm"/>
          <style:tab-stop style:position="16.302cm"/>
        </style:tab-stops>
      </style:paragraph-properties>
    </style:style>
    <style:style style:name="P2" style:family="paragraph" style:parent-style-name="清單段落">
      <style:paragraph-properties fo:margin-left="0.776cm" fo:margin-right="0cm" style:line-height-at-least="0.988cm" fo:text-indent="0cm" style:auto-text-indent="false">
        <style:tab-stops>
          <style:tab-stop style:position="2.57cm"/>
          <style:tab-stop style:position="16.302cm"/>
        </style:tab-stops>
      </style:paragraph-properties>
    </style:style>
    <style:style style:name="P3" style:family="paragraph" style:parent-style-name="清單段落">
      <style:paragraph-properties fo:margin-left="0.794cm" fo:margin-right="0cm" style:line-height-at-least="0.988cm" fo:text-indent="-0.794cm" style:auto-text-indent="false">
        <style:tab-stops>
          <style:tab-stop style:position="2.57cm"/>
          <style:tab-stop style:position="16.302cm"/>
        </style:tab-stops>
      </style:paragraph-properties>
    </style:style>
    <style:style style:name="P4" style:family="paragraph" style:parent-style-name="清單段落">
      <style:paragraph-properties fo:margin-left="1.27cm" fo:margin-right="0cm" fo:line-height="115%" fo:text-indent="0cm" style:auto-text-indent="false">
        <style:tab-stops>
          <style:tab-stop style:position="2.54cm"/>
          <style:tab-stop style:position="15.602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_20__28_user_29_" style:master-page-name="Standard">
      <style:paragraph-properties fo:margin-left="0cm" fo:margin-right="0.203cm" fo:margin-top="0.039cm" fo:margin-bottom="0cm" fo:text-align="end" style:justify-single-word="false" fo:text-indent="0cm" style:auto-text-indent="false" style:page-number="auto"/>
    </style:style>
    <style:style style:name="P6" style:family="paragraph" style:parent-style-name="Standard_20__28_user_29_">
      <style:paragraph-properties fo:margin-left="0.176cm" fo:margin-right="9.802cm" fo:line-height="95%" fo:text-indent="0cm" style:auto-text-indent="false">
        <style:tab-stops>
          <style:tab-stop style:position="2.043cm"/>
        </style:tab-stops>
      </style:paragraph-properties>
    </style:style>
    <style:style style:name="P7" style:family="paragraph" style:parent-style-name="Standard_20__28_user_29_">
      <style:paragraph-properties fo:margin-left="0.176cm" fo:margin-right="9.802cm" fo:line-height="95%" fo:text-indent="0cm" style:auto-text-indent="false">
        <style:tab-stops>
          <style:tab-stop style:position="2.043cm"/>
        </style:tab-stops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_20__28_user_29_">
      <style:paragraph-properties fo:margin-left="0.176cm" fo:margin-right="0cm" fo:margin-top="0.289cm" fo:margin-bottom="0cm" fo:line-height="0.998cm" fo:text-indent="0cm" style:auto-text-indent="false">
        <style:tab-stops>
          <style:tab-stop style:position="9.947cm"/>
        </style:tab-stops>
      </style:paragraph-properties>
    </style:style>
    <style:style style:name="P9" style:family="paragraph" style:parent-style-name="Standard_20__28_user_29_">
      <style:paragraph-properties fo:margin-left="0.176cm" fo:margin-right="0cm" fo:margin-top="0.658cm" fo:margin-bottom="0cm" fo:line-height="0.894cm" fo:text-indent="0cm" style:auto-text-indent="false">
        <style:tab-stops>
          <style:tab-stop style:position="6.858cm"/>
          <style:tab-stop style:position="10.926cm"/>
          <style:tab-stop style:position="14.991cm"/>
        </style:tab-stops>
      </style:paragraph-properties>
    </style:style>
    <style:style style:name="P10" style:family="paragraph" style:parent-style-name="Standard_20__28_user_29_">
      <style:paragraph-properties fo:margin-left="0.176cm" fo:margin-right="0cm" fo:line-height="0.603cm" fo:text-indent="0cm" style:auto-text-indent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11" style:family="paragraph" style:parent-style-name="Standard_20__28_user_29_">
      <style:paragraph-properties fo:margin-left="0.176cm" fo:margin-right="0cm" fo:line-height="0.603cm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_20__28_user_29_">
      <style:paragraph-properties fo:margin-left="0.672cm" fo:margin-right="0cm" fo:line-height="0.699cm" fo:text-indent="0cm" style:auto-text-indent="false"/>
    </style:style>
    <style:style style:name="P13" style:family="paragraph" style:parent-style-name="Standard_20__28_user_29_">
      <style:paragraph-properties fo:margin-left="1.752cm" fo:margin-right="0.326cm" fo:margin-top="0.049cm" fo:margin-bottom="0cm" fo:line-height="90%" fo:text-align="justify" style:justify-single-word="false" fo:text-indent="-1.08cm" style:auto-text-indent="false"/>
    </style:style>
    <style:style style:name="P14" style:family="paragraph" style:parent-style-name="Heading_20_1">
      <style:paragraph-properties fo:margin-left="1.219cm" fo:margin-right="0cm" fo:margin-top="0.39cm" fo:margin-bottom="0cm" fo:text-align="center" style:justify-single-word="false" fo:text-indent="0cm" style:auto-text-indent="false"/>
    </style:style>
    <style:style style:name="P15" style:family="paragraph" style:parent-style-name="Heading_20_1">
      <style:paragraph-properties fo:margin-left="0cm" fo:margin-right="0cm" fo:margin-top="0.048cm" fo:margin-bottom="0cm" style:line-height-at-least="0.988cm" fo:text-align="justify" style:justify-single-word="false" fo:text-indent="0cm" style:auto-text-indent="false">
        <style:tab-stops>
          <style:tab-stop style:position="2.529cm"/>
          <style:tab-stop style:position="3.761cm"/>
          <style:tab-stop style:position="4.538cm"/>
        </style:tab-stops>
      </style:paragraph-properties>
    </style:style>
    <style:style style:name="P16" style:family="paragraph" style:parent-style-name="Heading_20_1">
      <style:paragraph-properties fo:margin-left="0cm" fo:margin-right="0cm" fo:margin-top="0.048cm" fo:margin-bottom="0cm" style:line-height-at-least="0.988cm" fo:text-align="justify" style:justify-single-word="false" fo:text-indent="0.751cm" style:auto-text-indent="false">
        <style:tab-stops>
          <style:tab-stop style:position="2.529cm"/>
          <style:tab-stop style:position="3.761cm"/>
          <style:tab-stop style:position="4.538cm"/>
        </style:tab-stops>
      </style:paragraph-properties>
    </style:style>
    <style:style style:name="P17" style:family="paragraph" style:parent-style-name="Heading_20_1">
      <style:paragraph-properties fo:margin-left="0cm" fo:margin-right="0cm" fo:margin-top="0.048cm" fo:margin-bottom="0cm" style:line-height-at-least="0.988cm" fo:text-align="justify" style:justify-single-word="false" fo:text-indent="0.751cm" style:auto-text-indent="false">
        <style:tab-stops>
          <style:tab-stop style:position="2.529cm"/>
          <style:tab-stop style:position="3.761cm"/>
          <style:tab-stop style:position="4.538cm"/>
        </style:tab-stops>
      </style:paragraph-properties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Heading_20_1">
      <style:paragraph-properties fo:margin-top="0.265cm" fo:margin-bottom="0cm" fo:line-height="0.998cm">
        <style:tab-stops>
          <style:tab-stop style:position="9.387cm"/>
        </style:tab-stops>
      </style:paragraph-properties>
    </style:style>
    <style:style style:name="P19" style:family="paragraph" style:parent-style-name="Text_20_body_20__28_user_29_">
      <style:paragraph-properties fo:margin-left="1.281cm" fo:margin-right="6.419cm" fo:margin-top="0.226cm" fo:margin-bottom="0cm" fo:line-height="115%" fo:text-indent="-1.106cm" style:auto-text-indent="false"/>
    </style:style>
    <style:style style:name="P20" style:family="paragraph" style:parent-style-name="Text_20_body_20__28_user_29_">
      <style:paragraph-properties fo:margin-left="1.281cm" fo:margin-right="6.419cm" fo:margin-top="0.226cm" fo:margin-bottom="0cm" fo:line-height="115%" fo:text-indent="-1.106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Text_20_body_20__28_user_29_">
      <style:paragraph-properties fo:margin-left="0cm" fo:margin-right="0cm" fo:margin-top="0.028cm" fo:margin-bottom="0cm" fo:text-indent="0cm" style:auto-text-indent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9pt" style:font-name-asian="標楷體" style:font-size-asian="19pt" style:font-name-complex="標楷體" style:font-size-complex="19pt"/>
    </style:style>
    <style:style style:name="T2" style:family="text">
      <style:text-properties style:font-name="標楷體" fo:font-size="15pt" fo:letter-spacing="-0.014cm" style:font-name-asian="標楷體" style:font-size-asian="15pt" style:font-name-complex="微軟正黑體" style:font-size-complex="15pt"/>
    </style:style>
    <style:style style:name="T3" style:family="text">
      <style:text-properties style:font-name="標楷體" fo:font-size="15pt" fo:letter-spacing="-0.014cm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微軟正黑體" style:font-size-complex="15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letter-spacing="-0.012cm" style:font-name-asian="標楷體" style:font-size-asian="15pt" style:font-name-complex="微軟正黑體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微軟正黑體" style:font-size-complex="15pt"/>
    </style:style>
    <style:style style:name="T9" style:family="text">
      <style:text-properties style:font-name="標楷體" fo:font-size="15pt" fo:letter-spacing="-0.023cm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9pt" style:font-name-asian="標楷體" style:font-size-asian="19pt" style:font-name-complex="標楷體" style:font-size-complex="19pt"/>
    </style:style>
    <style:style style:name="T12" style:family="text">
      <style:text-properties fo:color="#000000" style:font-name="標楷體" fo:letter-spacing="-0.005cm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fo:letter-spacing="-0.005cm" style:font-name-asian="標楷體" style:font-name-complex="標楷體"/>
    </style:style>
    <style:style style:name="T14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6" style:family="text">
      <style:text-properties fo:color="#000000" style:font-name="標楷體" fo:font-size="15pt" fo:letter-spacing="-0.007cm" style:font-name-asian="標楷體" style:font-size-asian="15pt" style:font-name-complex="標楷體" style:font-size-complex="15pt"/>
    </style:style>
    <style:style style:name="T17" style:family="text">
      <style:text-properties fo:color="#000000" style:font-name="標楷體" fo:font-size="15pt" fo:letter-spacing="0.012cm" style:font-name-asian="標楷體" style:font-size-asian="15pt" style:font-name-complex="標楷體" style:font-size-complex="15pt"/>
    </style:style>
    <style:style style:name="T18" style:family="text">
      <style:text-properties fo:color="#000000" style:font-name="標楷體" fo:font-size="15pt" fo:letter-spacing="0.011cm" style:font-name-asian="標楷體" style:font-size-asian="15pt" style:font-name-complex="標楷體" style:font-size-complex="15pt"/>
    </style:style>
    <style:style style:name="T19" style:family="text">
      <style:text-properties fo:color="#000000" style:font-name="標楷體" fo:font-size="15pt" fo:letter-spacing="-0.026cm" style:font-name-asian="標楷體" style:font-size-asian="15pt" style:font-name-complex="標楷體" style:font-size-complex="15pt"/>
    </style:style>
    <style:style style:name="T20" style:family="text">
      <style:text-properties fo:color="#000000" style:font-name="標楷體" fo:font-size="15pt" fo:letter-spacing="0.005cm" style:font-name-asian="標楷體" style:font-size-asian="15pt" style:font-name-complex="標楷體" style:font-size-complex="15pt"/>
    </style:style>
    <style:style style:name="T21" style:family="text">
      <style:text-properties fo:color="#000000" style:font-name="標楷體" fo:font-size="15pt" fo:letter-spacing="0.039cm" style:font-name-asian="標楷體" style:font-size-asian="15pt" style:font-name-complex="標楷體" style:font-size-complex="15pt"/>
    </style:style>
    <style:style style:name="T22" style:family="text">
      <style:text-properties fo:color="#000000" style:font-name="標楷體" fo:font-size="15pt" fo:letter-spacing="0.102cm" style:font-name-asian="標楷體" style:font-size-asian="15pt" style:font-name-complex="標楷體" style:font-size-complex="15pt"/>
    </style:style>
    <style:style style:name="T23" style:family="text">
      <style:text-properties fo:color="#000000" style:font-name="標楷體" fo:font-size="14pt" fo:letter-spacing="0.007cm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etter-spacing="-0.153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fo:letter-spacing="-0.016cm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fo:letter-spacing="-0.242cm" style:font-name-asian="標楷體" style:font-size-asian="14pt" style:font-name-complex="標楷體" style:font-size-complex="14pt"/>
    </style:style>
    <style:style style:name="T28" style:family="text">
      <style:text-properties style:font-name="Segoe UI Symbol" fo:font-size="15pt" fo:letter-spacing="-0.014cm" style:font-name-asian="標楷體" style:font-size-asian="15pt" style:font-name-complex="Segoe UI Symbol" style:font-size-complex="15pt"/>
    </style:style>
    <style:style style:name="T29" style:family="text">
      <style:text-properties style:font-name="MS Mincho" fo:font-size="15pt" style:font-name-asian="MS Mincho" style:font-size-asian="15pt" style:font-name-complex="MS Mincho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h text:style-name="P14" text:outline-level="1"><text:span text:style-name="T11">未成年子女權利義務行使負擔協議(</text:span><text:span text:style-name="T1">重新</text:span><text:span text:style-name="T11">協議)書</text:span></text:h>
      <text:h text:style-name="P15" text:outline-level="1"><text:span text:style-name="T2">□ 被</text:span><text:span text:style-name="T4">認領</text:span><text:span text:style-name="T2">之</text:span><text:span text:style-name="T4">未成</text:span><text:span text:style-name="T2">年</text:span><text:span text:style-name="T4">子</text:span><text:span text:style-name="T5">(</text:span><text:span text:style-name="T6">女</text:span><text:span text:style-name="T5">)</text:span><text:span text:style-name="T7"> <text:tab/><text:tab/> <text:s text:c="3"/></text:span><text:span text:style-name="T4">（民國</text:span><text:span text:style-name="T7">　　</text:span><text:span text:style-name="T4">年</text:span><text:span text:style-name="T7">　　</text:span><text:span text:style-name="T4">月</text:span><text:span text:style-name="T7">　　</text:span><text:span text:style-name="T5">日</text:span></text:h>
      <text:h text:style-name="P16" text:outline-level="1"><text:span text:style-name="T4">出生）</text:span><text:span text:style-name="T2">，今協議</text:span><text:span text:style-name="T5">由</text:span><text:span text:style-name="T7"><text:tab/><text:tab/><text:tab/> <text:s text:c="2"/></text:span><text:span text:style-name="T28">☐</text:span><text:span text:style-name="T5">單獨</text:span><text:span text:style-name="T28">☐</text:span><text:span text:style-name="T5">共同行</text:span><text:span text:style-name="T3">使</text:span><text:span text:style-name="T5">負擔</text:span><text:span text:style-name="T9">權</text:span><text:span text:style-name="T5">利義</text:span></text:h>
      <text:h text:style-name="P17" text:outline-level="1">務。</text:h>
      <text:p text:style-name="P1"><text:span text:style-name="T4">□ 因雙方離</text:span><text:span text:style-name="T2">婚 </text:span><text:span text:style-name="T28">☐</text:span><text:span text:style-name="T2">協議 </text:span><text:span text:style-name="T28">☐重新</text:span><text:span text:style-name="T2">協議</text:span><text:span text:style-name="T4">未成</text:span><text:span text:style-name="T2">年</text:span><text:span text:style-name="T4">子</text:span><text:span text:style-name="T5">(</text:span><text:span text:style-name="T2">女</text:span><text:span text:style-name="T5">)________________</text:span></text:p>
      <text:p text:style-name="P2"><text:span text:style-name="T4">（民國</text:span><text:span text:style-name="T8">　　</text:span><text:span text:style-name="T4">年</text:span><text:span text:style-name="T7">　　</text:span><text:span text:style-name="T4">月</text:span><text:span text:style-name="T7">　　</text:span><text:span text:style-name="T4">日出生）</text:span><text:span text:style-name="T5">由</text:span><text:span text:style-name="T7"> <text:s text:c="9"/></text:span><text:span text:style-name="T28">☐</text:span><text:span text:style-name="T5">單獨</text:span><text:span text:style-name="T28">☐</text:span><text:span text:style-name="T5">共同行</text:span><text:span text:style-name="T3">使負擔權利義務。</text:span></text:p>
      <text:p text:style-name="P3"><text:span text:style-name="T5">□ 雙方中止結婚</text:span><text:span text:style-name="T29">☐</text:span><text:span text:style-name="T5">協議 </text:span><text:span text:style-name="T29">☐</text:span><text:span text:style-name="T5">重新協議未成年子(女) _____________（民國</text:span><text:span text:style-name="T7"> <text:s text:c="3"/></text:span><text:span text:style-name="T5">年</text:span><text:span text:style-name="T7"> <text:s text:c="3"/></text:span><text:span text:style-name="T5">月</text:span><text:span text:style-name="T7"> <text:s text:c="3"/></text:span><text:span text:style-name="T5">日出生）由</text:span><text:span text:style-name="T7"> <text:s text:c="9"/></text:span><text:span text:style-name="T28">☐</text:span><text:span text:style-name="T5">單獨</text:span><text:span text:style-name="T28">☐</text:span><text:span text:style-name="T5">共同行使負擔權利義務。</text:span></text:p>
      <text:p text:style-name="P4"/>
      <text:p text:style-name="P20">特立此協議書，並據以申請戶籍登記。此致</text:p>
      <text:p text:style-name="P19"><text:span text:style-name="T12">桃園市楊梅區</text:span><text:span text:style-name="T13">戶政事務所</text:span></text:p>
      <text:p text:style-name="P21"/>
      <text:h text:style-name="P18" text:outline-level="1"><text:span text:style-name="T14">立協議書人：</text:span><text:span text:style-name="T15"><text:tab/><text:tab/></text:span><text:span text:style-name="T16">(</text:span><text:span text:style-name="T17">簽</text:span><text:span text:style-name="T15">章)</text:span></text:h>
      <text:p text:style-name="P6"><text:span text:style-name="T15">國民</text:span><text:span text:style-name="T18">身</text:span><text:span text:style-name="T15">分</text:span><text:span text:style-name="T18">證</text:span><text:span text:style-name="T15">統</text:span><text:span text:style-name="T18">一</text:span><text:span text:style-name="T15">編號</text:span><text:span text:style-name="T19">： </text:span><text:span text:style-name="T15">電<text:tab/>話：</text:span></text:p>
      <text:p text:style-name="P7"/>
      <text:p text:style-name="P8"><text:span text:style-name="T14">立協議書人：</text:span><text:span text:style-name="T15"><text:tab/><text:tab/></text:span><text:span text:style-name="T20">(</text:span><text:span text:style-name="T15">簽</text:span><text:span text:style-name="T17">章</text:span><text:span text:style-name="T15">)</text:span></text:p>
      <text:p text:style-name="P6"><text:span text:style-name="T15">國民</text:span><text:span text:style-name="T18">身</text:span><text:span text:style-name="T15">分</text:span><text:span text:style-name="T18">證</text:span><text:span text:style-name="T15">統</text:span><text:span text:style-name="T18">一</text:span><text:span text:style-name="T15">編號</text:span><text:span text:style-name="T19">： </text:span><text:span text:style-name="T15">電<text:tab/>話：</text:span></text:p>
      <text:p text:style-name="P9"><text:span text:style-name="T15">中 <text:s/>華</text:span><text:span text:style-name="T21"> </text:span><text:span text:style-name="T15">民</text:span><text:span text:style-name="T22"> </text:span><text:span text:style-name="T15">國<text:tab/>年<text:tab/>月<text:tab/>日</text:span></text:p>
      <text:p text:style-name="P10"/>
      <text:p text:style-name="P11">說明：</text:p>
      <text:p text:style-name="P12"><text:span text:style-name="T23">一、協議 (重新協議)事項請於</text:span><text:span text:style-name="T24">□</text:span><text:span text:style-name="T25">中打「</text:span><text:span text:style-name="T26">v</text:span><text:span text:style-name="T27">」。</text:span></text:p>
      <text:p text:style-name="P13"><text:span text:style-name="T25">二、</text:span><text:span text:style-name="T10">有關被認領人之親權初次協議，須填寫「非婚生子女認領同意書/非婚生子女姓氏及權利義務行使負擔約定書」，本表</text:span><text:span text:style-name="T25">適用於辦竣認領登記後，</text:span><text:span text:style-name="T10">協議</text:span><text:span text:style-name="T25">權利義務行使負擔之人時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F" svg:font-family="F, 'Times New Roman'" style:font-pitch="variable"/>
    <style:font-face style:name="Microsoft JhengHei Light" svg:font-family="'Microsoft JhengHei Light', 'Times New Roman'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68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1pt" fo:language="en" fo:country="US" style:font-name-asian="新細明體1" style:font-size-asian="11pt" style:font-name-complex="F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Microsoft JhengHei Light" fo:font-size="11pt" fo:language="zh" fo:country="TW" style:font-name-asian="Microsoft JhengHei Light" style:font-size-asian="11pt" style:language-asian="zh" style:country-asian="TW" style:font-name-complex="Microsoft JhengHei Light" style:font-size-complex="11pt" style:language-complex="zh" style:country-complex="TW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="100%" fo:margin-left="0.176cm" fo:margin-right="0cm" fo:hyphenation-ladder-count="no-limit" fo:text-indent="0cm" style:auto-text-indent="false"/>
      <style:text-properties fo:font-size="15.5pt" style:font-size-asian="15.5pt" style:font-size-complex="15.5pt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Lucida Sans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="100%" fo:margin-left="1.268cm" fo:margin-right="0cm" fo:margin-top="0.018cm" fo:margin-bottom="0cm" fo:hyphenation-ladder-count="no-limit" fo:text-indent="0cm" style:auto-text-indent="false"/>
      <style:text-properties fo:font-size="15pt" style:font-size-asian="15pt" style:font-size-complex="15pt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Lucida Sans" fo:hyphenate="false" fo:hyphenation-remain-char-count="2" fo:hyphenation-push-char-count="2"/>
    </style:style>
    <style:style style:name="清單段落" style:family="paragraph" style:parent-style-name="Standard_20__28_user_29_">
      <style:paragraph-properties fo:margin="100%" fo:margin-left="1.268cm" fo:margin-right="0cm" fo:margin-top="0.023cm" fo:margin-bottom="0cm" fo:hyphenation-ladder-count="no-limit" fo:text-indent="-1.094cm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標楷體" fo:font-size="15pt" style:font-name-asian="標楷體" style:font-size-asian="15pt" style:font-name-complex="微軟正黑體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微軟正黑體"/>
    </style:style>
    <style:style style:name="WW8Num3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微軟正黑體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style:font-name-asian="標楷體" style:font-name-complex="微軟正黑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style:font-name-asian="標楷體" style:font-name-complex="微軟正黑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color="#000000" style:font-name="MS Gothic" fo:font-size="18pt" fo:language="zh" fo:country="TW" style:font-name-asian="MS Gothic" style:font-size-asian="18pt" style:font-name-complex="MS Gothic" style:font-size-complex="18pt" style:language-complex="zh" style:country-complex="TW" style:text-scale="100%"/>
    </style:style>
    <style:style style:name="WW8Num8z1" style:family="text">
      <style:text-properties fo:language="zh" fo:country="TW" style:language-complex="zh" style:country-complex="TW"/>
    </style:style>
    <style:style style:name="WW8Num9z0" style:family="text">
      <style:text-properties style:font-name="標楷體" style:font-name-asian="標楷體" style:font-name-complex="微軟正黑體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預留位置文字" style:family="text">
      <style:text-properties fo:color="#808080"/>
    </style:style>
    <style:style style:name="頁首_20_字元" style:display-name="頁首 字元" style:family="text">
      <style:text-properties style:font-name="Microsoft JhengHei Light" fo:font-size="10pt" fo:language="zh" fo:country="TW" style:font-name-asian="Microsoft JhengHei Light" style:font-size-asian="10pt" style:language-asian="zh" style:country-asian="TW" style:font-name-complex="Microsoft JhengHei Light" style:font-size-complex="10pt" style:language-complex="zh" style:country-complex="TW"/>
    </style:style>
    <style:style style:name="頁尾_20_字元" style:display-name="頁尾 字元" style:family="text">
      <style:text-properties style:font-name="Microsoft JhengHei Light" fo:font-size="10pt" fo:language="zh" fo:country="TW" style:font-name-asian="Microsoft JhengHei Light" style:font-size-asian="10pt" style:language-asian="zh" style:country-asian="TW" style:font-name-complex="Microsoft JhengHei Light" style:font-size-complex="10pt" style:language-complex="zh" style:country-complex="TW"/>
    </style:style>
    <style:style style:name="ListLabel_20_1" style:display-name="ListLabel 1" style:family="text">
      <style:text-properties fo:color="#000000" style:font-name="標楷體" fo:font-size="18pt" fo:language="zh" fo:country="TW" style:font-name-asian="MS Gothic" style:font-size-asian="18pt" style:language-asian="zh" style:country-asian="TW" style:font-name-complex="MS Gothic" style:font-size-complex="18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7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6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4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3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1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0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8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MS Gothic"/>
      </text:list-level-style-bullet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1.446cm" fo:margin-bottom="0.494cm" fo:margin-left="2.822cm" fo:margin-right="2.5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20-09-04T11:44:00</meta:creation-date>
    <dc:creator>01234</dc:creator>
    <dc:date>2021-03-08T09:16:00</dc:date>
    <meta:print-date>2021-01-31T17:15:00</meta:print-date>
    <meta:editing-cycles>8</meta:editing-cycles>
    <meta:editing-duration>PT2H51M</meta:editing-duration>
    <meta:document-statistic meta:table-count="0" meta:image-count="0" meta:object-count="0" meta:page-count="1" meta:paragraph-count="17" meta:word-count="345" meta:character-count="453"/>
    <meta:generator>OpenOffice.org/3.4.1$Win32 OpenOffice.org_project/341m1$Build-9593</meta:generator>
    <meta:user-defined meta:name="AppVersion">16.0000</meta:user-defined>
    <meta:user-defined meta:name="Created" meta:value-type="date">2019-04-10T08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8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