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3.48cm"/>
    </style:style>
    <style:style style:name="表格1.B" style:family="table-column">
      <style:table-column-properties style:column-width="11.712cm"/>
    </style:style>
    <style:style style:name="表格1.C" style:family="table-column">
      <style:table-column-properties style:column-width="2cm"/>
    </style:style>
    <style:style style:name="表格1.1" style:family="table-row">
      <style:table-row-properties style:min-row-height="1.6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">
      <style:paragraph-properties fo:line-height="0.95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 style:list-style-name="WW8Num1">
      <style:paragraph-properties fo:line-height="0.953cm" fo:text-align="justify" style:justify-single-word="false"/>
    </style:style>
    <style:style style:name="P7" style:family="paragraph" style:parent-style-name="Standard">
      <style:paragraph-properties fo:margin-left="1.346cm" fo:margin-right="0cm" fo:line-height="0.9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346cm" fo:margin-right="0cm" fo:line-height="0.953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976cm" fo:margin-right="0cm" fo:line-height="0.953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letter-spacing="0.212cm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書</text:p>
      <text:p text:style-name="P5"><text:span text:style-name="T1">本人姓名：</text:span><text:span text:style-name="T2">　　　　　　 <text:s text:c="2"/></text:span><text:span text:style-name="T1">國民身分證統一編號：</text:span></text:p>
      <text:list xml:id="list1681094749276043720" text:style-name="WW8Num1">
        <text:list-item>
          <text:p text:style-name="P6"><text:span text:style-name="T1">因下列特殊情事(請擇一勾選)：</text:span></text:p>
        </text:list-item>
      </text:list>
      <text:p text:style-name="P7"><text:span text:style-name="T1">□統號遭冒用 <text:s text:c="3"/>□身分證遭冒用 <text:s text:c="3"/>□身分證遭偽造</text:span></text:p>
      <text:p text:style-name="P7"><text:span text:style-name="T1">□統號曾與他人重複，他人已變更統號，當事人仍有困擾</text:span></text:p>
      <text:p text:style-name="P7"><text:span text:style-name="T1">□統號末碼4 <text:s text:c="3"/>□統號數字第3碼至第8碼含3個4以上</text:span></text:p>
      <text:p text:style-name="P7"><text:span text:style-name="T1">□性別變更</text:span></text:p>
      <text:p text:style-name="P7"><text:span text:style-name="T1">□其他由當事人提供具體事證之特殊情形</text:span></text:p>
      <text:p text:style-name="P9"><text:span text:style-name="T1">(理由： <text:s text:c="45"/>)</text:span></text:p>
      <text:p text:style-name="P7"><text:span text:style-name="T1">請依內政部107年9月14日台內戶字第10712011041號函規定准予變更國民身分證統一編號。</text:span></text:p>
      <text:list xml:id="list36606604" text:continue-numbering="true" text:style-name="WW8Num1">
        <text:list-item>
          <text:p text:style-name="P1">□另本人亦已充分了解申請統號變更僅以一次為限。</text:p>
        </text:list-item>
      </text:list>
      <text:p text:style-name="P8"/>
      <text:p text:style-name="P4">　　此　　致</text:p>
      <text:p text:style-name="Standard"><text:span text:style-name="T2">桃園市楊梅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3">：</text:p>
          </table:table-cell>
          <table:table-cell table:style-name="表格1.A1" office:value-type="string">
            <text:p text:style-name="P3">簽章</text:p>
          </table:table-cell>
        </table:table-row>
        <table:table-row table:style-name="表格1.1">
          <table:table-cell table:style-name="表格1.A1" office:value-type="string">
            <text:p text:style-name="P2">身分證統號</text:p>
          </table:table-cell>
          <table:table-cell table:style-name="表格1.A1" table:number-columns-spanned="2" office:value-type="string">
            <text:p text:style-name="P3">：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電話</text:p>
          </table:table-cell>
          <table:table-cell table:style-name="表格1.A1" table:number-columns-spanned="2" office:value-type="string">
            <text:p text:style-name="P3">：</text:p>
          </table:table-cell>
          <table:covered-table-cell/>
        </table:table-row>
      </table:table>
      <text:p text:style-name="P4"/>
      <text:p text:style-name="Standard"><text:span text:style-name="T2">中華民國　　　　　年　　　　　月　　　　　　日</text:span></text:p>
      <text:p text:style-name="Standard"><text:span text:style-name="T3">※註：申請變更者須符合姓名條例第15條規定及無異常補、換國民身分證情事。國人如經依入出國及移民法第6條第1項第1款至第6款規定受限制出國處分之情事，不得申請變更國民身分證統一編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weight="normal" style:font-size-asian="16pt" style:font-weight-asian="normal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(國民身分證)</dc:title>
    <dc:subject>申請書(國民身分證)(A4直印)</dc:subject>
    <meta:keyword>申請書(國民身分證)</meta:keyword>
    <dc:description>申請書(國民身分證)</dc:description>
    <meta:initial-creator>桃園縣楊梅市戶政事務所</meta:initial-creator>
    <meta:creation-date>2013-05-21T10:00:00</meta:creation-date>
    <dc:creator>yangmei-0451</dc:creator>
    <dc:date>2018-10-11T10:31:00</dc:date>
    <meta:print-date>2018-01-23T10:59:00</meta:print-date>
    <meta:editing-cycles>40</meta:editing-cycles>
    <meta:editing-duration>PT2H28M</meta:editing-duration>
    <meta:document-statistic meta:table-count="1" meta:image-count="0" meta:object-count="0" meta:page-count="2" meta:paragraph-count="22" meta:word-count="314" meta:character-count="417"/>
    <meta:generator>OpenOffice.org/3.4.1$Win32 OpenOffice.org_project/341m1$Build-9593</meta:generator>
  </office:meta>
</office:document-meta>
</file>