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9000003B4F867D319.png"/>
  <manifest:file-entry manifest:media-type="image/png" manifest:full-path="Pictures/1000000000000289000003B4B9B9E145.png"/>
  <manifest:file-entry manifest:media-type="image/png" manifest:full-path="Pictures/100000000000027E000003B4CAC5435F.png"/>
  <manifest:file-entry manifest:media-type="image/png" manifest:full-path="Pictures/10000201000000DA000000BEC64A7E5C.png"/>
  <manifest:file-entry manifest:media-type="image/png" manifest:full-path="Pictures/100000000000027E000003B49CC5990C.png"/>
  <manifest:file-entry manifest:media-type="image/png" manifest:full-path="Pictures/100000000000027E000003B480B2DD50.png"/>
  <manifest:file-entry manifest:media-type="image/png" manifest:full-path="Pictures/100000000000027E000002DE31BD6553.png"/>
  <manifest:file-entry manifest:media-type="image/jpeg" manifest:full-path="Pictures/10000000000005B400000447E5DA753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1.891cm, 0cm, 5.745cm, 1.82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0cm, 0cm, 2.33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891cm, 0cm, 5.745cm, 1.82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2.332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7高上里2.jpg" draw:style-name="gr1" draw:text-style-name="P5" svg:width="15.011cm" svg:height="5cm" svg:x="0cm" svg:y="0cm">
        <draw:image xlink:href="Pictures/10000000000005B400000447E5DA7532.jpg" xlink:type="simple" xlink:show="embed" xlink:actuate="onLoad">
          <text:p/>
        </draw:image>
      </draw:frame>
      <draw:frame text:anchor-type="page" text:anchor-page-number="0" draw:z-index="2" draw:name="Picture 2" draw:style-name="gr2" draw:text-style-name="P5" svg:width="16.874cm" svg:height="19.414cm" svg:x="0cm" svg:y="0cm">
        <draw:image xlink:href="Pictures/100000000000027E000002DE31BD6553.png" xlink:type="simple" xlink:show="embed" xlink:actuate="onLoad">
          <text:p/>
        </draw:image>
      </draw:frame>
      <draw:frame text:anchor-type="page" text:anchor-page-number="0" draw:z-index="4" draw:name="Picture 3" draw:style-name="gr2" draw:text-style-name="P5" svg:width="16.874cm" svg:height="25.09cm" svg:x="0cm" svg:y="0cm">
        <draw:image xlink:href="Pictures/100000000000027E000003B480B2DD50.png" xlink:type="simple" xlink:show="embed" xlink:actuate="onLoad">
          <text:p/>
        </draw:image>
      </draw:frame>
      <draw:frame text:anchor-type="page" text:anchor-page-number="0" draw:z-index="6" draw:name="Picture 4" draw:style-name="gr2" draw:text-style-name="P5" svg:width="16.874cm" svg:height="25.09cm" svg:x="0cm" svg:y="0cm">
        <draw:image xlink:href="Pictures/100000000000027E000003B4CAC5435F.png" xlink:type="simple" xlink:show="embed" xlink:actuate="onLoad">
          <text:p/>
        </draw:image>
      </draw:frame>
      <draw:frame text:anchor-type="page" text:anchor-page-number="0" draw:z-index="8" draw:name="Picture 5" draw:style-name="gr2" draw:text-style-name="P5" svg:width="16.874cm" svg:height="25.09cm" svg:x="0cm" svg:y="0cm">
        <draw:image xlink:href="Pictures/100000000000027E000003B49CC5990C.png" xlink:type="simple" xlink:show="embed" xlink:actuate="onLoad">
          <text:p/>
        </draw:image>
      </draw:frame>
      <draw:frame text:anchor-type="page" text:anchor-page-number="0" draw:z-index="10" draw:name="Picture 6" draw:style-name="gr3" draw:text-style-name="P5" svg:width="16.999cm" svg:height="22.506cm" svg:x="0cm" svg:y="0cm">
        <draw:image xlink:href="Pictures/1000000000000289000003B4F867D319.png" xlink:type="simple" xlink:show="embed" xlink:actuate="onLoad">
          <text:p/>
        </draw:image>
      </draw:frame>
      <draw:frame text:anchor-type="page" text:anchor-page-number="0" draw:z-index="12" draw:name="Picture 7" draw:style-name="gr2" draw:text-style-name="P5" svg:width="16.999cm" svg:height="24.813cm" svg:x="0cm" svg:y="0cm">
        <draw:image xlink:href="Pictures/1000000000000289000003B4B9B9E145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5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5.011cm" svg:height="4.999cm" draw:z-index="1"><draw:image xlink:href="Pictures/10000000000005B400000447E5DA7532.jpg" xlink:type="simple" xlink:show="embed" xlink:actuate="onLoad"/></draw:frame></text:p>
      <text:p text:style-name="Standard"><draw:frame draw:style-name="fr2" text:anchor-type="as-char" svg:width="16.875cm" svg:height="19.415cm" draw:z-index="3"><draw:image xlink:href="Pictures/100000000000027E000002DE31BD6553.png" xlink:type="simple" xlink:show="embed" xlink:actuate="onLoad"/></draw:frame></text:p>
      <text:p text:style-name="Standard"><text:soft-page-break/><draw:frame draw:style-name="fr2" text:anchor-type="as-char" svg:width="16.875cm" svg:height="25.091cm" draw:z-index="5"><draw:image xlink:href="Pictures/100000000000027E000003B480B2DD50.png" xlink:type="simple" xlink:show="embed" xlink:actuate="onLoad"/></draw:frame></text:p>
      <text:p text:style-name="Standard"><text:soft-page-break/><draw:frame draw:style-name="fr2" text:anchor-type="as-char" svg:width="16.875cm" svg:height="25.091cm" draw:z-index="7"><draw:image xlink:href="Pictures/100000000000027E000003B4CAC5435F.png" xlink:type="simple" xlink:show="embed" xlink:actuate="onLoad"/></draw:frame></text:p>
      <text:p text:style-name="Standard"><text:soft-page-break/><draw:frame draw:style-name="fr2" text:anchor-type="as-char" svg:width="16.875cm" svg:height="25.091cm" draw:z-index="9"><draw:image xlink:href="Pictures/100000000000027E000003B49CC5990C.png" xlink:type="simple" xlink:show="embed" xlink:actuate="onLoad"/></draw:frame></text:p>
      <text:p text:style-name="P3"><text:soft-page-break/></text:p>
      <text:p text:style-name="P3"/>
      <text:p text:style-name="Standard"><draw:frame draw:style-name="fr3" text:anchor-type="as-char" svg:width="17cm" svg:height="22.505cm" draw:z-index="11"><draw:image xlink:href="Pictures/1000000000000289000003B4F867D319.png" xlink:type="simple" xlink:show="embed" xlink:actuate="onLoad"/></draw:frame></text:p>
      <text:p text:style-name="Standard"><text:soft-page-break/><draw:frame draw:style-name="fr2" text:anchor-type="as-char" svg:width="17cm" svg:height="24.814cm" draw:z-index="13"><draw:image xlink:href="Pictures/1000000000000289000003B4B9B9E1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 <text:s text:c="38"/></text:span><text:span text:style-name="MT2">高上里</text:span><text:span text:style-name="MT1"> <text:s text:c="33"/>111年 <text:s text:c="9"/></text:span><draw:frame draw:style-name="Mfr1" text:anchor-type="char" svg:x="0.06cm" svg:y="-0.586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40</meta:editing-cycles>
    <meta:print-date>2015-11-10T06:31:00</meta:print-date>
    <meta:creation-date>2015-11-13T02:01:00</meta:creation-date>
    <dc:date>2023-02-16T10:05:00</dc:date>
    <meta:editing-duration>PT1M7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9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