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DA000000BEC64A7E5C.png"/>
  <manifest:file-entry manifest:media-type="image/png" manifest:full-path="Pictures/100000000000027A0000037CF1471715.png"/>
  <manifest:file-entry manifest:media-type="image/png" manifest:full-path="Pictures/100000000000027A0000037C1DCCBBDF.png"/>
  <manifest:file-entry manifest:media-type="image/png" manifest:full-path="Pictures/100000000000027A000002C33536E3E0.png"/>
  <manifest:file-entry manifest:media-type="image/jpeg" manifest:full-path="Pictures/10000000000006C4000005131F2B0BE4.jpg"/>
  <manifest:file-entry manifest:media-type="image/png" manifest:full-path="Pictures/100000000000027F0000026A704D14E9.png"/>
  <manifest:file-entry manifest:media-type="image/png" manifest:full-path="Pictures/100000000000027A0000037CFE9016F2.png"/>
  <manifest:file-entry manifest:media-type="image/png" manifest:full-path="Pictures/100000000000027F0000037C265E6D6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華康隸書體W7" svg:font-family="華康隸書體W7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W71" svg:font-family="華康隸書體W7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1" style:font-size-complex="12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Header">
      <style:paragraph-properties>
        <style:tab-stops>
          <style:tab-stop style:position="8.5cm" style:type="center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style:text-underline-style="solid" style:text-underline-width="bold" style:text-underline-color="font-color" style:font-name-asian="標楷體1"/>
    </style:style>
    <style:style style:name="T3" style:family="text">
      <style:text-properties style:font-name="華康隸書體W7" fo:font-size="20pt" style:text-underline-style="solid" style:text-underline-width="bold" style:text-underline-color="font-color" style:font-name-asian="華康隸書體W71" style:font-size-asian="20pt"/>
    </style:style>
    <style:style style:name="fr1" style:family="graphic" style:parent-style-name="Graphics">
      <style:graphic-properties style:vertical-pos="top" style:vertical-rel="baseline" fo:padding="0cm" fo:border="none" style:mirror="none" fo:clip="rect(3.073cm, 0.524cm, 6.925cm, 2.93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fo:padding="0cm" fo:border="none" style:mirror="none" fo:clip="rect(0cm, 0cm, 1.921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073cm, 0.524cm, 6.925cm, 2.931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921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16高山里2.jpg" draw:style-name="gr1" draw:text-style-name="P5" svg:width="16.541cm" svg:height="5cm" svg:x="0cm" svg:y="0cm">
        <draw:image xlink:href="Pictures/10000000000006C4000005131F2B0BE4.jpg" xlink:type="simple" xlink:show="embed" xlink:actuate="onLoad">
          <text:p/>
        </draw:image>
      </draw:frame>
      <draw:frame text:anchor-type="page" text:anchor-page-number="0" draw:z-index="2" draw:name="Picture 1" draw:style-name="gr2" draw:text-style-name="P5" svg:width="16.774cm" svg:height="18.705cm" svg:x="0cm" svg:y="0cm">
        <draw:image xlink:href="Pictures/100000000000027A000002C33536E3E0.png" xlink:type="simple" xlink:show="embed" xlink:actuate="onLoad">
          <text:p/>
        </draw:image>
      </draw:frame>
      <draw:frame text:anchor-type="page" text:anchor-page-number="0" draw:z-index="4" draw:name="Picture 2" draw:style-name="gr2" draw:text-style-name="P5" svg:width="16.786cm" svg:height="23.587cm" svg:x="0cm" svg:y="0cm">
        <draw:image xlink:href="Pictures/100000000000027A0000037C1DCCBBDF.png" xlink:type="simple" xlink:show="embed" xlink:actuate="onLoad">
          <text:p/>
        </draw:image>
      </draw:frame>
      <draw:frame text:anchor-type="page" text:anchor-page-number="0" draw:z-index="6" draw:name="Picture 4" draw:style-name="gr2" draw:text-style-name="P5" svg:width="16.786cm" svg:height="23.587cm" svg:x="0cm" svg:y="0cm">
        <draw:image xlink:href="Pictures/100000000000027A0000037CFE9016F2.png" xlink:type="simple" xlink:show="embed" xlink:actuate="onLoad">
          <text:p/>
        </draw:image>
      </draw:frame>
      <draw:frame text:anchor-type="page" text:anchor-page-number="0" draw:z-index="8" draw:name="Picture 5" draw:style-name="gr2" draw:text-style-name="P5" svg:width="16.786cm" svg:height="23.587cm" svg:x="0cm" svg:y="0cm">
        <draw:image xlink:href="Pictures/100000000000027A0000037CF1471715.png" xlink:type="simple" xlink:show="embed" xlink:actuate="onLoad">
          <text:p/>
        </draw:image>
      </draw:frame>
      <draw:frame text:anchor-type="page" text:anchor-page-number="0" draw:z-index="10" draw:name="Picture 6" draw:style-name="gr3" draw:text-style-name="P5" svg:width="16.918cm" svg:height="21.667cm" svg:x="0cm" svg:y="0cm">
        <draw:image xlink:href="Pictures/100000000000027F0000037C265E6D61.png" xlink:type="simple" xlink:show="embed" xlink:actuate="onLoad">
          <text:p/>
        </draw:image>
      </draw:frame>
      <draw:frame text:anchor-type="page" text:anchor-page-number="0" draw:z-index="12" draw:name="Picture 7" draw:style-name="gr2" draw:text-style-name="P5" svg:width="16.918cm" svg:height="16.343cm" svg:x="0cm" svg:y="0cm">
        <draw:image xlink:href="Pictures/100000000000027F0000026A704D14E9.png" xlink:type="simple" xlink:show="embed" xlink:actuate="onLoad">
          <text:p/>
        </draw:image>
      </draw:frame>
      <draw:frame text:anchor-type="page" text:anchor-page-number="0" draw:z-index="14" draw:name="圖片 206" draw:style-name="gr2" draw:text-style-name="P5" svg:width="1.498cm" svg:height="1.304cm" svg:x="0cm" svg:y="0cm">
        <draw:image xlink:href="Pictures/10000201000000DA000000BEC64A7E5C.png" xlink:type="simple" xlink:show="embed" xlink:actuate="onLoad">
          <text:p/>
        </draw:image>
      </draw:frame>
      <text:p text:style-name="P2"><draw:frame draw:style-name="fr1" text:anchor-type="as-char" svg:width="16.528cm" svg:height="4.995cm" draw:z-index="1"><draw:image xlink:href="Pictures/10000000000006C4000005131F2B0BE4.jpg" xlink:type="simple" xlink:show="embed" xlink:actuate="onLoad"/></draw:frame></text:p>
      <text:p text:style-name="Standard"><draw:frame draw:style-name="fr2" text:anchor-type="as-char" svg:width="16.775cm" svg:height="18.706cm" draw:z-index="3"><draw:image xlink:href="Pictures/100000000000027A000002C33536E3E0.png" xlink:type="simple" xlink:show="embed" xlink:actuate="onLoad"/></draw:frame></text:p>
      <text:p text:style-name="Standard"><text:soft-page-break/><draw:frame draw:style-name="fr2" text:anchor-type="as-char" svg:width="16.785cm" svg:height="23.588cm" draw:z-index="5"><draw:image xlink:href="Pictures/100000000000027A0000037C1DCCBBDF.png" xlink:type="simple" xlink:show="embed" xlink:actuate="onLoad"/></draw:frame></text:p>
      <text:p text:style-name="Standard"><text:soft-page-break/><draw:frame draw:style-name="fr2" text:anchor-type="as-char" svg:width="16.785cm" svg:height="23.588cm" draw:z-index="7"><draw:image xlink:href="Pictures/100000000000027A0000037CFE9016F2.png" xlink:type="simple" xlink:show="embed" xlink:actuate="onLoad"/></draw:frame></text:p>
      <text:p text:style-name="Standard"><text:soft-page-break/><draw:frame draw:style-name="fr2" text:anchor-type="as-char" svg:width="16.785cm" svg:height="23.588cm" draw:z-index="9"><draw:image xlink:href="Pictures/100000000000027A0000037CF1471715.png" xlink:type="simple" xlink:show="embed" xlink:actuate="onLoad"/></draw:frame></text:p>
      <text:p text:style-name="P1"/>
      <text:p text:style-name="P1"/>
      <text:p text:style-name="P1"/>
      <text:p text:style-name="Standard"><text:soft-page-break/><draw:frame draw:style-name="fr3" text:anchor-type="as-char" svg:width="16.919cm" svg:height="21.668cm" draw:z-index="11"><draw:image xlink:href="Pictures/100000000000027F0000037C265E6D61.png" xlink:type="simple" xlink:show="embed" xlink:actuate="onLoad"/></draw:frame><text:soft-page-break/><draw:frame draw:style-name="fr2" text:anchor-type="as-char" svg:width="16.919cm" svg:height="16.344cm" draw:z-index="13"><draw:image xlink:href="Pictures/100000000000027F0000026A704D14E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華康隸書體W7" svg:font-family="華康隸書體W7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W71" svg:font-family="華康隸書體W7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text-underline-style="solid" style:text-underline-width="bold" style:text-underline-color="font-color" style:font-name-asian="標楷體1"/>
    </style:style>
    <style:style style:name="MT2" style:family="text">
      <style:text-properties style:font-name="華康隸書體W7" fo:font-size="20pt" style:text-underline-style="solid" style:text-underline-width="bold" style:text-underline-color="font-color" style:font-name-asian="華康隸書體W71" style:font-size-asian="20pt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401cm" fo:margin-bottom="1.4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0.6cm" fo:margin-left="0cm" fo:margin-right="0cm" fo:margin-top="0.4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 <text:s text:c="44"/></text:span><text:span text:style-name="MT2">高山里 </text:span><text:span text:style-name="MT1"><text:s text:c="25"/>11年 <text:s text:c="19"/></text:span><draw:frame draw:style-name="Mfr1" text:anchor-type="char" svg:x="0.012cm" svg:y="-0.561cm" svg:width="1.498cm" svg:height="1.304cm" draw:z-index="20"><draw:image xlink:href="Pictures/10000201000000DA000000BEC64A7E5C.png" xlink:type="simple" xlink:show="embed" xlink:actuate="onLoad"/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angmei-050410</meta:initial-creator>
    <dc:creator>yangmei20210304</dc:creator>
    <meta:editing-cycles>50</meta:editing-cycles>
    <meta:print-date>2015-11-10T06:31:00</meta:print-date>
    <meta:creation-date>2015-11-12T08:04:00</meta:creation-date>
    <dc:date>2023-02-16T10:12:00</dc:date>
    <meta:editing-duration>PT2M15S</meta:editing-duration>
    <meta:generator>OpenOffice/4.1.11$Win32 OpenOffice.org_project/4111m1$Build-9808</meta:generator>
    <meta:document-statistic meta:table-count="0" meta:image-count="8" meta:object-count="0" meta:page-count="6" meta:paragraph-count="7" meta:word-count="5" meta:character-count="1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