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26B459766D3.png"/>
  <manifest:file-entry manifest:media-type="image/png" manifest:full-path="Pictures/100000000000027F0000038A98C0B515.png"/>
  <manifest:file-entry manifest:media-type="image/png" manifest:full-path="Pictures/10000201000000DA000000BEC64A7E5C.png"/>
  <manifest:file-entry manifest:media-type="image/png" manifest:full-path="Pictures/100000000000027F0000038A8CC4A152.png"/>
  <manifest:file-entry manifest:media-type="image/png" manifest:full-path="Pictures/100000000000027F0000038A28F7AEC1.png"/>
  <manifest:file-entry manifest:media-type="image/png" manifest:full-path="Pictures/100000000000028000000342FEAF0324.png"/>
  <manifest:file-entry manifest:media-type="image/png" manifest:full-path="Pictures/100000000000027F000002AD68E74902.png"/>
  <manifest:file-entry manifest:media-type="image/jpeg" manifest:full-path="Pictures/10000000000004D9000003A2B587B0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0.344cm, 0cm, 5.39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4cm, 0cm, 5.39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7高榮里2.jpg" draw:style-name="gr1" draw:text-style-name="P6" svg:width="14.318cm" svg:height="5cm" svg:x="0cm" svg:y="0cm">
        <draw:image xlink:href="Pictures/10000000000004D9000003A2B587B035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6" svg:width="16.906cm" svg:height="18.123cm" svg:x="0cm" svg:y="0cm">
        <draw:image xlink:href="Pictures/100000000000027F000002AD68E74902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6" svg:width="16.906cm" svg:height="23.97cm" svg:x="0cm" svg:y="0cm">
        <draw:image xlink:href="Pictures/100000000000027F0000038A8CC4A152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6" svg:width="16.906cm" svg:height="23.97cm" svg:x="0cm" svg:y="0cm">
        <draw:image xlink:href="Pictures/100000000000027F0000038A28F7AEC1.pn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6" svg:width="16.906cm" svg:height="23.97cm" svg:x="0cm" svg:y="0cm">
        <draw:image xlink:href="Pictures/100000000000027F0000038A98C0B515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6" svg:width="16.932cm" svg:height="22.065cm" svg:x="0cm" svg:y="0cm">
        <draw:image xlink:href="Pictures/100000000000028000000342FEAF0324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6" svg:width="16.932cm" svg:height="16.377cm" svg:x="0cm" svg:y="0cm">
        <draw:image xlink:href="Pictures/10000000000002800000026B459766D3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6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5"><draw:frame draw:style-name="fr1" text:anchor-type="as-char" svg:width="14.319cm" svg:height="5.001cm" draw:z-index="1"><draw:image xlink:href="Pictures/10000000000004D9000003A2B587B035.jpg" xlink:type="simple" xlink:show="embed" xlink:actuate="onLoad"/></draw:frame></text:p>
      <text:p text:style-name="Standard"><draw:frame draw:style-name="fr2" text:anchor-type="as-char" svg:width="16.907cm" svg:height="18.122cm" draw:z-index="3"><draw:image xlink:href="Pictures/100000000000027F000002AD68E74902.png" xlink:type="simple" xlink:show="embed" xlink:actuate="onLoad"/></draw:frame></text:p>
      <text:p text:style-name="Standard"><text:soft-page-break/><draw:frame draw:style-name="fr2" text:anchor-type="as-char" svg:width="16.907cm" svg:height="23.971cm" draw:z-index="5"><draw:image xlink:href="Pictures/100000000000027F0000038A8CC4A152.png" xlink:type="simple" xlink:show="embed" xlink:actuate="onLoad"/></draw:frame></text:p>
      <text:p text:style-name="Standard"><text:soft-page-break/><draw:frame draw:style-name="fr2" text:anchor-type="as-char" svg:width="16.907cm" svg:height="23.971cm" draw:z-index="7"><draw:image xlink:href="Pictures/100000000000027F0000038A28F7AEC1.png" xlink:type="simple" xlink:show="embed" xlink:actuate="onLoad"/></draw:frame></text:p>
      <text:p text:style-name="Standard"><text:soft-page-break/><draw:frame draw:style-name="fr2" text:anchor-type="as-char" svg:width="16.907cm" svg:height="23.971cm" draw:z-index="9"><draw:image xlink:href="Pictures/100000000000027F0000038A98C0B515.png" xlink:type="simple" xlink:show="embed" xlink:actuate="onLoad"/></draw:frame></text:p>
      <text:p text:style-name="P4"/>
      <text:p text:style-name="P3"/>
      <text:p text:style-name="P3"><text:soft-page-break/></text:p>
      <text:p text:style-name="P3"/>
      <text:p text:style-name="Standard"><draw:frame draw:style-name="fr2" text:anchor-type="as-char" svg:width="16.933cm" svg:height="22.066cm" draw:z-index="11"><draw:image xlink:href="Pictures/100000000000028000000342FEAF0324.png" xlink:type="simple" xlink:show="embed" xlink:actuate="onLoad"/></draw:frame></text:p>
      <text:p text:style-name="Standard"><text:soft-page-break/><draw:frame draw:style-name="fr2" text:anchor-type="as-char" svg:width="16.933cm" svg:height="16.378cm" draw:z-index="13"><draw:image xlink:href="Pictures/10000000000002800000026B459766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41"/></text:span><text:span text:style-name="MT2">高榮里 </text:span><text:span text:style-name="MT1"><text:s text:c="28"/>111年 <text:s text:c="14"/></text:span><draw:frame draw:style-name="Mfr1" text:anchor-type="char" svg:x="0.012cm" svg:y="-0.561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46</meta:editing-cycles>
    <meta:print-date>2015-11-10T06:31:00</meta:print-date>
    <meta:creation-date>2015-11-12T08:09:00</meta:creation-date>
    <dc:date>2023-02-16T10:18:00</dc:date>
    <meta:editing-duration>PT1M10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