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266CA292F89.png"/>
  <manifest:file-entry manifest:media-type="image/png" manifest:full-path="Pictures/100000000000027F000002CAC891C34D.png"/>
  <manifest:file-entry manifest:media-type="image/jpeg" manifest:full-path="Pictures/100000000000064A000004B70232B3C1.jpg"/>
  <manifest:file-entry manifest:media-type="image/png" manifest:full-path="Pictures/10000201000000DA000000BEC64A7E5C.png"/>
  <manifest:file-entry manifest:media-type="image/png" manifest:full-path="Pictures/100000000000028000000335D3B8565D.png"/>
  <manifest:file-entry manifest:media-type="image/png" manifest:full-path="Pictures/1000000000000274000001F721F0E873.png"/>
  <manifest:file-entry manifest:media-type="image/png" manifest:full-path="Pictures/100000000000027F00000385B98B3D49.png"/>
  <manifest:file-entry manifest:media-type="image/png" manifest:full-path="Pictures/100000000000027F000003857B92A3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3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2.143cm, 2.103cm, 6.79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43cm, 2.103cm, 6.79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富岡里2.jpg" draw:style-name="gr1" draw:text-style-name="P7" svg:width="16.484cm" svg:height="5cm" svg:x="0cm" svg:y="0cm">
        <draw:image xlink:href="Pictures/100000000000064A000004B70232B3C1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6.906cm" svg:height="18.89cm" svg:x="0cm" svg:y="0cm">
        <draw:image xlink:href="Pictures/100000000000027F000002CAC891C34D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7" svg:width="16.999cm" svg:height="23.85cm" svg:x="0cm" svg:y="0cm">
        <draw:image xlink:href="Pictures/100000000000027F000003857B92A364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7" svg:width="16.906cm" svg:height="23.838cm" svg:x="0cm" svg:y="0cm">
        <draw:image xlink:href="Pictures/100000000000027F00000385B98B3D49.pn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7" svg:width="16.615cm" svg:height="13.308cm" svg:x="0cm" svg:y="0cm">
        <draw:image xlink:href="Pictures/1000000000000274000001F721F0E873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7" svg:width="16.932cm" svg:height="21.721cm" svg:x="0cm" svg:y="0cm">
        <draw:image xlink:href="Pictures/100000000000028000000335D3B8565D.pn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7" svg:width="16.932cm" svg:height="16.244cm" svg:x="0cm" svg:y="0cm">
        <draw:image xlink:href="Pictures/100000000000028000000266CA292F89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7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4"><draw:frame draw:style-name="fr1" text:anchor-type="as-char" svg:width="16.482cm" svg:height="4.999cm" draw:z-index="1"><draw:image xlink:href="Pictures/100000000000064A000004B70232B3C1.jpg" xlink:type="simple" xlink:show="embed" xlink:actuate="onLoad"/></draw:frame></text:p>
      <text:p text:style-name="Standard"><draw:frame draw:style-name="fr2" text:anchor-type="as-char" svg:width="16.907cm" svg:height="18.891cm" draw:z-index="3"><draw:image xlink:href="Pictures/100000000000027F000002CAC891C34D.png" xlink:type="simple" xlink:show="embed" xlink:actuate="onLoad"/></draw:frame></text:p>
      <text:p text:style-name="Standard"><text:soft-page-break/><draw:frame draw:style-name="fr2" text:anchor-type="as-char" svg:width="17cm" svg:height="23.851cm" draw:z-index="5"><draw:image xlink:href="Pictures/100000000000027F000003857B92A364.png" xlink:type="simple" xlink:show="embed" xlink:actuate="onLoad"/></draw:frame></text:p>
      <text:p text:style-name="Standard"><text:soft-page-break/><draw:frame draw:style-name="fr2" text:anchor-type="as-char" svg:width="16.907cm" svg:height="23.837cm" draw:z-index="7"><draw:image xlink:href="Pictures/100000000000027F00000385B98B3D49.png" xlink:type="simple" xlink:show="embed" xlink:actuate="onLoad"/></draw:frame></text:p>
      <text:p text:style-name="Standard"><text:soft-page-break/><draw:frame draw:style-name="fr2" text:anchor-type="as-char" svg:width="16.616cm" svg:height="13.309cm" draw:z-index="9"><draw:image xlink:href="Pictures/1000000000000274000001F721F0E873.png" xlink:type="simple" xlink:show="embed" xlink:actuate="onLoad"/></draw:frame></text:p>
      <text:p text:style-name="P1"/>
      <text:p text:style-name="P2"/>
      <text:p text:style-name="P3"/>
      <text:p text:style-name="P1"/>
      <text:p text:style-name="P1"/>
      <text:p text:style-name="Standard"><draw:frame draw:style-name="fr2" text:anchor-type="as-char" svg:width="16.933cm" svg:height="21.722cm" draw:z-index="11"><draw:image xlink:href="Pictures/100000000000028000000335D3B8565D.png" xlink:type="simple" xlink:show="embed" xlink:actuate="onLoad"/></draw:frame></text:p>
      <text:p text:style-name="Standard"><text:soft-page-break/><draw:frame draw:style-name="fr2" text:anchor-type="as-char" svg:width="16.933cm" svg:height="16.245cm" draw:z-index="13"><draw:image xlink:href="Pictures/100000000000028000000266CA292F8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45"/></text:span><text:span text:style-name="MT2">富岡里</text:span><text:span text:style-name="MT1"> <text:s text:c="26"/>111年 <text:s text:c="16"/></text:span><draw:frame draw:style-name="Mfr1" text:anchor-type="char" svg:x="0.012cm" svg:y="-0.561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50</meta:editing-cycles>
    <meta:print-date>2015-11-10T06:31:00</meta:print-date>
    <meta:creation-date>2015-11-12T08:21:00</meta:creation-date>
    <dc:date>2023-02-16T10:56:00</dc:date>
    <meta:editing-duration>PT1M52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