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66000002001ACC1602.png"/>
  <manifest:file-entry manifest:media-type="image/png" manifest:full-path="Pictures/10000201000000DA000000BEC64A7E5C.png"/>
  <manifest:file-entry manifest:media-type="image/jpeg" manifest:full-path="Pictures/10000000000006150000048F6A7CC80E.jpg"/>
  <manifest:file-entry manifest:media-type="image/png" manifest:full-path="Pictures/10000000000002880000035C46ACCFBF.png"/>
  <manifest:file-entry manifest:media-type="image/png" manifest:full-path="Pictures/10000000000002880000035B44EF48CF.png"/>
  <manifest:file-entry manifest:media-type="image/png" manifest:full-path="Pictures/1000000000000288000003B75BD12F3E.png"/>
  <manifest:file-entry manifest:media-type="image/png" manifest:full-path="Pictures/1000000000000288000003B34A8B4D7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 style:font-size-complex="12pt"/>
    </style:style>
    <style:style style:name="P2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3" style:family="paragraph" style:parent-style-name="Standard">
      <style:paragraph-properties fo:break-before="page"/>
      <style:text-properties style:font-name="標楷體" style:font-name-asian="標楷體1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text-underline-style="solid" style:text-underline-width="bold" style:text-underline-color="font-color" style:font-name-asian="標楷體1"/>
    </style:style>
    <style:style style:name="T3" style:family="text">
      <style:text-properties style:font-name="華康隸書體W7" fo:font-size="20pt" style:text-underline-style="solid" style:text-underline-width="bold" style:text-underline-color="font-color" style:font-name-asian="華康隸書體W71" style:font-size-asian="20pt"/>
    </style:style>
    <style:style style:name="fr1" style:family="graphic" style:parent-style-name="Graphics">
      <style:graphic-properties style:vertical-pos="top" style:vertical-rel="baseline" fo:padding="0cm" fo:border="none" style:mirror="none" fo:clip="rect(0.157cm, 0.517cm, 8.322cm, 2.01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2.97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157cm, 0.517cm, 8.322cm, 2.014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97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32新榮里2.jpg" draw:style-name="gr1" draw:text-style-name="P7" svg:width="15.452cm" svg:height="5cm" svg:x="0cm" svg:y="0cm">
        <draw:image xlink:href="Pictures/10000000000006150000048F6A7CC80E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7" svg:width="16.999cm" svg:height="19.631cm" svg:x="0cm" svg:y="0cm">
        <draw:image xlink:href="Pictures/10000000000002880000035B44EF48CF.png" xlink:type="simple" xlink:show="embed" xlink:actuate="onLoad">
          <text:p/>
        </draw:image>
      </draw:frame>
      <draw:frame text:anchor-type="page" text:anchor-page-number="0" draw:z-index="4" draw:name="Picture 2" draw:style-name="gr3" draw:text-style-name="P7" svg:width="16.985cm" svg:height="24.817cm" svg:x="0cm" svg:y="0cm">
        <draw:image xlink:href="Pictures/1000000000000288000003B34A8B4D7F.png" xlink:type="simple" xlink:show="embed" xlink:actuate="onLoad">
          <text:p/>
        </draw:image>
      </draw:frame>
      <draw:frame text:anchor-type="page" text:anchor-page-number="0" draw:z-index="6" draw:name="Picture 3" draw:style-name="gr3" draw:text-style-name="P7" svg:width="16.999cm" svg:height="24.865cm" svg:x="0cm" svg:y="0cm">
        <draw:image xlink:href="Pictures/1000000000000288000003B75BD12F3E.png" xlink:type="simple" xlink:show="embed" xlink:actuate="onLoad">
          <text:p/>
        </draw:image>
      </draw:frame>
      <draw:frame text:anchor-type="page" text:anchor-page-number="0" draw:z-index="8" draw:name="Picture 4" draw:style-name="gr3" draw:text-style-name="P7" svg:width="16.244cm" svg:height="13.546cm" svg:x="0cm" svg:y="0cm">
        <draw:image xlink:href="Pictures/1000000000000266000002001ACC1602.png" xlink:type="simple" xlink:show="embed" xlink:actuate="onLoad">
          <text:p/>
        </draw:image>
      </draw:frame>
      <draw:frame text:anchor-type="page" text:anchor-page-number="0" draw:z-index="10" draw:name="Picture 5" draw:style-name="gr3" draw:text-style-name="P7" svg:width="16.985cm" svg:height="22.542cm" svg:x="0cm" svg:y="0cm">
        <draw:image xlink:href="Pictures/10000000000002880000035C46ACCFBF.png" xlink:type="simple" xlink:show="embed" xlink:actuate="onLoad">
          <text:p/>
        </draw:image>
      </draw:frame>
      <draw:frame text:anchor-type="page" text:anchor-page-number="0" draw:z-index="12" draw:name="圖片 206" draw:style-name="gr3" draw:text-style-name="P7" svg:width="1.498cm" svg:height="1.304cm" svg:x="0cm" svg:y="0cm">
        <draw:image xlink:href="Pictures/10000201000000DA000000BEC64A7E5C.png" xlink:type="simple" xlink:show="embed" xlink:actuate="onLoad">
          <text:p/>
        </draw:image>
      </draw:frame>
      <text:p text:style-name="P4"><draw:frame draw:style-name="fr1" text:anchor-type="as-char" svg:width="15.446cm" svg:height="4.997cm" draw:z-index="1"><draw:image xlink:href="Pictures/10000000000006150000048F6A7CC80E.jpg" xlink:type="simple" xlink:show="embed" xlink:actuate="onLoad"/></draw:frame></text:p>
      <text:p text:style-name="Standard"><draw:frame draw:style-name="fr2" text:anchor-type="as-char" svg:width="17cm" svg:height="19.632cm" draw:z-index="3"><draw:image xlink:href="Pictures/10000000000002880000035B44EF48CF.png" xlink:type="simple" xlink:show="embed" xlink:actuate="onLoad"/></draw:frame></text:p>
      <text:p text:style-name="Standard"><text:soft-page-break/><draw:frame draw:style-name="fr3" text:anchor-type="as-char" svg:width="16.986cm" svg:height="24.816cm" draw:z-index="5"><draw:image xlink:href="Pictures/1000000000000288000003B34A8B4D7F.png" xlink:type="simple" xlink:show="embed" xlink:actuate="onLoad"/></draw:frame></text:p>
      <text:p text:style-name="Standard"><text:soft-page-break/><draw:frame draw:style-name="fr3" text:anchor-type="as-char" svg:width="17cm" svg:height="24.866cm" draw:z-index="7"><draw:image xlink:href="Pictures/1000000000000288000003B75BD12F3E.png" xlink:type="simple" xlink:show="embed" xlink:actuate="onLoad"/></draw:frame></text:p>
      <text:p text:style-name="Standard"><text:soft-page-break/><draw:frame draw:style-name="fr3" text:anchor-type="as-char" svg:width="16.245cm" svg:height="13.547cm" draw:z-index="9"><draw:image xlink:href="Pictures/1000000000000266000002001ACC1602.png" xlink:type="simple" xlink:show="embed" xlink:actuate="onLoad"/></draw:frame></text:p>
      <text:p text:style-name="P1"/>
      <text:p text:style-name="P1"/>
      <text:p text:style-name="P1"/>
      <text:p text:style-name="P2"/>
      <text:p text:style-name="P3"/>
      <text:p text:style-name="P1"/>
      <text:p text:style-name="P1"/>
      <text:p text:style-name="Standard"><draw:frame draw:style-name="fr3" text:anchor-type="as-char" svg:width="16.986cm" svg:height="22.543cm" draw:z-index="11"><draw:image xlink:href="Pictures/10000000000002880000035C46ACCFBF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text-underline-style="solid" style:text-underline-width="bold" style:text-underline-color="font-color" style:font-name-asian="標楷體1"/>
    </style:style>
    <style:style style:name="MT2" style:family="text">
      <style:text-properties style:font-name="華康隸書體W7" fo:font-size="20pt" style:text-underline-style="solid" style:text-underline-width="bold" style:text-underline-color="font-color" style:font-name-asian="華康隸書體W71" style:font-size-asian="20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9"/></text:span><text:span text:style-name="MT2">新榮里</text:span><text:span text:style-name="MT1"> <text:s text:c="32"/>111年 <text:s text:c="11"/></text:span><draw:frame draw:style-name="Mfr1" text:anchor-type="char" svg:x="0.06cm" svg:y="-0.586cm" svg:width="1.498cm" svg:height="1.304cm" draw:z-index="17"><draw:image xlink:href="Pictures/10000201000000DA000000BEC64A7E5C.png" xlink:type="simple" xlink:show="embed" xlink:actuate="onLoad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angmei-050410</meta:initial-creator>
    <dc:creator>yangmei20210304</dc:creator>
    <meta:editing-cycles>45</meta:editing-cycles>
    <meta:print-date>2015-11-10T06:31:00</meta:print-date>
    <meta:creation-date>2015-11-13T00:07:00</meta:creation-date>
    <dc:date>2023-02-17T00:46:00</dc:date>
    <meta:editing-duration>PT1M31S</meta:editing-duration>
    <meta:generator>OpenOffice/4.1.11$Win32 OpenOffice.org_project/4111m1$Build-9808</meta:generator>
    <meta:document-statistic meta:table-count="0" meta:image-count="7" meta:object-count="0" meta:page-count="5" meta:paragraph-count="7" meta:word-count="5" meta:character-count="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