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8CA0E0D1AF7.jpg"/>
  <manifest:file-entry manifest:media-type="image/png" manifest:full-path="Pictures/10000000000002880000038BA232B85C.png"/>
  <manifest:file-entry manifest:media-type="image/png" manifest:full-path="Pictures/10000201000000DA000000BEC64A7E5C.png"/>
  <manifest:file-entry manifest:media-type="image/png" manifest:full-path="Pictures/100000000000027E00000333E1F5C618.png"/>
  <manifest:file-entry manifest:media-type="image/png" manifest:full-path="Pictures/1000000000000267000002025EB437C3.png"/>
  <manifest:file-entry manifest:media-type="image/png" manifest:full-path="Pictures/10000000000002880000035C08F8BB17.png"/>
  <manifest:file-entry manifest:media-type="image/png" manifest:full-path="Pictures/10000000000002880000038BCC893F78.png"/>
  <manifest:file-entry manifest:media-type="image/png" manifest:full-path="Pictures/100000000000027E00000333BDFAF2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8.29cm, 0.681cm, 5.978cm, 8.7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4.13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9cm, 0.68cm, 5.978cm, 8.79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1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2楊江里2.jpg" draw:style-name="gr1" draw:text-style-name="P7" svg:width="16.654cm" svg:height="5cm" svg:x="0cm" svg:y="0cm">
        <draw:image xlink:href="Pictures/1000000000000BB8000008CA0E0D1AF7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85cm" svg:height="18.44cm" svg:x="0cm" svg:y="0cm">
        <draw:image xlink:href="Pictures/10000000000002880000035C08F8BB17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7" svg:width="16.985cm" svg:height="23.785cm" svg:x="0cm" svg:y="0cm">
        <draw:image xlink:href="Pictures/10000000000002880000038BCC893F78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7" svg:width="16.985cm" svg:height="23.785cm" svg:x="0cm" svg:y="0cm">
        <draw:image xlink:href="Pictures/10000000000002880000038BA232B85C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7" svg:width="16.271cm" svg:height="13.599cm" svg:x="0cm" svg:y="0cm">
        <draw:image xlink:href="Pictures/1000000000000267000002025EB437C3.png" xlink:type="simple" xlink:show="embed" xlink:actuate="onLoad">
          <text:p/>
        </draw:image>
      </draw:frame>
      <draw:frame text:anchor-type="page" text:anchor-page-number="0" draw:z-index="10" draw:name="Picture 6" draw:style-name="gr3" draw:text-style-name="P7" svg:width="16.763cm" svg:height="21.589cm" svg:x="0cm" svg:y="0cm">
        <draw:image xlink:href="Pictures/100000000000027E00000333BDFAF2D3.png" xlink:type="simple" xlink:show="embed" xlink:actuate="onLoad">
          <text:p/>
        </draw:image>
      </draw:frame>
      <draw:frame text:anchor-type="page" text:anchor-page-number="0" draw:z-index="12" draw:name="Picture 7" draw:style-name="gr3" draw:text-style-name="P7" svg:width="16.879cm" svg:height="21.668cm" svg:x="0cm" svg:y="0cm">
        <draw:image xlink:href="Pictures/100000000000027E00000333E1F5C618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6"><draw:frame draw:style-name="fr1" text:anchor-type="as-char" svg:width="16.635cm" svg:height="4.994cm" draw:z-index="1"><draw:image xlink:href="Pictures/1000000000000BB8000008CA0E0D1AF7.jpg" xlink:type="simple" xlink:show="embed" xlink:actuate="onLoad"/></draw:frame></text:p>
      <text:p text:style-name="Standard"><draw:frame draw:style-name="fr2" text:anchor-type="as-char" svg:width="16.986cm" svg:height="18.441cm" draw:z-index="3"><draw:image xlink:href="Pictures/10000000000002880000035C08F8BB17.png" xlink:type="simple" xlink:show="embed" xlink:actuate="onLoad"/></draw:frame></text:p>
      <text:p text:style-name="Standard"><text:soft-page-break/><draw:frame draw:style-name="fr3" text:anchor-type="as-char" svg:width="16.986cm" svg:height="23.786cm" draw:z-index="5"><draw:image xlink:href="Pictures/10000000000002880000038BCC893F78.png" xlink:type="simple" xlink:show="embed" xlink:actuate="onLoad"/></draw:frame></text:p>
      <text:p text:style-name="Standard"><text:soft-page-break/><draw:frame draw:style-name="fr3" text:anchor-type="as-char" svg:width="16.986cm" svg:height="23.786cm" draw:z-index="7"><draw:image xlink:href="Pictures/10000000000002880000038BA232B85C.png" xlink:type="simple" xlink:show="embed" xlink:actuate="onLoad"/></draw:frame></text:p>
      <text:p text:style-name="Standard"><text:soft-page-break/><draw:frame draw:style-name="fr3" text:anchor-type="as-char" svg:width="16.272cm" svg:height="13.6cm" draw:z-index="9"><draw:image xlink:href="Pictures/1000000000000267000002025EB437C3.png" xlink:type="simple" xlink:show="embed" xlink:actuate="onLoad"/></draw:frame></text:p>
      <text:p text:style-name="P3"/>
      <text:p text:style-name="P3"/>
      <text:p text:style-name="P4"/>
      <text:p text:style-name="P5"/>
      <text:p text:style-name="P3"/>
      <text:p text:style-name="Standard"><draw:frame draw:style-name="fr3" text:anchor-type="as-char" svg:width="16.764cm" svg:height="21.59cm" draw:z-index="11"><draw:image xlink:href="Pictures/100000000000027E00000333BDFAF2D3.png" xlink:type="simple" xlink:show="embed" xlink:actuate="onLoad"/></draw:frame></text:p>
      <text:p text:style-name="P3"/>
      <text:p text:style-name="P3"/>
      <text:p text:style-name="Standard"><text:soft-page-break/><draw:frame draw:style-name="fr3" text:anchor-type="as-char" svg:width="16.88cm" svg:height="21.669cm" draw:z-index="13"><draw:image xlink:href="Pictures/100000000000027E00000333E1F5C6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9"/></text:span><text:span text:style-name="MT2">楊江里</text:span><text:span text:style-name="MT1"> <text:s text:c="33"/>111年 <text:s text:c="19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60</meta:editing-cycles>
    <meta:print-date>2015-11-10T06:31:00</meta:print-date>
    <meta:creation-date>2015-11-12T07:09:00</meta:creation-date>
    <dc:date>2023-02-17T00:53:00</dc:date>
    <meta:editing-duration>PT2M16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