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A000000BEC64A7E5C.png"/>
  <manifest:file-entry manifest:media-type="image/png" manifest:full-path="Pictures/10000000000002880000028F38C1DCD2.png"/>
  <manifest:file-entry manifest:media-type="image/jpeg" manifest:full-path="Pictures/100000000000073900000567694ABD25.jpg"/>
  <manifest:file-entry manifest:media-type="image/png" manifest:full-path="Pictures/100000000000027E000003AE4C4D8418.png"/>
  <manifest:file-entry manifest:media-type="image/png" manifest:full-path="Pictures/1000000000000288000003AE714DD014.png"/>
  <manifest:file-entry manifest:media-type="image/png" manifest:full-path="Pictures/100000000000027E000003AE8C3F941C.png"/>
  <manifest:file-entry manifest:media-type="image/png" manifest:full-path="Pictures/100000000000027E000003AE33C62C37.png"/>
  <manifest:file-entry manifest:media-type="image/png" manifest:full-path="Pictures/100000000000027E000003332778D3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6.361cm, 0.469cm, 4.611cm, 5.3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2.3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2.09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361cm, 0.469cm, 4.61cm, 5.3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0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09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7楊明里2.jpg" draw:style-name="gr1" draw:text-style-name="P5" svg:width="15.516cm" svg:height="5cm" svg:x="0cm" svg:y="0cm">
        <draw:image xlink:href="Pictures/100000000000073900000567694ABD25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" svg:width="16.879cm" svg:height="19.367cm" svg:x="0cm" svg:y="0cm">
        <draw:image xlink:href="Pictures/100000000000027E000003332778D327.pn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5" svg:width="16.879cm" svg:height="24.923cm" svg:x="0cm" svg:y="0cm">
        <draw:image xlink:href="Pictures/100000000000027E000003AE33C62C37.png" xlink:type="simple" xlink:show="embed" xlink:actuate="onLoad">
          <text:p/>
        </draw:image>
      </draw:frame>
      <draw:frame text:anchor-type="page" text:anchor-page-number="0" draw:z-index="6" draw:name="Picture 3" draw:style-name="gr3" draw:text-style-name="P5" svg:width="16.763cm" svg:height="24.891cm" svg:x="0cm" svg:y="0cm">
        <draw:image xlink:href="Pictures/100000000000027E000003AE4C4D8418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5" svg:width="16.879cm" svg:height="24.923cm" svg:x="0cm" svg:y="0cm">
        <draw:image xlink:href="Pictures/100000000000027E000003AE8C3F941C.png" xlink:type="simple" xlink:show="embed" xlink:actuate="onLoad">
          <text:p/>
        </draw:image>
      </draw:frame>
      <draw:frame text:anchor-type="page" text:anchor-page-number="0" draw:z-index="10" draw:name="Picture 5" draw:style-name="gr4" draw:text-style-name="P5" svg:width="16.999cm" svg:height="22.542cm" svg:x="0cm" svg:y="0cm">
        <draw:image xlink:href="Pictures/1000000000000288000003AE714DD014.png" xlink:type="simple" xlink:show="embed" xlink:actuate="onLoad">
          <text:p/>
        </draw:image>
      </draw:frame>
      <draw:frame text:anchor-type="page" text:anchor-page-number="0" draw:z-index="12" draw:name="Picture 6" draw:style-name="gr3" draw:text-style-name="P5" svg:width="16.985cm" svg:height="17.17cm" svg:x="0cm" svg:y="0cm">
        <draw:image xlink:href="Pictures/10000000000002880000028F38C1DCD2.png" xlink:type="simple" xlink:show="embed" xlink:actuate="onLoad">
          <text:p/>
        </draw:image>
      </draw:frame>
      <draw:frame text:anchor-type="page" text:anchor-page-number="0" draw:z-index="14" draw:name="圖片 206" draw:style-name="gr3" draw:text-style-name="P5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2"><draw:frame draw:style-name="fr1" text:anchor-type="as-char" svg:width="15.515cm" svg:height="4.999cm" draw:z-index="1"><draw:image xlink:href="Pictures/100000000000073900000567694ABD25.jpg" xlink:type="simple" xlink:show="embed" xlink:actuate="onLoad"/></draw:frame></text:p>
      <text:p text:style-name="Standard"><draw:frame draw:style-name="fr2" text:anchor-type="as-char" svg:width="16.88cm" svg:height="19.368cm" draw:z-index="3"><draw:image xlink:href="Pictures/100000000000027E000003332778D327.png" xlink:type="simple" xlink:show="embed" xlink:actuate="onLoad"/></draw:frame></text:p>
      <text:p text:style-name="Standard"><text:soft-page-break/><draw:frame draw:style-name="fr3" text:anchor-type="as-char" svg:width="16.88cm" svg:height="24.924cm" draw:z-index="5"><draw:image xlink:href="Pictures/100000000000027E000003AE33C62C37.png" xlink:type="simple" xlink:show="embed" xlink:actuate="onLoad"/></draw:frame></text:p>
      <text:p text:style-name="Standard"><text:soft-page-break/><draw:frame draw:style-name="fr3" text:anchor-type="as-char" svg:width="16.764cm" svg:height="24.892cm" draw:z-index="7"><draw:image xlink:href="Pictures/100000000000027E000003AE4C4D8418.png" xlink:type="simple" xlink:show="embed" xlink:actuate="onLoad"/></draw:frame></text:p>
      <text:p text:style-name="Standard"><text:soft-page-break/><draw:frame draw:style-name="fr3" text:anchor-type="as-char" svg:width="16.88cm" svg:height="24.924cm" draw:z-index="9"><draw:image xlink:href="Pictures/100000000000027E000003AE8C3F941C.png" xlink:type="simple" xlink:show="embed" xlink:actuate="onLoad"/></draw:frame></text:p>
      <text:p text:style-name="P1"><text:soft-page-break/></text:p>
      <text:p text:style-name="P1"/>
      <text:p text:style-name="P1"/>
      <text:p text:style-name="Standard"><draw:frame draw:style-name="fr4" text:anchor-type="as-char" svg:width="17cm" svg:height="22.543cm" draw:z-index="11"><draw:image xlink:href="Pictures/1000000000000288000003AE714DD014.png" xlink:type="simple" xlink:show="embed" xlink:actuate="onLoad"/></draw:frame></text:p>
      <text:p text:style-name="Standard"><text:soft-page-break/><draw:frame draw:style-name="fr3" text:anchor-type="as-char" svg:width="16.986cm" svg:height="17.171cm" draw:z-index="13"><draw:image xlink:href="Pictures/10000000000002880000028F38C1DCD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楊明里</text:span><text:span text:style-name="MT1"> <text:tab/>111年</text:span><draw:frame draw:style-name="Mfr1" text:anchor-type="char" svg:x="0.049cm" svg:y="-0.589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55</meta:editing-cycles>
    <meta:print-date>2015-11-10T06:31:00</meta:print-date>
    <meta:creation-date>2015-11-12T08:55:00</meta:creation-date>
    <dc:date>2023-02-17T01:04:00</dc:date>
    <meta:editing-duration>PT1M23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