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80000038B07A9EA0F.png"/>
  <manifest:file-entry manifest:media-type="image/jpeg" manifest:full-path="Pictures/1000000000000BB8000008CAE77CD9D6.jpg"/>
  <manifest:file-entry manifest:media-type="image/png" manifest:full-path="Pictures/10000201000000DA000000BEC64A7E5C.png"/>
  <manifest:file-entry manifest:media-type="image/png" manifest:full-path="Pictures/1000000000000288000002BFB77A8086.png"/>
  <manifest:file-entry manifest:media-type="image/png" manifest:full-path="Pictures/100000000000027E000002612CDF9C19.png"/>
  <manifest:file-entry manifest:media-type="image/png" manifest:full-path="Pictures/100000000000027E0000038ECA8D99B2.png"/>
  <manifest:file-entry manifest:media-type="image/png" manifest:full-path="Pictures/10000000000002880000038BBB7F35A4.png"/>
  <manifest:file-entry manifest:media-type="image/png" manifest:full-path="Pictures/10000000000002880000038BA8AEFA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7.264cm, 0cm, 6.535cm, 8.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2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63cm, 0cm, 6.535cm, 8.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1楊梅里2.jpg" draw:style-name="gr1" draw:text-style-name="P6" svg:width="16.289cm" svg:height="5cm" svg:x="0cm" svg:y="0cm">
        <draw:image xlink:href="Pictures/1000000000000BB8000008CAE77CD9D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16.985cm" svg:height="18.44cm" svg:x="0cm" svg:y="0cm">
        <draw:image xlink:href="Pictures/1000000000000288000002BFB77A8086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6.985cm" svg:height="23.785cm" svg:x="0cm" svg:y="0cm">
        <draw:image xlink:href="Pictures/10000000000002880000038BBB7F35A4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6" svg:width="16.985cm" svg:height="23.785cm" svg:x="0cm" svg:y="0cm">
        <draw:image xlink:href="Pictures/10000000000002880000038B07A9EA0F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6" svg:width="16.985cm" svg:height="23.785cm" svg:x="0cm" svg:y="0cm">
        <draw:image xlink:href="Pictures/10000000000002880000038BA8AEFA36.png" xlink:type="simple" xlink:show="embed" xlink:actuate="onLoad">
          <text:p/>
        </draw:image>
      </draw:frame>
      <draw:frame text:anchor-type="page" text:anchor-page-number="0" draw:z-index="10" draw:name="Picture 5" draw:style-name="gr3" draw:text-style-name="P6" svg:width="16.879cm" svg:height="21.695cm" svg:x="0cm" svg:y="0cm">
        <draw:image xlink:href="Pictures/100000000000027E0000038ECA8D99B2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6" svg:width="16.879cm" svg:height="16.112cm" svg:x="0cm" svg:y="0cm">
        <draw:image xlink:href="Pictures/100000000000027E000002612CDF9C19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6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3"><draw:frame draw:style-name="fr1" text:anchor-type="as-char" svg:width="16.29cm" svg:height="5.001cm" draw:z-index="1"><draw:image xlink:href="Pictures/1000000000000BB8000008CAE77CD9D6.jpg" xlink:type="simple" xlink:show="embed" xlink:actuate="onLoad"/></draw:frame></text:p>
      <text:p text:style-name="Standard"><draw:frame draw:style-name="fr2" text:anchor-type="as-char" svg:width="16.986cm" svg:height="18.441cm" draw:z-index="3"><draw:image xlink:href="Pictures/1000000000000288000002BFB77A8086.png" xlink:type="simple" xlink:show="embed" xlink:actuate="onLoad"/></draw:frame></text:p>
      <text:p text:style-name="P1"/>
      <text:p text:style-name="Standard"><text:soft-page-break/><draw:frame draw:style-name="fr2" text:anchor-type="as-char" svg:width="16.986cm" svg:height="23.786cm" draw:z-index="5"><draw:image xlink:href="Pictures/10000000000002880000038BBB7F35A4.png" xlink:type="simple" xlink:show="embed" xlink:actuate="onLoad"/></draw:frame><text:soft-page-break/><draw:frame draw:style-name="fr2" text:anchor-type="as-char" svg:width="16.986cm" svg:height="23.786cm" draw:z-index="7"><draw:image xlink:href="Pictures/10000000000002880000038B07A9EA0F.png" xlink:type="simple" xlink:show="embed" xlink:actuate="onLoad"/></draw:frame></text:p>
      <text:p text:style-name="P1"/>
      <text:p text:style-name="Standard"><text:soft-page-break/><draw:frame draw:style-name="fr2" text:anchor-type="as-char" svg:width="16.986cm" svg:height="23.786cm" draw:z-index="9"><draw:image xlink:href="Pictures/10000000000002880000038BA8AEFA36.png" xlink:type="simple" xlink:show="embed" xlink:actuate="onLoad"/></draw:frame></text:p>
      <text:p text:style-name="P1"/>
      <text:p text:style-name="P2"/>
      <text:p text:style-name="P1"/>
      <text:p text:style-name="Standard"><draw:frame draw:style-name="fr3" text:anchor-type="as-char" svg:width="16.88cm" svg:height="21.696cm" draw:z-index="11"><draw:image xlink:href="Pictures/100000000000027E0000038ECA8D99B2.png" xlink:type="simple" xlink:show="embed" xlink:actuate="onLoad"/></draw:frame></text:p>
      <text:p text:style-name="P1"/>
      <text:p text:style-name="Standard"><text:soft-page-break/><draw:frame draw:style-name="fr2" text:anchor-type="as-char" svg:width="16.88cm" svg:height="16.113cm" draw:z-index="13"><draw:image xlink:href="Pictures/100000000000027E000002612CDF9C19.png" xlink:type="simple" xlink:show="embed" xlink:actuate="onLoad"/></draw:frame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楊梅里<text:tab/></text:span><text:span text:style-name="MT1">111年</text:span><draw:frame draw:style-name="Mfr1" text:anchor-type="char" svg:x="0.018cm" svg:y="-0.568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287</meta:editing-cycles>
    <meta:print-date>2015-11-10T06:31:00</meta:print-date>
    <meta:creation-date>2015-10-27T09:12:00</meta:creation-date>
    <dc:date>2023-02-17T01:13:00</dc:date>
    <meta:editing-duration>PT17M2S</meta:editing-duration>
    <meta:generator>OpenOffice/4.1.11$Win32 OpenOffice.org_project/4111m1$Build-9808</meta:generator>
    <meta:document-statistic meta:table-count="0" meta:image-count="8" meta:object-count="0" meta:page-count="6" meta:paragraph-count="7" meta:word-count="5" meta: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