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800000381D5E4F778.png"/>
  <manifest:file-entry manifest:media-type="image/png" manifest:full-path="Pictures/100000000000028800000381B084B64E.png"/>
  <manifest:file-entry manifest:media-type="image/png" manifest:full-path="Pictures/100000000000028800000381839512BA.png"/>
  <manifest:file-entry manifest:media-type="image/png" manifest:full-path="Pictures/10000000000002880000038195BEA993.png"/>
  <manifest:file-entry manifest:media-type="image/png" manifest:full-path="Pictures/10000201000000DA000000BEC64A7E5C.png"/>
  <manifest:file-entry manifest:media-type="image/jpeg" manifest:full-path="Pictures/10000000000007E2000005EACBAA0A3E.jpg"/>
  <manifest:file-entry manifest:media-type="image/png" manifest:full-path="Pictures/1000000000000281000002682346E64E.png"/>
  <manifest:file-entry manifest:media-type="image/png" manifest:full-path="Pictures/10000000000002880000035FEB3CCB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標楷體" style:text-underline-style="solid" style:text-underline-width="bold" style:text-underline-color="font-color" style:letter-kerning="true" style:font-name-asian="標楷體1"/>
    </style:style>
    <style:style style:name="T4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719cm, 0cm, 5.761cm, 7.3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4.05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2.108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18cm, 0cm, 5.76cm, 7.3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05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0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3瑞塘里2.jpg" draw:style-name="gr1" draw:text-style-name="P6" svg:width="15.922cm" svg:height="5cm" svg:x="0cm" svg:y="0cm">
        <draw:image xlink:href="Pictures/10000000000007E2000005EACBAA0A3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16.985cm" svg:height="18.599cm" svg:x="0cm" svg:y="0cm">
        <draw:image xlink:href="Pictures/10000000000002880000035FEB3CCB00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6" svg:width="16.985cm" svg:height="23.52cm" svg:x="0cm" svg:y="0cm">
        <draw:image xlink:href="Pictures/10000000000002880000038195BEA993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6" svg:width="16.985cm" svg:height="23.52cm" svg:x="0cm" svg:y="0cm">
        <draw:image xlink:href="Pictures/100000000000028800000381D5E4F778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6" svg:width="16.985cm" svg:height="23.52cm" svg:x="0cm" svg:y="0cm">
        <draw:image xlink:href="Pictures/100000000000028800000381839512BA.png" xlink:type="simple" xlink:show="embed" xlink:actuate="onLoad">
          <text:p/>
        </draw:image>
      </draw:frame>
      <draw:frame text:anchor-type="page" text:anchor-page-number="0" draw:z-index="10" draw:name="Picture 5" draw:style-name="gr4" draw:text-style-name="P6" svg:width="16.985cm" svg:height="21.43cm" svg:x="0cm" svg:y="0cm">
        <draw:image xlink:href="Pictures/100000000000028800000381B084B64E.png" xlink:type="simple" xlink:show="embed" xlink:actuate="onLoad">
          <text:p/>
        </draw:image>
      </draw:frame>
      <draw:frame text:anchor-type="page" text:anchor-page-number="0" draw:z-index="12" draw:name="Picture 6" draw:style-name="gr3" draw:text-style-name="P6" svg:width="16.959cm" svg:height="16.297cm" svg:x="0cm" svg:y="0cm">
        <draw:image xlink:href="Pictures/1000000000000281000002682346E64E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6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3"><draw:frame draw:style-name="fr1" text:anchor-type="as-char" svg:width="15.923cm" svg:height="5.001cm" draw:z-index="1"><draw:image xlink:href="Pictures/10000000000007E2000005EACBAA0A3E.jpg" xlink:type="simple" xlink:show="embed" xlink:actuate="onLoad"/></draw:frame></text:p>
      <text:p text:style-name="Standard"><draw:frame draw:style-name="fr2" text:anchor-type="as-char" svg:width="16.986cm" svg:height="18.6cm" draw:z-index="3"><draw:image xlink:href="Pictures/10000000000002880000035FEB3CCB00.png" xlink:type="simple" xlink:show="embed" xlink:actuate="onLoad"/></draw:frame></text:p>
      <text:p text:style-name="Standard"><text:soft-page-break/><draw:frame draw:style-name="fr3" text:anchor-type="as-char" svg:width="16.986cm" svg:height="23.521cm" draw:z-index="5"><draw:image xlink:href="Pictures/10000000000002880000038195BEA993.png" xlink:type="simple" xlink:show="embed" xlink:actuate="onLoad"/></draw:frame></text:p>
      <text:p text:style-name="Standard"><text:soft-page-break/><draw:frame draw:style-name="fr3" text:anchor-type="as-char" svg:width="16.986cm" svg:height="23.521cm" draw:z-index="7"><draw:image xlink:href="Pictures/100000000000028800000381D5E4F778.png" xlink:type="simple" xlink:show="embed" xlink:actuate="onLoad"/></draw:frame></text:p>
      <text:p text:style-name="Standard"><text:soft-page-break/><draw:frame draw:style-name="fr3" text:anchor-type="as-char" svg:width="16.986cm" svg:height="23.521cm" draw:z-index="9"><draw:image xlink:href="Pictures/100000000000028800000381839512BA.png" xlink:type="simple" xlink:show="embed" xlink:actuate="onLoad"/></draw:frame></text:p>
      <text:p text:style-name="P2"/>
      <text:p text:style-name="P1"/>
      <text:p text:style-name="P1"/>
      <text:p text:style-name="Standard"><text:soft-page-break/><draw:frame draw:style-name="fr4" text:anchor-type="as-char" svg:width="16.986cm" svg:height="21.431cm" draw:z-index="11"><draw:image xlink:href="Pictures/100000000000028800000381B084B64E.png" xlink:type="simple" xlink:show="embed" xlink:actuate="onLoad"/></draw:frame></text:p>
      <text:p text:style-name="P1"/>
      <text:p text:style-name="Standard"><text:soft-page-break/><draw:frame draw:style-name="fr3" text:anchor-type="as-char" svg:width="16.96cm" svg:height="16.298cm" draw:z-index="13"><draw:image xlink:href="Pictures/1000000000000281000002682346E6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T3" style:family="text">
      <style:text-properties style:font-name="標楷體" style:text-underline-style="solid" style:text-underline-width="bold" style:text-underline-color="font-color" style:letter-kerning="true" style:font-name-asian="標楷體1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8"/></text:span><text:span text:style-name="MT2">瑞塘里</text:span><text:span text:style-name="MT1"> <text:s text:c="34"/></text:span><text:span text:style-name="MT3">111年</text:span><text:span text:style-name="MT1"> <text:s text:c="9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7</meta:editing-cycles>
    <meta:print-date>2015-11-10T06:31:00</meta:print-date>
    <meta:creation-date>2021-01-12T02:09:00</meta:creation-date>
    <dc:date>2023-02-17T03:03:00</dc:date>
    <meta:editing-duration>PT14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