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A000000BEC64A7E5C.png"/>
  <manifest:file-entry manifest:media-type="image/jpeg" manifest:full-path="Pictures/10000000000007150000055088A246EB.jpg"/>
  <manifest:file-entry manifest:media-type="image/png" manifest:full-path="Pictures/1000000000000288000003B47C43C180.png"/>
  <manifest:file-entry manifest:media-type="image/png" manifest:full-path="Pictures/1000000000000281000003B49443EDBF.png"/>
  <manifest:file-entry manifest:media-type="image/png" manifest:full-path="Pictures/1000000000000281000003B46B2641B7.png"/>
  <manifest:file-entry manifest:media-type="image/png" manifest:full-path="Pictures/1000000000000281000003B4DF46B45C.png"/>
  <manifest:file-entry manifest:media-type="image/png" manifest:full-path="Pictures/1000000000000281000002DC57E0088E.png"/>
  <manifest:file-entry manifest:media-type="image/png" manifest:full-path="Pictures/10000000000002880000028C78A109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6.341cm, 0.192cm, 4.36cm, 5.1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12.0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2.26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41cm, 0.193cm, 4.361cm, 5.1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06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6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6瑞溪里2.jpg" draw:style-name="gr1" draw:text-style-name="P7" svg:width="15.608cm" svg:height="5cm" svg:x="0cm" svg:y="0cm">
        <draw:image xlink:href="Pictures/10000000000007150000055088A246EB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59cm" svg:height="19.367cm" svg:x="0cm" svg:y="0cm">
        <draw:image xlink:href="Pictures/1000000000000281000002DC57E0088E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959cm" svg:height="25.082cm" svg:x="0cm" svg:y="0cm">
        <draw:image xlink:href="Pictures/1000000000000281000003B4DF46B45C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959cm" svg:height="25.082cm" svg:x="0cm" svg:y="0cm">
        <draw:image xlink:href="Pictures/1000000000000281000003B49443EDBF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7" svg:width="16.959cm" svg:height="13.017cm" svg:x="0cm" svg:y="0cm">
        <draw:image xlink:href="Pictures/1000000000000281000003B46B2641B7.png" xlink:type="simple" xlink:show="embed" xlink:actuate="onLoad">
          <text:p/>
        </draw:image>
      </draw:frame>
      <draw:frame text:anchor-type="page" text:anchor-page-number="0" draw:z-index="10" draw:name="Picture 5" draw:style-name="gr4" draw:text-style-name="P7" svg:width="16.999cm" svg:height="22.621cm" svg:x="0cm" svg:y="0cm">
        <draw:image xlink:href="Pictures/1000000000000288000003B47C43C180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99cm" svg:height="16.999cm" svg:x="0cm" svg:y="0cm">
        <draw:image xlink:href="Pictures/10000000000002880000028C78A109E1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5.607cm" svg:height="4.999cm" draw:z-index="1"><draw:image xlink:href="Pictures/10000000000007150000055088A246EB.jpg" xlink:type="simple" xlink:show="embed" xlink:actuate="onLoad"/></draw:frame></text:p>
      <text:p text:style-name="Standard"><draw:frame draw:style-name="fr2" text:anchor-type="as-char" svg:width="16.96cm" svg:height="19.368cm" draw:z-index="3"><draw:image xlink:href="Pictures/1000000000000281000002DC57E0088E.png" xlink:type="simple" xlink:show="embed" xlink:actuate="onLoad"/></draw:frame></text:p>
      <text:p text:style-name="Standard"><text:soft-page-break/><draw:frame draw:style-name="fr2" text:anchor-type="as-char" svg:width="16.96cm" svg:height="25.083cm" draw:z-index="5"><draw:image xlink:href="Pictures/1000000000000281000003B4DF46B45C.png" xlink:type="simple" xlink:show="embed" xlink:actuate="onLoad"/></draw:frame></text:p>
      <text:p text:style-name="Standard"><text:soft-page-break/><draw:frame draw:style-name="fr2" text:anchor-type="as-char" svg:width="16.96cm" svg:height="25.083cm" draw:z-index="7"><draw:image xlink:href="Pictures/1000000000000281000003B49443EDBF.png" xlink:type="simple" xlink:show="embed" xlink:actuate="onLoad"/></draw:frame></text:p>
      <text:p text:style-name="Standard"><text:soft-page-break/><draw:frame draw:style-name="fr3" text:anchor-type="as-char" svg:width="16.96cm" svg:height="13.018cm" draw:z-index="9"><draw:image xlink:href="Pictures/1000000000000281000003B46B2641B7.png" xlink:type="simple" xlink:show="embed" xlink:actuate="onLoad"/></draw:frame></text:p>
      <text:p text:style-name="P2"/>
      <text:p text:style-name="P3"/>
      <text:p text:style-name="P1"/>
      <text:p text:style-name="P1"/>
      <text:p text:style-name="Standard"><draw:frame draw:style-name="fr4" text:anchor-type="as-char" svg:width="17cm" svg:height="22.622cm" draw:z-index="11"><draw:image xlink:href="Pictures/1000000000000288000003B47C43C180.png" xlink:type="simple" xlink:show="embed" xlink:actuate="onLoad"/></draw:frame></text:p>
      <text:p text:style-name="Standard"><text:soft-page-break/><draw:frame draw:style-name="fr2" text:anchor-type="as-char" svg:width="17cm" svg:height="17cm" draw:z-index="13"><draw:image xlink:href="Pictures/10000000000002880000028C78A109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0"/></text:span><text:span text:style-name="MT2">瑞溪里</text:span><text:span text:style-name="MT1"> <text:s text:c="31"/>111年 <text:s text:c="12"/></text:span><draw:frame draw:style-name="Mfr1" text:anchor-type="char" svg:x="0.06cm" svg:y="-0.586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5</meta:editing-cycles>
    <meta:print-date>2015-11-10T06:31:00</meta:print-date>
    <meta:creation-date>2015-11-13T01:55:00</meta:creation-date>
    <dc:date>2023-02-17T03:29:00</dc:date>
    <meta:editing-duration>PT1M25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