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E000003AA924E65DB.png"/>
  <manifest:file-entry manifest:media-type="image/png" manifest:full-path="Pictures/100000000000027E000003A94E1F4162.png"/>
  <manifest:file-entry manifest:media-type="image/png" manifest:full-path="Pictures/10000201000000DA000000BEC64A7E5C.png"/>
  <manifest:file-entry manifest:media-type="image/png" manifest:full-path="Pictures/100000000000027E000001F3F37CF531.png"/>
  <manifest:file-entry manifest:media-type="image/png" manifest:full-path="Pictures/1000000000000288000002D13FE0B607.png"/>
  <manifest:file-entry manifest:media-type="image/png" manifest:full-path="Pictures/1000000000000288000003617ABDF327.png"/>
  <manifest:file-entry manifest:media-type="image/jpeg" manifest:full-path="Pictures/1000000000000BB8000008CA44A2410D.jpg"/>
  <manifest:file-entry manifest:media-type="image/png" manifest:full-path="Pictures/100000000000028800000361A9BE05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3" style:family="paragraph" style:parent-style-name="Standard">
      <style:paragraph-properties fo:break-before="page"/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text-underline-style="solid" style:text-underline-width="bold" style:text-underline-color="font-color" style:font-name-asian="標楷體1"/>
    </style:style>
    <style:style style:name="T3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fr1" style:family="graphic" style:parent-style-name="Graphics">
      <style:graphic-properties style:vertical-pos="top" style:vertical-rel="baseline" fo:padding="0cm" fo:border="none" style:mirror="none" fo:clip="rect(10.114cm, 0cm, 3.882cm, 9.6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114cm, 0cm, 3.883cm, 9.65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9裕成里2.jpg" draw:style-name="gr1" draw:text-style-name="P7" svg:width="15.585cm" svg:height="5cm" svg:x="0cm" svg:y="0cm">
        <draw:image xlink:href="Pictures/1000000000000BB8000008CA44A2410D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7" svg:width="16.999cm" svg:height="18.776cm" svg:x="0cm" svg:y="0cm">
        <draw:image xlink:href="Pictures/1000000000000288000002D13FE0B607.png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7" svg:width="16.879cm" svg:height="24.79cm" svg:x="0cm" svg:y="0cm">
        <draw:image xlink:href="Pictures/100000000000027E000003A94E1F4162.png" xlink:type="simple" xlink:show="embed" xlink:actuate="onLoad">
          <text:p/>
        </draw:image>
      </draw:frame>
      <draw:frame text:anchor-type="page" text:anchor-page-number="0" draw:z-index="6" draw:name="Picture 3" draw:style-name="gr2" draw:text-style-name="P7" svg:width="16.879cm" svg:height="24.817cm" svg:x="0cm" svg:y="0cm">
        <draw:image xlink:href="Pictures/100000000000027E000003AA924E65DB.png" xlink:type="simple" xlink:show="embed" xlink:actuate="onLoad">
          <text:p/>
        </draw:image>
      </draw:frame>
      <draw:frame text:anchor-type="page" text:anchor-page-number="0" draw:z-index="8" draw:name="Picture 4" draw:style-name="gr2" draw:text-style-name="P7" svg:width="16.879cm" svg:height="13.202cm" svg:x="0cm" svg:y="0cm">
        <draw:image xlink:href="Pictures/100000000000027E000001F3F37CF531.png" xlink:type="simple" xlink:show="embed" xlink:actuate="onLoad">
          <text:p/>
        </draw:image>
      </draw:frame>
      <draw:frame text:anchor-type="page" text:anchor-page-number="0" draw:z-index="10" draw:name="Picture 5" draw:style-name="gr2" draw:text-style-name="P7" svg:width="16.985cm" svg:height="22.674cm" svg:x="0cm" svg:y="0cm">
        <draw:image xlink:href="Pictures/1000000000000288000003617ABDF327.png" xlink:type="simple" xlink:show="embed" xlink:actuate="onLoad">
          <text:p/>
        </draw:image>
      </draw:frame>
      <draw:frame text:anchor-type="page" text:anchor-page-number="0" draw:z-index="12" draw:name="Picture 6" draw:style-name="gr2" draw:text-style-name="P7" svg:width="16.985cm" svg:height="22.674cm" svg:x="0cm" svg:y="0cm">
        <draw:image xlink:href="Pictures/100000000000028800000361A9BE0566.png" xlink:type="simple" xlink:show="embed" xlink:actuate="onLoad">
          <text:p/>
        </draw:image>
      </draw:frame>
      <draw:frame text:anchor-type="page" text:anchor-page-number="0" draw:z-index="14" draw:name="圖片 206" draw:style-name="gr2" draw:text-style-name="P7" svg:width="1.498cm" svg:height="1.304cm" svg:x="0cm" svg:y="0cm">
        <draw:image xlink:href="Pictures/10000201000000DA000000BEC64A7E5C.png" xlink:type="simple" xlink:show="embed" xlink:actuate="onLoad">
          <text:p/>
        </draw:image>
      </draw:frame>
      <text:p text:style-name="P4"><draw:frame draw:style-name="fr1" text:anchor-type="as-char" svg:width="15.584cm" svg:height="4.999cm" draw:z-index="1"><draw:image xlink:href="Pictures/1000000000000BB8000008CA44A2410D.jpg" xlink:type="simple" xlink:show="embed" xlink:actuate="onLoad"/></draw:frame></text:p>
      <text:p text:style-name="Standard"><draw:frame draw:style-name="fr2" text:anchor-type="as-char" svg:width="17cm" svg:height="18.777cm" draw:z-index="3"><draw:image xlink:href="Pictures/1000000000000288000002D13FE0B607.png" xlink:type="simple" xlink:show="embed" xlink:actuate="onLoad"/></draw:frame></text:p>
      <text:p text:style-name="Standard"><text:soft-page-break/><draw:frame draw:style-name="fr2" text:anchor-type="as-char" svg:width="16.88cm" svg:height="24.791cm" draw:z-index="5"><draw:image xlink:href="Pictures/100000000000027E000003A94E1F4162.png" xlink:type="simple" xlink:show="embed" xlink:actuate="onLoad"/></draw:frame></text:p>
      <text:p text:style-name="Standard"><text:soft-page-break/><draw:frame draw:style-name="fr2" text:anchor-type="as-char" svg:width="16.88cm" svg:height="24.816cm" draw:z-index="7"><draw:image xlink:href="Pictures/100000000000027E000003AA924E65DB.png" xlink:type="simple" xlink:show="embed" xlink:actuate="onLoad"/></draw:frame></text:p>
      <text:p text:style-name="Standard"><text:soft-page-break/><draw:frame draw:style-name="fr2" text:anchor-type="as-char" svg:width="16.88cm" svg:height="13.203cm" draw:z-index="9"><draw:image xlink:href="Pictures/100000000000027E000001F3F37CF531.png" xlink:type="simple" xlink:show="embed" xlink:actuate="onLoad"/></draw:frame></text:p>
      <text:p text:style-name="P1"/>
      <text:p text:style-name="P2"/>
      <text:p text:style-name="P3"/>
      <text:p text:style-name="P1"/>
      <text:p text:style-name="Standard"><draw:frame draw:style-name="fr2" text:anchor-type="as-char" svg:width="16.986cm" svg:height="22.675cm" draw:z-index="11"><draw:image xlink:href="Pictures/1000000000000288000003617ABDF327.png" xlink:type="simple" xlink:show="embed" xlink:actuate="onLoad"/></draw:frame></text:p>
      <text:p text:style-name="Standard"><text:soft-page-break/><draw:frame draw:style-name="fr2" text:anchor-type="as-char" svg:width="16.986cm" svg:height="22.675cm" draw:z-index="13"><draw:image xlink:href="Pictures/100000000000028800000361A9BE056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text-underline-style="solid" style:text-underline-width="bold" style:text-underline-color="font-color" style:font-name-asian="標楷體1"/>
    </style:style>
    <style:style style:name="MT2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499cm" svg:height="1.305cm" draw:z-index="20"><draw:image xlink:href="Pictures/10000201000000DA000000BEC64A7E5C.png" xlink:type="simple" xlink:show="embed" xlink:actuate="onLoad"/></draw:frame><text:span text:style-name="MT1"> <text:s text:c="33"/></text:span><text:span text:style-name="MT2">裕成里</text:span><text:span text:style-name="MT1"> <text:s text:c="29"/>111年 <text:s text:c="13"/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050410</meta:initial-creator>
    <dc:creator>yangmei20210304</dc:creator>
    <meta:editing-cycles>5</meta:editing-cycles>
    <meta:print-date>2015-11-10T06:31:00</meta:print-date>
    <meta:creation-date>2021-07-13T07:10:00</meta:creation-date>
    <dc:date>2023-02-17T06:04:00</dc:date>
    <meta:editing-duration>PT16S</meta:editing-duration>
    <meta:generator>OpenOffice/4.1.11$Win32 OpenOffice.org_project/4111m1$Build-9808</meta:generator>
    <meta:document-statistic meta:table-count="0" meta:image-count="8" meta:object-count="0" meta:page-count="6" meta:paragraph-count="8" meta:word-count="5" meta:character-count="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