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E000003345C8F73ED.png"/>
  <manifest:file-entry manifest:media-type="image/jpeg" manifest:full-path="Pictures/100000000000068F000004ECBCD68C96.jpg"/>
  <manifest:file-entry manifest:media-type="image/png" manifest:full-path="Pictures/10000201000000DA000000BEC64A7E5C.png"/>
  <manifest:file-entry manifest:media-type="image/png" manifest:full-path="Pictures/100000000000027E0000026CF88E3762.png"/>
  <manifest:file-entry manifest:media-type="image/png" manifest:full-path="Pictures/1000000000000279000001DD31955C9D.png"/>
  <manifest:file-entry manifest:media-type="image/png" manifest:full-path="Pictures/100000000000027900000385E845AB5F.png"/>
  <manifest:file-entry manifest:media-type="image/png" manifest:full-path="Pictures/1000000000000279000002B94B2FA678.png"/>
  <manifest:file-entry manifest:media-type="image/png" manifest:full-path="Pictures/100000000000027900000385C7C329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6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6.033cm, 0.471cm, 3.515cm, 4.04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032cm, 0.471cm, 3.516cm, 4.04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41頭湖里2.jpg" draw:style-name="gr1" draw:text-style-name="P8" svg:width="14.879cm" svg:height="5cm" svg:x="0cm" svg:y="0cm">
        <draw:image xlink:href="Pictures/100000000000068F000004ECBCD68C9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8" svg:width="16.74cm" svg:height="18.442cm" svg:x="0cm" svg:y="0cm">
        <draw:image xlink:href="Pictures/1000000000000279000002B94B2FA678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8" svg:width="16.74cm" svg:height="23.831cm" svg:x="0cm" svg:y="0cm">
        <draw:image xlink:href="Pictures/100000000000027900000385C7C32988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8" svg:width="16.74cm" svg:height="23.831cm" svg:x="0cm" svg:y="0cm">
        <draw:image xlink:href="Pictures/100000000000027900000385E845AB5F.pn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8" svg:width="16.74cm" svg:height="12.611cm" svg:x="0cm" svg:y="0cm">
        <draw:image xlink:href="Pictures/1000000000000279000001DD31955C9D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8" svg:width="16.874cm" svg:height="21.688cm" svg:x="0cm" svg:y="0cm">
        <draw:image xlink:href="Pictures/100000000000027E000003345C8F73ED.pn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8" svg:width="16.874cm" svg:height="16.41cm" svg:x="0cm" svg:y="0cm">
        <draw:image xlink:href="Pictures/100000000000027E0000026CF88E3762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8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7"><draw:frame draw:style-name="fr1" text:anchor-type="as-char" svg:width="14.871cm" svg:height="4.997cm" draw:z-index="1"><draw:image xlink:href="Pictures/100000000000068F000004ECBCD68C96.jpg" xlink:type="simple" xlink:show="embed" xlink:actuate="onLoad"/></draw:frame></text:p>
      <text:p text:style-name="P3"><draw:frame draw:style-name="fr2" text:anchor-type="as-char" svg:width="16.741cm" svg:height="18.443cm" draw:z-index="3"><draw:image xlink:href="Pictures/1000000000000279000002B94B2FA678.png" xlink:type="simple" xlink:show="embed" xlink:actuate="onLoad"/></draw:frame></text:p>
      <text:p text:style-name="Standard"><text:soft-page-break/><draw:frame draw:style-name="fr2" text:anchor-type="as-char" svg:width="16.741cm" svg:height="23.83cm" draw:z-index="5"><draw:image xlink:href="Pictures/100000000000027900000385C7C32988.png" xlink:type="simple" xlink:show="embed" xlink:actuate="onLoad"/></draw:frame></text:p>
      <text:p text:style-name="Standard"><text:soft-page-break/><draw:frame draw:style-name="fr2" text:anchor-type="as-char" svg:width="16.741cm" svg:height="23.83cm" draw:z-index="7"><draw:image xlink:href="Pictures/100000000000027900000385E845AB5F.png" xlink:type="simple" xlink:show="embed" xlink:actuate="onLoad"/></draw:frame></text:p>
      <text:p text:style-name="Standard"><text:soft-page-break/><draw:frame draw:style-name="fr2" text:anchor-type="as-char" svg:width="16.741cm" svg:height="12.612cm" draw:z-index="9"><draw:image xlink:href="Pictures/1000000000000279000001DD31955C9D.png" xlink:type="simple" xlink:show="embed" xlink:actuate="onLoad"/></draw:frame></text:p>
      <text:p text:style-name="P5"/>
      <text:p text:style-name="P6"/>
      <text:p text:style-name="P4"/>
      <text:p text:style-name="Standard"><draw:frame draw:style-name="fr2" text:anchor-type="as-char" svg:width="16.875cm" svg:height="21.689cm" draw:z-index="11"><draw:image xlink:href="Pictures/100000000000027E000003345C8F73ED.png" xlink:type="simple" xlink:show="embed" xlink:actuate="onLoad"/></draw:frame></text:p>
      <text:p text:style-name="Standard"><text:soft-page-break/><draw:frame draw:style-name="fr2" text:anchor-type="as-char" svg:width="16.875cm" svg:height="16.411cm" draw:z-index="13"><draw:image xlink:href="Pictures/100000000000027E0000026CF88E37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頭湖里</text:span><text:span text:style-name="MT1"> <text:tab/>111年</text:span><draw:frame draw:style-name="Mfr1" text:anchor-type="char" svg:x="0.085cm" svg:y="-0.58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41</meta:editing-cycles>
    <meta:print-date>2015-11-10T06:31:00</meta:print-date>
    <meta:creation-date>2015-11-13T03:09:00</meta:creation-date>
    <dc:date>2023-02-17T06:19:00</dc:date>
    <meta:editing-duration>PT1M6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