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90000028C4EDA2EF9.png"/>
  <manifest:file-entry manifest:media-type="image/png" manifest:full-path="Pictures/100000000000027E000003BC8BAB2664.png"/>
  <manifest:file-entry manifest:media-type="image/jpeg" manifest:full-path="Pictures/10000000000005C100000451BEBA8DCA.jpg"/>
  <manifest:file-entry manifest:media-type="image/png" manifest:full-path="Pictures/10000201000000DA000000BEC64A7E5C.png"/>
  <manifest:file-entry manifest:media-type="image/png" manifest:full-path="Pictures/100000000000027000000205A97A7463.png"/>
  <manifest:file-entry manifest:media-type="image/png" manifest:full-path="Pictures/100000000000027E000003BC596B2E6E.png"/>
  <manifest:file-entry manifest:media-type="image/png" manifest:full-path="Pictures/10000000000002890000035B8E236E6E.png"/>
  <manifest:file-entry manifest:media-type="image/png" manifest:full-path="Pictures/100000000000027E000002D77CF7E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left="0cm" fo:margin-right="-0.25cm" fo:text-indent="0cm" style:auto-text-indent="false">
        <style:tab-stops>
          <style:tab-stop style:position="8.5cm" style:type="center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0.863cm, 2.738cm, 7.4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2cm, 2.738cm, 7.49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1豐野里2.jpg" draw:style-name="gr1" draw:text-style-name="P8" svg:width="16.229cm" svg:height="5cm" svg:x="0cm" svg:y="0cm">
        <draw:image xlink:href="Pictures/10000000000005C100000451BEBA8DCA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8" svg:width="16.879cm" svg:height="19.234cm" svg:x="0cm" svg:y="0cm">
        <draw:image xlink:href="Pictures/100000000000027E000002D77CF7ED7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8" svg:width="16.879cm" svg:height="25.293cm" svg:x="0cm" svg:y="0cm">
        <draw:image xlink:href="Pictures/100000000000027E000003BC8BAB2664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8" svg:width="16.879cm" svg:height="25.293cm" svg:x="0cm" svg:y="0cm">
        <draw:image xlink:href="Pictures/100000000000027E000003BC596B2E6E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8" svg:width="16.509cm" svg:height="13.678cm" svg:x="0cm" svg:y="0cm">
        <draw:image xlink:href="Pictures/100000000000027000000205A97A7463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8" svg:width="16.999cm" svg:height="22.582cm" svg:x="0cm" svg:y="0cm">
        <draw:image xlink:href="Pictures/10000000000002890000035B8E236E6E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8" svg:width="16.985cm" svg:height="17.091cm" svg:x="0cm" svg:y="0cm">
        <draw:image xlink:href="Pictures/10000000000002890000028C4EDA2EF9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8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5"><draw:frame draw:style-name="fr1" text:anchor-type="as-char" svg:width="16.23cm" svg:height="5.001cm" draw:z-index="1"><draw:image xlink:href="Pictures/10000000000005C100000451BEBA8DCA.jpg" xlink:type="simple" xlink:show="embed" xlink:actuate="onLoad"/></draw:frame></text:p>
      <text:p text:style-name="P1"><draw:frame draw:style-name="fr2" text:anchor-type="as-char" svg:width="16.88cm" svg:height="19.235cm" draw:z-index="3"><draw:image xlink:href="Pictures/100000000000027E000002D77CF7ED78.png" xlink:type="simple" xlink:show="embed" xlink:actuate="onLoad"/></draw:frame></text:p>
      <text:p text:style-name="Standard"><text:soft-page-break/><draw:frame draw:style-name="fr2" text:anchor-type="as-char" svg:width="16.88cm" svg:height="25.294cm" draw:z-index="5"><draw:image xlink:href="Pictures/100000000000027E000003BC8BAB2664.png" xlink:type="simple" xlink:show="embed" xlink:actuate="onLoad"/></draw:frame></text:p>
      <text:p text:style-name="Standard"><text:soft-page-break/><draw:frame draw:style-name="fr2" text:anchor-type="as-char" svg:width="16.88cm" svg:height="25.294cm" draw:z-index="7"><draw:image xlink:href="Pictures/100000000000027E000003BC596B2E6E.png" xlink:type="simple" xlink:show="embed" xlink:actuate="onLoad"/></draw:frame></text:p>
      <text:p text:style-name="Standard"><text:soft-page-break/><draw:frame draw:style-name="fr2" text:anchor-type="as-char" svg:width="16.51cm" svg:height="13.677cm" draw:z-index="9"><draw:image xlink:href="Pictures/100000000000027000000205A97A7463.png" xlink:type="simple" xlink:show="embed" xlink:actuate="onLoad"/></draw:frame></text:p>
      <text:p text:style-name="P3"/>
      <text:p text:style-name="P4"/>
      <text:p text:style-name="P2"/>
      <text:p text:style-name="P2"/>
      <text:p text:style-name="Standard"><draw:frame draw:style-name="fr2" text:anchor-type="as-char" svg:width="17cm" svg:height="22.583cm" draw:z-index="11"><draw:image xlink:href="Pictures/10000000000002890000035B8E236E6E.png" xlink:type="simple" xlink:show="embed" xlink:actuate="onLoad"/></draw:frame></text:p>
      <text:p text:style-name="Standard"><text:soft-page-break/><draw:frame draw:style-name="fr2" text:anchor-type="as-char" svg:width="16.986cm" svg:height="17.092cm" draw:z-index="13"><draw:image xlink:href="Pictures/10000000000002890000028C4EDA2E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4"/></text:span><text:span text:style-name="MT2">豐野里</text:span><text:span text:style-name="MT1"> <text:s text:c="27"/>111年 <text:s text:c="15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2</meta:editing-cycles>
    <meta:print-date>2015-11-10T06:31:00</meta:print-date>
    <meta:creation-date>2015-11-12T08:25:00</meta:creation-date>
    <dc:date>2023-02-17T06:38:00</dc:date>
    <meta:editing-duration>PT2M14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