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9000002D841811C54.png"/>
  <manifest:file-entry manifest:media-type="image/png" manifest:full-path="Pictures/10000201000000DA000000BEC64A7E5C.png"/>
  <manifest:file-entry manifest:media-type="image/png" manifest:full-path="Pictures/10000000000002880000035EDC78BC36.png"/>
  <manifest:file-entry manifest:media-type="image/jpeg" manifest:full-path="Pictures/100000000000071500000550B492D3AD.jpg"/>
  <manifest:file-entry manifest:media-type="image/png" manifest:full-path="Pictures/1000000000000289000002875330C250.png"/>
  <manifest:file-entry manifest:media-type="image/png" manifest:full-path="Pictures/100000000000027C000003ABDC819D55.png"/>
  <manifest:file-entry manifest:media-type="image/png" manifest:full-path="Pictures/1000000000000289000003AB44DDF609.png"/>
  <manifest:file-entry manifest:media-type="image/png" manifest:full-path="Pictures/100000000000027C000001F036CD4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0.409cm, 1.067cm, 10.292cm, 3.8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cm, 1.067cm, 10.293cm, 3.83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3雙榮里2.jpg" draw:style-name="gr1" draw:text-style-name="P7" svg:width="16.035cm" svg:height="5cm" svg:x="0cm" svg:y="0cm">
        <draw:image xlink:href="Pictures/100000000000071500000550B492D3AD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6.985cm" svg:height="19.075cm" svg:x="0cm" svg:y="0cm">
        <draw:image xlink:href="Pictures/1000000000000289000002D841811C54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7" svg:width="16.985cm" svg:height="24.579cm" svg:x="0cm" svg:y="0cm">
        <draw:image xlink:href="Pictures/1000000000000289000003AB44DDF609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7" svg:width="16.827cm" svg:height="24.843cm" svg:x="0cm" svg:y="0cm">
        <draw:image xlink:href="Pictures/100000000000027C000003ABDC819D55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7" svg:width="16.827cm" svg:height="13.122cm" svg:x="0cm" svg:y="0cm">
        <draw:image xlink:href="Pictures/100000000000027C000001F036CD4695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7" svg:width="16.985cm" svg:height="22.594cm" svg:x="0cm" svg:y="0cm">
        <draw:image xlink:href="Pictures/10000000000002880000035EDC78BC36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7" svg:width="16.985cm" svg:height="16.959cm" svg:x="0cm" svg:y="0cm">
        <draw:image xlink:href="Pictures/1000000000000289000002875330C250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7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4"><draw:frame draw:style-name="fr1" text:anchor-type="as-char" svg:width="16.021cm" svg:height="4.995cm" draw:z-index="1"><draw:image xlink:href="Pictures/100000000000071500000550B492D3AD.jpg" xlink:type="simple" xlink:show="embed" xlink:actuate="onLoad"/></draw:frame></text:p>
      <text:p text:style-name="Standard"><draw:frame draw:style-name="fr2" text:anchor-type="as-char" svg:width="16.986cm" svg:height="19.076cm" draw:z-index="3"><draw:image xlink:href="Pictures/1000000000000289000002D841811C54.png" xlink:type="simple" xlink:show="embed" xlink:actuate="onLoad"/></draw:frame></text:p>
      <text:p text:style-name="Standard"><text:soft-page-break/><draw:frame draw:style-name="fr2" text:anchor-type="as-char" svg:width="16.986cm" svg:height="24.58cm" draw:z-index="5"><draw:image xlink:href="Pictures/1000000000000289000003AB44DDF609.png" xlink:type="simple" xlink:show="embed" xlink:actuate="onLoad"/></draw:frame></text:p>
      <text:p text:style-name="Standard"><text:soft-page-break/><draw:frame draw:style-name="fr2" text:anchor-type="as-char" svg:width="16.828cm" svg:height="24.844cm" draw:z-index="7"><draw:image xlink:href="Pictures/100000000000027C000003ABDC819D55.png" xlink:type="simple" xlink:show="embed" xlink:actuate="onLoad"/></draw:frame></text:p>
      <text:p text:style-name="Standard"><text:soft-page-break/><draw:frame draw:style-name="fr2" text:anchor-type="as-char" svg:width="16.828cm" svg:height="13.123cm" draw:z-index="9"><draw:image xlink:href="Pictures/100000000000027C000001F036CD4695.png" xlink:type="simple" xlink:show="embed" xlink:actuate="onLoad"/></draw:frame></text:p>
      <text:p text:style-name="P1"/>
      <text:p text:style-name="P2"/>
      <text:p text:style-name="P3"/>
      <text:p text:style-name="P1"/>
      <text:p text:style-name="P1"/>
      <text:p text:style-name="Standard"><draw:frame draw:style-name="fr2" text:anchor-type="as-char" svg:width="16.986cm" svg:height="22.595cm" draw:z-index="11"><draw:image xlink:href="Pictures/10000000000002880000035EDC78BC36.png" xlink:type="simple" xlink:show="embed" xlink:actuate="onLoad"/></draw:frame></text:p>
      <text:p text:style-name="Standard"><text:soft-page-break/><draw:frame draw:style-name="fr2" text:anchor-type="as-char" svg:width="16.986cm" svg:height="16.96cm" draw:z-index="13"><draw:image xlink:href="Pictures/1000000000000289000002875330C25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8"/></text:span><text:span text:style-name="MT2">雙榮里 <text:s text:c="2"/></text:span><text:span text:style-name="MT1"><text:s text:c="29"/>111年 <text:s text:c="14"/></text:span><draw:frame draw:style-name="Mfr1" text:anchor-type="char" svg:x="0.06cm" svg:y="-0.586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45</meta:editing-cycles>
    <meta:print-date>2015-11-10T06:31:00</meta:print-date>
    <meta:creation-date>2015-11-13T01:45:00</meta:creation-date>
    <dc:date>2023-02-17T06:43:00</dc:date>
    <meta:editing-duration>PT1M28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