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33C74D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超研澤粗廣告體" svg:font-family="超研澤粗廣告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超研澤粗廣告體1" svg:font-family="超研澤粗廣告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超研澤粗廣告體" fo:font-size="28pt" style:font-name-asian="超研澤粗廣告體1" style:font-size-asian="28pt" style:font-name-complex="F" style:font-size-complex="2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9.525cm" svg:height="14.657cm" svg:x="0cm" svg:y="0cm">
        <draw:image xlink:href="Pictures/10000000000003C0000002D033C74DBE.jpg" xlink:type="simple" xlink:show="embed" xlink:actuate="onLoad">
          <text:p/>
        </draw:image>
      </draw:frame>
      <text:p text:style-name="P2"><draw:frame draw:style-name="fr1" text:anchor-type="as-char" svg:width="19.526cm" svg:height="14.656cm" draw:z-index="1"><draw:image xlink:href="Pictures/10000000000003C0000002D033C74D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超研澤粗廣告體" svg:font-family="超研澤粗廣告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超研澤粗廣告體1" svg:font-family="超研澤粗廣告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超研澤粗廣告體" fo:font-size="28pt" style:font-name-asian="超研澤粗廣告體1" style:font-size-asian="28pt" style:font-name-complex="F" style:font-size-complex="28pt"/>
    </style:style>
    <style:page-layout style:name="Mpm1">
      <style:page-layout-properties fo:page-width="29.7cm" fo:page-height="21.001cm" style:num-format="1" style:print-orientation="landscape" fo:margin-top="1.501cm" fo:margin-bottom="3.175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74cm" fo:margin-left="0cm" fo:margin-right="0cm" fo:margin-bottom="1.5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楊梅之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楊梅之最</dc:title>
    <meta:initial-creator>yangmei-050410</meta:initial-creator>
    <dc:creator>yangmei20210304</dc:creator>
    <meta:editing-cycles>26</meta:editing-cycles>
    <meta:creation-date>2016-10-18T06:29:00</meta:creation-date>
    <dc:date>2022-01-11T00:55:00</dc:date>
    <meta:editing-duration>PT9S</meta:editing-duration>
    <meta:generator>OpenOffice/4.1.11$Win32 OpenOffice.org_project/4111m1$Build-9808</meta:generator>
    <meta:document-statistic meta:table-count="0" meta:image-count="1" meta:object-count="0" meta:page-count="1" meta:paragraph-count="2" meta:word-count="4" meta:character-count="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