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2cm" fo:margin-left="0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row-height="1.26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dotted #000000" fo:border-bottom="1pt solid #000000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row-height="1.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pt solid #000000"/>
    </style:style>
    <style:style style:name="表格1.13" style:family="table-row">
      <style:table-row-properties style:row-height="1.236cm" fo:keep-together="auto"/>
    </style:style>
    <style:style style:name="表格1.14" style:family="table-row">
      <style:table-row-properties style:row-height="5.23cm" fo:keep-together="auto"/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16" style:family="table-row">
      <style:table-row-properties style:row-height="2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882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orphans="0" fo:widows="0" fo:text-indent="0.176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0cm" fo:orphans="0" fo:widows="0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>
        <style:tab-stops>
          <style:tab-stop style:position="1.988cm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.353cm" style:auto-text-indent="false"/>
    </style:style>
    <style:style style:name="P16" style:family="paragraph" style:parent-style-name="Standard">
      <style:paragraph-properties fo:margin-left="0.194cm" fo:margin-right="0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8.504cm"/>
        </style:tab-stops>
      </style:paragraph-properties>
    </style:style>
    <style:style style:name="P18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5.189cm"/>
        </style:tab-stops>
      </style:paragraph-properties>
    </style:style>
    <style:style style:name="P19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orphans="0" fo:widows="0" fo:text-indent="0.176cm" style:auto-text-indent="false"/>
    </style:style>
    <style:style style:name="P21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4.932cm"/>
        </style:tab-stops>
      </style:paragraph-properties>
    </style:style>
    <style:style style:name="P22" style:family="paragraph" style:parent-style-name="Standard">
      <style:paragraph-properties fo:margin-left="0cm" fo:margin-right="0cm" fo:orphans="0" fo:widows="0" fo:text-indent="2.117cm" style:auto-text-indent="false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line-height="0.353cm" fo:text-align="center" style:justify-single-word="false" fo:orphans="0" fo:widows="0"/>
    </style:style>
    <style:style style:name="P25" style:family="paragraph" style:parent-style-name="Standard">
      <style:paragraph-properties fo:margin-left="1.73cm" fo:margin-right="0cm" fo:line-height="0.494cm" fo:orphans="0" fo:widows="0" fo:text-indent="-1.73cm" style:auto-text-indent="false"/>
    </style:style>
    <style:style style:name="P26" style:family="paragraph" style:parent-style-name="Standard">
      <style:paragraph-properties fo:margin-left="1.766cm" fo:margin-right="0cm" fo:line-height="0.494cm" fo:orphans="0" fo:widows="0" fo:text-indent="-1.766cm" style:auto-text-indent="false"/>
    </style:style>
    <style:style style:name="P27" style:family="paragraph" style:parent-style-name="Standard">
      <style:paragraph-properties fo:margin-left="1.402cm" fo:margin-right="0cm" fo:line-height="0.494cm" fo:orphans="0" fo:widows="0" fo:text-indent="-1.40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桃</text:span><text:span text:style-name="T2">園市楊梅區戶政事務所編</text:span><text:bookmark-start text:name="_GoBack"/><text:span text:style-name="T2">釘門牌、門牌證明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申 請 人 姓 名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3">簽章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申 請 日 期</text:span></text:p>
          </table:table-cell>
          <table:covered-table-cell/>
          <table:table-cell table:style-name="表格1.L2" office:value-type="string">
            <text:p text:style-name="P2"><text:span text:style-name="T3">年 <text:s text:c="4"/>月 <text:s text:c="4"/>日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3">戶 籍 住 址</text:span></text:p>
          </table:table-cell>
          <table:table-cell table:style-name="表格1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<text:span text:style-name="T3">申 請 人 身 分</text:span></text:p>
          </table:table-cell>
          <table:covered-table-cell/>
          <table:table-cell table:style-name="表格1.C4" table:number-columns-spanned="4" office:value-type="string">
            <text:p text:style-name="P13"><text:span text:style-name="T3">□起造人 <text:s text:c="3"/>□所有權人</text:span></text:p>
            <text:p text:style-name="P13"><text:span text:style-name="T3">□管理人 <text:s text:c="3"/>□現住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4"><text:span text:style-name="T3">□ 請發門牌證明</text:span></text:p>
            <text:p text:style-name="P15"><text:span text:style-name="T3"><text:s/>共 <text:s text:c="3"/>份</text:span></text:p>
          </table:table-cell>
          <table:covered-table-cell/>
          <table:covered-table-cell/>
          <table:table-cell table:style-name="表格1.C4" office:value-type="string">
            <text:p text:style-name="P23"><text:span text:style-name="T3">連絡電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3" office:value-type="string">
            <text:p text:style-name="P16"><text:span text:style-name="T3">□ 申請編釘門牌</text:span></text:p>
            <text:p text:style-name="P16"><text:span text:style-name="T3"><text:s text:c="3"/>(初編)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建物</text:span></text:p>
            <text:p text:style-name="P23"><text:span text:style-name="T3">地點</text:span></text:p>
          </table:table-cell>
          <table:table-cell table:style-name="表格1.E5" table:number-columns-spanned="8" office:value-type="string">
            <text:p text:style-name="P17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6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5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table-cell table:style-name="表格1.C4" office:value-type="string">
            <text:p text:style-name="P23"><text:span text:style-name="T3">類別(附繳證件)</text:span></text:p>
          </table:table-cell>
          <table:table-cell table:style-name="表格1.B3" table:number-columns-spanned="8" office:value-type="string">
            <text:p text:style-name="P20"><text:span text:style-name="T3">□ 建築執照（ <text:s text:c="9"/>） <text:s text:c="22"/>字第 <text:s text:c="16"/>號</text:span></text:p>
            <text:p text:style-name="P20"><text:span text:style-name="T3">□ 未實施建管地區建物證明 <text:s text:c="22"/>字第 <text:s text:c="16"/>號</text:span></text:p>
            <text:p text:style-name="P20"><text:span text:style-name="T3">□ 農業用地作農業設施容許使用同意書 <text:s text:c="12"/>字第 <text:s text:c="16"/>號</text:span></text:p>
            <text:p text:style-name="P20"><text:span text:style-name="T3"><text:s text:c="3"/>(建築執照： <text:s text:c="33"/>字第 <text:s text:c="16"/>號)</text:span></text:p>
            <text:p text:style-name="P4"><text:span text:style-name="T3">□ 有人居住之違章建築。(□切結書、□土地所有權狀、□土地使用同意書、□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/>
          <table:table-cell table:style-name="表格1.C4" office:value-type="string">
            <text:p text:style-name="P24"><text:span text:style-name="T3">其他附繳</text:span></text:p>
            <text:p text:style-name="P24"><text:span text:style-name="T3">證件</text:span>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6"><text:span text:style-name="T3">□ 請發門牌證明書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門牌號碼</text:span></text:p>
          </table:table-cell>
          <table:table-cell table:style-name="表格1.E5" table:number-columns-spanned="8" office:value-type="string">
            <text:p text:style-name="P21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table:number-columns-spanned="3" office:value-type="string">
            <text:p text:style-name="P20"><text:span text:style-name="T3">□ 申請門牌增編</text:span></text:p>
            <text:p text:style-name="P20"><text:span text:style-name="T3">□ 申請門牌合併</text:span></text:p>
            <text:p text:style-name="P20"><text:span text:style-name="T3">□ 申請門牌改編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原編門牌號碼</text:span></text:p>
          </table:table-cell>
          <table:table-cell table:style-name="表格1.E5" table:number-columns-spanned="8" office:value-type="string">
            <text:p text:style-name="P22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table-cell table:style-name="表格1.C4" office:value-type="string">
            <text:p text:style-name="P23"><text:span text:style-name="T3">附繳</text:span></text:p>
            <text:p text:style-name="P23"><text:span text:style-name="T3">證件</text:span>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1"><text:span text:style-name="T3">房 屋 位 置 略 圖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13"><text:span text:style-name="T3">詳附件 <text:s text:c="67"/>北↑</text:span></text:p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9"><text:span text:style-name="T3">請註明本房屋前後左右鄰近房屋之門牌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3">查 <text:s text:c="2"/>編 <text:s text:c="2"/>號 <text:s text:c="2"/>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"><text:span text:style-name="T3">查 <text:s text:c="12"/>簽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3">批 <text:s text:c="26"/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2"/>
          </table:table-cell>
          <table:covered-table-cell/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5"><text:span text:style-name="T4">說明：1.申請人身分、申請項目及類別各欄，請在適當項目「□」內以「ˇ」選擇之，或加填適當文字。</text:span></text:p>
            <text:p text:style-name="P26"><text:span text:style-name="T4"><text:s text:c="6"/>2.申請編釘門牌須填房屋位置略圖（不敷寫時得在背面填寫或附加附件），請發門牌證明者免填。</text:span></text:p>
            <text:p text:style-name="P27"><text:span text:style-name="T4"><text:s text:c="6"/>3.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dc:creator>yangmei-0451</dc:creator>
    <meta:editing-cycles>2</meta:editing-cycles>
    <meta:print-date>2017-10-20T03:08:00</meta:print-date>
    <meta:creation-date>2020-05-06T07:36:00</meta:creation-date>
    <dc:date>2020-05-06T07:3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7" meta:word-count="455" meta:character-count="1085" meta:non-whitespace-character-count="459"/>
    <meta:user-defined meta:name="AppVersion">14.0000</meta:user-defined>
    <meta:user-defined meta:name="Company">376431515A</meta:user-defined>
    <meta:user-defined meta:name="Manager">桃園縣八德市戶政事務所</meta:user-defined>
    <meta:user-defined meta:name="OOXMLCorePropertyCategory">I6Z</meta:user-defined>
    <meta:template xlink:type="simple" xlink:actuate="onRequest" xlink:title="Normal.dotm" xlink:href=""/>
  </office:meta>
</office:document-meta>
</file>