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Standard">
      <style:text-properties fo:color="#548dd4" loext:opacity="100%" fo:font-size="14pt" style:font-size-asian="14pt" style:font-size-complex="14pt"/>
    </style:style>
    <style:style style:name="P4" style:family="paragraph" style:parent-style-name="Standard">
      <style:paragraph-properties style:vertical-align="auto"/>
      <style:text-properties style:font-name="Times New Roman" fo:font-size="20pt" fo:language="none" fo:country="none" fo:font-weight="bold" style:letter-kerning="true" style:font-name-asian="標楷體" style:font-size-asian="20pt" style:language-asian="none" style:country-asian="none" style:font-weight-asian="bold" style:font-name-complex="Times New Roman" style:font-size-complex="12pt"/>
    </style:style>
    <style:style style:name="P5" style:family="paragraph" style:parent-style-name="Standard_20__28_user_29_">
      <style:paragraph-properties fo:line-height="0.776cm"/>
    </style:style>
    <style:style style:name="P6" style:family="paragraph" style:parent-style-name="Standard_20__28_user_29_">
      <style:paragraph-properties fo:margin-left="1.058cm" fo:margin-right="-0.002cm" fo:margin-top="0cm" fo:margin-bottom="0.635cm" style:contextual-spacing="false" fo:line-height="0.776cm" fo:text-indent="-1.058cm" style:auto-text-indent="false"/>
    </style:style>
    <style:style style:name="P7" style:family="paragraph" style:parent-style-name="Standard_20__28_user_29_">
      <style:paragraph-properties fo:margin-left="1.058cm" fo:margin-right="1.693cm" fo:margin-top="0cm" fo:margin-bottom="0.635cm" style:contextual-spacing="false" fo:line-height="0.776cm" fo:text-indent="-1.058cm" style:auto-text-indent="false"/>
    </style:style>
    <style:style style:name="P8" style:family="paragraph" style:parent-style-name="Standard_20__28_user_29_">
      <style:paragraph-properties fo:margin-left="1.058cm" fo:margin-right="1.693cm" fo:line-height="0.776cm" fo:text-indent="-1.058cm" style:auto-text-indent="false"/>
    </style:style>
    <style:style style:name="P9" style:family="paragraph" style:parent-style-name="Standard_20__28_user_29_">
      <style:paragraph-properties fo:margin-left="0cm" fo:margin-right="0cm" fo:margin-top="0.953cm" fo:margin-bottom="0cm" style:contextual-spacing="false" fo:line-height="0.776cm" fo:text-indent="1.06cm" style:auto-text-indent="false"/>
    </style:style>
    <style:style style:name="P10" style:family="paragraph" style:parent-style-name="Standard_20__28_user_29_">
      <style:paragraph-properties fo:margin-left="0cm" fo:margin-right="0cm" fo:margin-top="0.318cm" fo:margin-bottom="0cm" style:contextual-spacing="false" fo:line-height="0.776cm" fo:text-indent="1.06cm" style:auto-text-indent="false"/>
    </style:style>
    <style:style style:name="P11" style:family="paragraph" style:parent-style-name="Standard_20__28_user_29_">
      <style:paragraph-properties fo:margin-left="0.542cm" fo:margin-right="0cm" fo:line-height="0.776cm" fo:text-indent="1.058cm" style:auto-text-indent="false"/>
    </style:style>
    <style:style style:name="P12" style:family="paragraph" style:parent-style-name="Standard_20__28_user_29_">
      <style:paragraph-properties fo:margin-left="0.593cm" fo:margin-right="0cm" fo:line-height="0.776cm" fo:text-indent="1.058cm" style:auto-text-indent="false"/>
    </style:style>
    <style:style style:name="P13" style:family="paragraph" style:parent-style-name="Standard_20__28_user_29_">
      <style:paragraph-properties fo:margin-top="0cm" fo:margin-bottom="0.318cm" style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_20__28_user_29_"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1.058cm" fo:margin-right="1.693cm" fo:line-height="0.776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_20__28_user_29_">
      <style:paragraph-properties fo:margin-left="1.058cm" fo:margin-right="1.693cm" fo:margin-top="0.318cm" fo:margin-bottom="0cm" style:contextual-spacing="false" fo:line-height="0.776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_20__28_user_29_">
      <style:paragraph-properties fo:margin-left="1.06cm" fo:margin-right="0cm" fo:margin-top="0cm" fo:margin-bottom="0.635cm" style:contextual-spacing="false" fo:line-height="0.635cm" fo:text-indent="-1.06cm" style:auto-text-indent="false"/>
    </style:style>
    <style:style style:name="P18" style:family="paragraph" style:parent-style-name="Standard_20__28_user_29_">
      <style:paragraph-properties fo:line-height="0.776cm"/>
      <style:text-properties fo:color="#000000" loext:opacity="100%" fo:font-size="15pt" style:font-name-asian="標楷體" style:font-size-asian="15pt" style:font-size-complex="15pt"/>
    </style:style>
    <style:style style:name="P19" style:family="paragraph" style:parent-style-name="Standard_20__28_user_29_">
      <style:paragraph-properties fo:text-align="justify" fo:text-align-last="justify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548dd4" loext:opacity="100%" fo:font-size="15pt" style:font-name-asian="標楷體" style:font-size-asian="15pt"/>
    </style:style>
    <style:style style:name="T8" style:family="text">
      <style:text-properties fo:color="#548dd4" loext:opacity="100%" fo:font-size="15pt" style:font-name-asian="標楷體" style:font-size-asian="15pt" loext:padding="0cm" loext:border="0.51pt solid #000000" loext:shadow="none"/>
    </style:style>
    <style:style style:name="T9" style:family="text">
      <style:text-properties fo:color="#548dd4" loext:opacity="100%" fo:font-size="15pt" fo:font-weight="bold" style:font-name-asian="標楷體" style:font-size-asian="15pt" style:font-weight-asian="bold"/>
    </style:style>
    <style:style style:name="T10" style:family="text">
      <style:text-properties fo:color="#0070c0" loext:opacity="100%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fo:color="#0070c0" loext:opacity="100%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fo:color="#0070c0" loext:opacity="100%" fo:font-size="15pt" style:text-underline-style="solid" style:text-underline-width="auto" style:text-underline-color="font-color" style:font-name-asian="標楷體" style:font-size-asian="15pt"/>
    </style:style>
    <style:style style:name="T13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4" style:family="text">
      <style:text-properties fo:color="#000000" loext:opacity="100%" fo:font-size="15pt" style:font-name-asian="標楷體" style:font-size-asian="15pt" style:font-size-complex="15pt"/>
    </style:style>
    <style:style style:name="T15" style:family="text">
      <style:text-properties fo:color="#000000" loext:opacity="100%" fo:font-size="15pt" style:font-name-asian="標楷體" style:font-size-asian="15pt" style:font-size-complex="15pt"/>
    </style:style>
    <style:style style:name="T16" style:family="text">
      <style:text-properties fo:color="#000000" loext:opacity="100%" fo:font-size="15pt" style:font-name-asian="Times New Roman" style:font-size-asian="15pt" style:font-size-complex="15pt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548d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455cm" svg:y="0.078cm" svg:width="2.618cm" svg:height="0.977cm" draw:z-index="0"><draw:text-box><text:p text:style-name="P3">填寫範例</text:p></draw:text-box></draw:frame></text:p>
      <text:p text:style-name="P13">原住民身分及民族別約定書</text:p>
      <text:p text:style-name="P5"><text:span text:style-name="T3">立約定書人今依原住民身分法<text:tab/></text:span><text:span text:style-name="T8">V</text:span><text:span text:style-name="T3">第 </text:span><text:span text:style-name="T3">3</text:span><text:span text:style-name="T3"> 條第</text:span><text:span text:style-name="T3"> 1 </text:span><text:span text:style-name="T3">項</text:span><text:span text:style-name="T3">第 </text:span><text:span text:style-name="T7">2 </text:span><text:span text:style-name="T3">款</text:span></text:p>
      <text:p text:style-name="P5"><text:span text:style-name="T3"><text:tab/><text:tab/><text:tab/><text:tab/><text:tab/><text:tab/><text:tab/><text:tab/><text:tab/>□第 </text:span><text:span text:style-name="T3">4 </text:span><text:span text:style-name="T3">條第</text:span><text:span text:style-name="T3"> <text:s text:c="2"/></text:span><text:span text:style-name="T3">項</text:span></text:p>
      <text:p text:style-name="P5"><text:span text:style-name="T3"><text:tab/><text:tab/><text:tab/><text:tab/><text:tab/><text:tab/><text:tab/><text:tab/><text:tab/>□第 </text:span><text:span text:style-name="T3">8</text:span><text:span text:style-name="T3"> 條第　</text:span><text:span text:style-name="T3"> </text:span><text:span text:style-name="T3">項規定，雙方同意：</text:span></text:p>
      <text:p text:style-name="P14"/>
      <text:p text:style-name="P17"><text:span text:style-name="T3">一、配偶</text:span><text:span text:style-name="T5">　　　　　　　</text:span><text:span text:style-name="T3">原 □平 □山 地原住民身分，因結婚約定變更為□平 □山 地原住民身分。</text:span></text:p>
      <text:p text:style-name="P17"><text:span text:style-name="T3">二、未成年子女 □男 □女</text:span><text:span text:style-name="T5">　　　　　</text:span><text:span text:style-name="T3"> 取得 □平 □山 地原住民身分，並協議登記從 □父 □養父 □母 □養母 民族別為</text:span><text:span text:style-name="T5">　　　　　　</text:span><text:span text:style-name="T3">。</text:span></text:p>
      <text:p text:style-name="P6"><text:span text:style-name="T3">三、未成年子女 </text:span><text:span text:style-name="T8">V</text:span><text:span text:style-name="T3">男 □女</text:span><text:span text:style-name="T10">　</text:span><text:span text:style-name="T12">王○○</text:span><text:span text:style-name="T10"> 　　　</text:span><text:span text:style-name="T3"> 約定 □從父姓 □從養父姓□從母姓 □從養母姓 □取用原住民傳統名字</text:span><text:span text:style-name="T8">V</text:span><text:span text:style-name="T3">並列原人住民傳統名字羅馬拼音</text:span><text:span text:style-name="T3"> 為</text:span><text:span text:style-name="T10">　　</text:span><text:span text:style-name="T12">○○○○○○○○</text:span><text:span text:style-name="T10"> <text:s text:c="5"/></text:span><text:span text:style-name="T10">　</text:span><text:span text:style-name="T3">，取得　□平</text:span><text:span text:style-name="T8">V</text:span><text:span text:style-name="T3">山 地原住民身分，並約定協議登記從 □父 □養父</text:span><text:span text:style-name="T8">V</text:span><text:span text:style-name="T3">母 □養母 民族別為</text:span><text:span text:style-name="T10">　</text:span><text:span text:style-name="T12">○○族</text:span><text:span text:style-name="T10">　　　</text:span><text:span text:style-name="T3">。</text:span></text:p>
      <text:p text:style-name="P7"><text:span text:style-name="T3">四、其他</text:span><text:span text:style-name="T5">　　　　　　　　　　　　　　　　　　　　　　　</text:span><text:span text:style-name="T3">。</text:span></text:p>
      <text:p text:style-name="P15">特立此約定書，並據以申請戶籍登記。</text:p>
      <text:p text:style-name="P16"><text:tab/>此致</text:p>
      <text:p text:style-name="P8"><text:span text:style-name="T3">桃園市楊梅區</text:span><text:span text:style-name="T3">戶政事務所</text:span></text:p>
      <text:p text:style-name="P9"><text:span text:style-name="T13">立約定書人：</text:span><text:span text:style-name="T7">王○○</text:span><text:span text:style-name="T14">　　　　　　　　　　（簽章）</text:span></text:p>
      <text:p text:style-name="P11"><text:span text:style-name="T14">國民身分證統一編號：</text:span><text:span text:style-name="T7">HXXXXXXXXX</text:span></text:p>
      <text:p text:style-name="P11"><text:span text:style-name="T14">電</text:span><text:span text:style-name="T16"> <text:s text:c="3"/></text:span><text:span text:style-name="T14">話：</text:span><text:span text:style-name="T7">03-0000000</text:span></text:p>
      <text:p text:style-name="P10"><text:span text:style-name="T13">立約定書人：</text:span><text:span text:style-name="T9">李○○</text:span><text:span text:style-name="T14">　　　　　　　　　　（簽章）</text:span></text:p>
      <text:p text:style-name="P12"><text:span text:style-name="T14">國民身分證統一編號：</text:span><text:span text:style-name="T7">HXXXXXXXXX</text:span></text:p>
      <text:p text:style-name="P11"><text:span text:style-name="T14">電</text:span><text:span text:style-name="T16"> <text:s text:c="3"/></text:span><text:span text:style-name="T14">話：</text:span><text:span text:style-name="T7">03-0000000</text:span></text:p>
      <text:p text:style-name="P18"/>
      <text:p text:style-name="P19"><text:span text:style-name="T3">中　　華　　民　　國　</text:span><text:span text:style-name="T7">113</text:span><text:span text:style-name="T3">　年　　</text:span><text:span text:style-name="T7">1 </text:span><text:span text:style-name="T3">　月　　</text:span><text:span text:style-name="T7">5</text:span><text:span text:style-name="T3">　　日</text:span></text:p>
      <text:p text:style-name="P5"><text:span text:style-name="T17">說明</text:span><text:span text:style-name="T18">：約定</text:span><text:span text:style-name="T19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69cm" fo:margin-right="0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2" style:next-style-name="Standard_20__28_user_29_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>
      <style:paragraph-properties style:line-height-at-least="0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.353cm" fo:margin-top="0cm" fo:margin-bottom="0.088cm" style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Standard_20__28_user_29_" style:default-outline-level="6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style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style:contextual-spacing="false" style:line-height-at-least="0.653cm" fo:text-align="center" style:justify-single-word="false" fo:hyphenation-ladder-count="no-limit" fo:text-indent="1.131cm" style:auto-text-indent="false"/>
      <style:text-properties fo:font-size="16pt" style:font-size-asian="16pt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line-height="115%" fo:hyphenation-ladder-count="no-limit" fo:text-indent="0.847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left="0cm" fo:margin-right="0cm" fo:line-height="115%" fo:hyphenation-ladder-count="no-limit" fo:text-indent="0.847cm" style:auto-text-indent="false" style:snap-to-layout-gri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margin-left="0cm" fo:margin-right="0cm" fo:line-height="115%" fo:hyphenation-ladder-count="no-limit" fo:text-indent="0.847cm" style:auto-text-indent="false" style:snap-to-layout-gri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>
      <style:text-properties style:font-name-asian="新細明體1" style:font-family-asian="新細明體, PMingLiU" style:font-family-generic-asian="roman" style:font-pitch-asian="variable"/>
    </style:style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新細明體1" style:font-family-asian="新細明體, PMingLiU" style:font-family-generic-asian="roman" style:font-pitch-asian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30_1節標題_20_字元" style:display-name="01節標題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1" style:font-family-asian="新細明體, PMingLiU" style:font-family-generic-asian="roman" style:font-pitch-asian="variable"/>
    </style:style>
    <style:style style:name="ListLabel_20_3" style:display-name="ListLabel 3" style:family="text">
      <style:text-properties style:font-name-asian="新細明體1" style:font-family-asian="新細明體, PMingLiU" style:font-family-generic-asian="roman" style:font-pitch-asian="variable"/>
    </style:style>
    <style:style style:name="ListLabel_20_4" style:display-name="ListLabel 4" style:family="text">
      <style:text-properties style:font-name-asian="新細明體1" style:font-family-asian="新細明體, PMingLiU" style:font-family-generic-asian="roman" style:font-pitch-asian="variable"/>
    </style:style>
    <style:style style:name="ListLabel_20_5" style:display-name="ListLabel 5" style:family="text">
      <style:text-properties style:font-name-asian="新細明體1" style:font-family-asian="新細明體, PMingLiU" style:font-family-generic-asian="roman" style:font-pitch-asian="variable"/>
    </style:style>
    <style:style style:name="ListLabel_20_6" style:display-name="ListLabel 6" style:family="text">
      <style:text-properties style:font-name-asian="新細明體1" style:font-family-asian="新細明體, PMingLiU" style:font-family-generic-asian="roman" style:font-pitch-asian="variable"/>
    </style:style>
    <style:style style:name="ListLabel_20_7" style:display-name="ListLabel 7" style:family="text">
      <style:text-properties style:font-name-asian="新細明體1" style:font-family-asian="新細明體, PMingLiU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embossed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embossed" text:display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佳蓉</meta:initial-creator>
    <meta:creation-date>2024-01-18T09:15:00</meta:creation-date>
    <dc:creator>01234</dc:creator>
    <dc:date>2024-01-18T09:23:00</dc:date>
    <meta:print-date>2024-01-18T09:23:00</meta:print-date>
    <meta:editing-cycles>5</meta:editing-cycles>
    <meta:editing-duration>PT7M</meta:editing-duration>
    <meta:document-statistic meta:table-count="0" meta:image-count="0" meta:object-count="0" meta:page-count="1" meta:paragraph-count="20" meta:word-count="370" meta:character-count="587" meta:non-whitespace-character-count="419"/>
    <meta:generator>LibreOffice/7.4.2.3$Windows_x86 LibreOffice_project/382eef1f22670f7f4118c8c2dd222ec7ad009da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