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597in" fo:margin-left="2.384in" fo:text-indent="0.459in">
        <style:tab-stops/>
      </style:paragraph-properties>
    </style:style>
    <style:style style:name="T2" style:parent-style-name="預設段落字型" style:family="text">
      <style:text-properties style:font-name-asian="Calibri" fo:font-weight="bold" style:font-weight-asian="bold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28pt" style:font-size-asian="28pt" style:font-size-complex="28pt" style:language-asian="zh" style:country-asian="TW"/>
    </style:style>
    <style:style style:name="P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top="0.0006in" fo:line-height="0.1944in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" style:parent-style-name="本文" style:family="paragraph">
      <style:paragraph-properties fo:line-height="0.2909in" fo:margin-left="0.6451in">
        <style:tab-stops/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1409in" style:use-optimal-column-width="false"/>
    </style:style>
    <style:style style:name="Table15" style:family="table">
      <style:table-properties style:width="3.1708in" fo:margin-left="0in" table:align="lef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909in" fo:margin-left="0.027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909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909in" fo:margin-left="0.221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909in" fo:margin-left="0.22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3" style:family="table-row">
      <style:table-row-properties style:row-height="0.4305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59in" fo:margin-left="0.029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59in" fo:margin-left="0.334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59in" fo:margin-left="0.222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59in" fo:margin-left="0.22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內文" style:family="paragraph">
      <style:paragraph-properties fo:margin-top="0.0006in" fo:line-height="0.0694in"/>
      <style:text-properties fo:font-size="5pt" style:font-size-asian="5pt" style:font-size-complex="5pt" style:language-asian="zh" style:country-asian="TW"/>
    </style:style>
    <style:style style:name="P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0" style:parent-style-name="本文" style:family="paragraph">
      <style:paragraph-properties fo:line-height="150%"/>
    </style:style>
    <style:style style:name="T51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T81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85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T87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P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fo:margin-top="0.0041in" fo:line-height="0.1944in"/>
      <style:text-properties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margin-left="0.0881in">
        <style:tab-stops>
          <style:tab-stop style:type="left" style:position="2.2236in"/>
          <style:tab-stop style:type="left" style:position="5.7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02in" fo:line-height="0.0694in"/>
      <style:text-properties fo:font-size="5pt" style:font-size-asian="5pt" style:font-size-complex="5pt" style:language-asian="zh" style:country-asian="TW"/>
    </style:style>
    <style:style style:name="P10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6" style:parent-style-name="本文" style:family="paragraph">
      <style:paragraph-properties>
        <style:tab-stops>
          <style:tab-stop style:type="left" style:position="3.4451in"/>
        </style:tab-stops>
      </style:paragraph-properties>
    </style:style>
    <style:style style:name="T107" style:parent-style-name="預設段落字型" style:family="text">
      <style:text-properties fo:letter-spacing="0.0013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0.001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0.0013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0.0013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0.0013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內文" style:family="paragraph">
      <style:paragraph-properties fo:line-height="0.1763in" fo:margin-left="0.0881in">
        <style:tab-stops>
          <style:tab-stop style:type="left" style:position="3.43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top="0.0069in" fo:line-height="0.1944in"/>
      <style:text-properties fo:font-size="14pt" style:font-size-asian="14pt" style:font-size-complex="14pt" style:language-asian="zh" style:country-asian="TW"/>
    </style:style>
    <style:style style:name="P138" style:parent-style-name="本文" style:family="paragraph">
      <style:paragraph-properties>
        <style:tab-stops>
          <style:tab-stop style:type="left" style:position="3.4451in"/>
        </style:tab-stops>
      </style:paragraph-properties>
    </style:style>
    <style:style style:name="T139" style:parent-style-name="預設段落字型" style:family="text">
      <style:text-properties fo:letter-spacing="0.001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0.0013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fo:letter-spacing="0.0013i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內文" style:family="paragraph">
      <style:paragraph-properties fo:line-height="0.1763in" fo:margin-left="0.0881in">
        <style:tab-stops>
          <style:tab-stop style:type="left" style:position="3.43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top="0.0076in" fo:line-height="0.1944in"/>
      <style:text-properties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left="0.0881in">
        <style:tab-stops>
          <style:tab-stop style:type="left" style:position="2.3354in"/>
          <style:tab-stop style:type="left" style:position="5.725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1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5" style:parent-style-name="本文" style:family="paragraph">
      <style:paragraph-properties fo:text-align="center" fo:margin-left="0.0041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3.1125in"/>
          <style:tab-stop style:type="left" style:position="4.0006in"/>
          <style:tab-stop style:type="left" style:position="4.8888in"/>
        </style:tab-stops>
      </style:paragraph-properties>
      <style:text-properties style:language-asian="zh" style:country-asian="TW"/>
    </style:style>
    <style:style style:name="P186" style:parent-style-name="本文" style:family="paragraph">
      <style:paragraph-properties fo:text-align="center" fo:margin-left="0.0041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3.1125in"/>
          <style:tab-stop style:type="left" style:position="4.0006in"/>
          <style:tab-stop style:type="left" style:position="4.8888in"/>
        </style:tab-stops>
      </style:paragraph-properties>
      <style:text-properties style:language-asian="zh" style:country-asian="TW"/>
    </style:style>
    <style:style style:name="P187" style:parent-style-name="內文" style:family="paragraph">
      <style:paragraph-properties fo:margin-top="0.0048in" fo:line-height="0.1111in"/>
      <style:text-properties fo:font-size="8pt" style:font-size-asian="8pt" style:font-size-complex="8pt" style:language-asian="zh" style:country-asian="TW"/>
    </style:style>
    <style:style style:name="P18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0" style:parent-style-name="內文" style:family="paragraph">
      <style:paragraph-properties fo:line-height="0.2645in" fo:margin-left="0.0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972in" svg:stroke-color="#000000" svg:stroke-opacity="100%" draw:stroke-linejoin="round" svg:stroke-linecap="but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2069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g draw:z-index="251657216" draw:name="Group 3" draw:id="id8" draw:style-name="a8" text:anchor-type="paragraph"><svg:title/><svg:desc/><draw:custom-shape svg:x="0.58681in" svg:y="0.75972in" svg:width="7.09653in" svg:height="0.00139in" draw:id="id0" draw:style-name="a0" draw:name="Freeform 19"><svg:title/><svg:desc/><draw:enhanced-geometry draw:type="non-primitive" svg:viewBox="0 0 6489065 1270" draw:enhanced-path="M ?f0 ?f0 L ?f1 ?f0 N" draw:text-areas="?f7 ?f8 ?f9 ?f10" draw:glue-points="?f7 ?f8 ?f9 ?f8" draw:glue-point-leaving-directions="-90, -90"><draw:equation draw:name="f0" draw:formula="0"/><draw:equation draw:name="f1" draw:formula="6489065"/><draw:equation draw:name="f2" draw:formula="1270"/><draw:equation draw:name="f3" draw:formula="?f2 - ?f0"/><draw:equation draw:name="f4" draw:formula="?f1 - ?f0"/><draw:equation draw:name="f5" draw:formula="?f4 / 6489065"/><draw:equation draw:name="f6" draw:formula="?f3 / 1270"/><draw:equation draw:name="f7" draw:formula="0 / ?f5"/><draw:equation draw:name="f8" draw:formula="0 / ?f6"/><draw:equation draw:name="f9" draw:formula="6489065 / ?f5"/><draw:equation draw:name="f10" draw:formula="1270 / ?f6"/></draw:enhanced-geometry></draw:custom-shape><draw:custom-shape svg:x="0.6in" svg:y="0.77431in" svg:width="7.06944in" svg:height="0.00139in" draw:id="id1" draw:style-name="a1" draw:name="Freeform 17"><svg:title/><svg:desc/><draw:enhanced-geometry draw:type="non-primitive" svg:viewBox="0 0 6464300 1270" draw:enhanced-path="M ?f0 ?f0 L ?f1 ?f0 N" draw:text-areas="?f7 ?f8 ?f9 ?f10" draw:glue-points="?f7 ?f8 ?f9 ?f8" draw:glue-point-leaving-directions="-90, -90"><draw:equation draw:name="f0" draw:formula="0"/><draw:equation draw:name="f1" draw:formula="6464300"/><draw:equation draw:name="f2" draw:formula="1270"/><draw:equation draw:name="f3" draw:formula="?f2 - ?f0"/><draw:equation draw:name="f4" draw:formula="?f1 - ?f0"/><draw:equation draw:name="f5" draw:formula="?f4 / 6464300"/><draw:equation draw:name="f6" draw:formula="?f3 / 1270"/><draw:equation draw:name="f7" draw:formula="0 / ?f5"/><draw:equation draw:name="f8" draw:formula="0 / ?f6"/><draw:equation draw:name="f9" draw:formula="6464300 / ?f5"/><draw:equation draw:name="f10" draw:formula="1270 / ?f6"/></draw:enhanced-geometry></draw:custom-shape><draw:custom-shape svg:x="0.59722in" svg:y="0.75347in" svg:width="0.00139in" svg:height="7.34792in" draw:id="id2" draw:style-name="a2" draw:name="Freeform 15"><svg:title/><svg:desc/><draw:enhanced-geometry draw:type="non-primitive" svg:viewBox="0 0 1270 67189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718935"/><draw:equation draw:name="f3" draw:formula="6718300"/><draw:equation draw:name="f4" draw:formula="?f2 - ?f0"/><draw:equation draw:name="f5" draw:formula="?f1 - ?f0"/><draw:equation draw:name="f6" draw:formula="?f5 / 1270"/><draw:equation draw:name="f7" draw:formula="?f4 / 6718935"/><draw:equation draw:name="f8" draw:formula="0 / ?f6"/><draw:equation draw:name="f9" draw:formula="688975 / ?f7"/><draw:equation draw:name="f10" draw:formula="7407275 / ?f7"/><draw:equation draw:name="f11" draw:formula="1270 / ?f6"/><draw:equation draw:name="f12" draw:formula="0 / ?f7"/><draw:equation draw:name="f13" draw:formula="6718935 / ?f7"/></draw:enhanced-geometry></draw:custom-shape><draw:custom-shape svg:x="0.59028in" svg:y="0.77847in" svg:width="0.00139in" svg:height="7.34583in" draw:id="id3" draw:style-name="a3" draw:name="Freeform 13"><svg:title/><svg:desc/><draw:enhanced-geometry draw:type="non-primitive" svg:viewBox="0 0 1270 67170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717030"/><draw:equation draw:name="f3" draw:formula="?f2 - ?f0"/><draw:equation draw:name="f4" draw:formula="?f1 - ?f0"/><draw:equation draw:name="f5" draw:formula="?f4 / 1270"/><draw:equation draw:name="f6" draw:formula="?f3 / 6717030"/><draw:equation draw:name="f7" draw:formula="0 / ?f5"/><draw:equation draw:name="f8" draw:formula="711835 / ?f6"/><draw:equation draw:name="f9" draw:formula="7428865 / ?f6"/><draw:equation draw:name="f10" draw:formula="1270 / ?f5"/><draw:equation draw:name="f11" draw:formula="0 / ?f6"/><draw:equation draw:name="f12" draw:formula="6717030 / ?f6"/></draw:enhanced-geometry></draw:custom-shape><draw:custom-shape svg:x="0.58681in" svg:y="8.11736in" svg:width="7.09653in" svg:height="0.00139in" draw:id="id4" draw:style-name="a4" draw:name="Freeform 11"><svg:title/><svg:desc/><draw:enhanced-geometry draw:type="non-primitive" svg:viewBox="0 0 6489065 1270" draw:enhanced-path="M ?f0 ?f0 L ?f1 ?f0 N" draw:text-areas="?f7 ?f8 ?f9 ?f10" draw:glue-points="?f7 ?f8 ?f9 ?f8" draw:glue-point-leaving-directions="-90, -90"><draw:equation draw:name="f0" draw:formula="0"/><draw:equation draw:name="f1" draw:formula="6489065"/><draw:equation draw:name="f2" draw:formula="1270"/><draw:equation draw:name="f3" draw:formula="?f2 - ?f0"/><draw:equation draw:name="f4" draw:formula="?f1 - ?f0"/><draw:equation draw:name="f5" draw:formula="?f4 / 6489065"/><draw:equation draw:name="f6" draw:formula="?f3 / 1270"/><draw:equation draw:name="f7" draw:formula="0 / ?f5"/><draw:equation draw:name="f8" draw:formula="0 / ?f6"/><draw:equation draw:name="f9" draw:formula="6489065 / ?f5"/><draw:equation draw:name="f10" draw:formula="1270 / ?f6"/></draw:enhanced-geometry></draw:custom-shape><draw:custom-shape svg:x="0.6in" svg:y="8.10417in" svg:width="7.06944in" svg:height="0.00139in" draw:id="id5" draw:style-name="a5" draw:name="Freeform 9"><svg:title/><svg:desc/><draw:enhanced-geometry draw:type="non-primitive" svg:viewBox="0 0 6464300 1270" draw:enhanced-path="M ?f0 ?f0 L ?f1 ?f0 N" draw:text-areas="?f7 ?f8 ?f9 ?f10" draw:glue-points="?f7 ?f8 ?f9 ?f8" draw:glue-point-leaving-directions="-90, -90"><draw:equation draw:name="f0" draw:formula="0"/><draw:equation draw:name="f1" draw:formula="6464300"/><draw:equation draw:name="f2" draw:formula="1270"/><draw:equation draw:name="f3" draw:formula="?f2 - ?f0"/><draw:equation draw:name="f4" draw:formula="?f1 - ?f0"/><draw:equation draw:name="f5" draw:formula="?f4 / 6464300"/><draw:equation draw:name="f6" draw:formula="?f3 / 1270"/><draw:equation draw:name="f7" draw:formula="0 / ?f5"/><draw:equation draw:name="f8" draw:formula="0 / ?f6"/><draw:equation draw:name="f9" draw:formula="6464300 / ?f5"/><draw:equation draw:name="f10" draw:formula="1270 / ?f6"/></draw:enhanced-geometry></draw:custom-shape><draw:custom-shape svg:x="7.67986in" svg:y="0.75347in" svg:width="0.00139in" svg:height="7.37083in" draw:id="id6" draw:style-name="a6" draw:name="Freeform 7"><svg:title/><svg:desc/><draw:enhanced-geometry draw:type="non-primitive" svg:viewBox="0 0 1270 67398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739890"/><draw:equation draw:name="f3" draw:formula="?f2 - ?f0"/><draw:equation draw:name="f4" draw:formula="?f1 - ?f0"/><draw:equation draw:name="f5" draw:formula="?f4 / 1270"/><draw:equation draw:name="f6" draw:formula="?f3 / 6739890"/><draw:equation draw:name="f7" draw:formula="0 / ?f5"/><draw:equation draw:name="f8" draw:formula="688975 / ?f6"/><draw:equation draw:name="f9" draw:formula="7428865 / ?f6"/><draw:equation draw:name="f10" draw:formula="1270 / ?f5"/><draw:equation draw:name="f11" draw:formula="0 / ?f6"/><draw:equation draw:name="f12" draw:formula="6739890 / ?f6"/></draw:enhanced-geometry></draw:custom-shape><draw:custom-shape svg:x="7.66667in" svg:y="0.77847in" svg:width="0.00139in" svg:height="7.32292in" draw:id="id7" draw:style-name="a7" draw:name="Freeform 5"><svg:title/><svg:desc/><draw:enhanced-geometry draw:type="non-primitive" svg:viewBox="0 0 1270 66960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696075"/><draw:equation draw:name="f3" draw:formula="6695440"/><draw:equation draw:name="f4" draw:formula="?f2 - ?f0"/><draw:equation draw:name="f5" draw:formula="?f1 - ?f0"/><draw:equation draw:name="f6" draw:formula="?f5 / 1270"/><draw:equation draw:name="f7" draw:formula="?f4 / 6696075"/><draw:equation draw:name="f8" draw:formula="0 / ?f6"/><draw:equation draw:name="f9" draw:formula="711835 / ?f7"/><draw:equation draw:name="f10" draw:formula="7407275 / ?f7"/><draw:equation draw:name="f11" draw:formula="1270 / ?f6"/><draw:equation draw:name="f12" draw:formula="0 / ?f7"/><draw:equation draw:name="f13" draw:formula="6696075 / ?f7"/></draw:enhanced-geometry></draw:custom-shape></draw:g></text:span><text:span text:style-name="T3">結婚</text:span><text:span text:style-name="T4">書約</text:span><text:span text:style-name="T5"><text:s/></text:span></text:p>
      <text:p text:style-name="P6"/>
      <text:p text:style-name="P7"/>
      <text:p text:style-name="P8"/>
      <text:p text:style-name="P9"><text:span text:style-name="T10"><text:s/></text:span><text:span text:style-name="T11"><text:s text:c="21"/></text:span><text:span text:style-name="T12">與</text:span></text:p>
      <text:p text:style-name="P13"><text:span text:style-name="T14"><draw:frame draw:z-index="251658240" draw:id="id9" draw:style-name="a9" draw:name="Text Box 2" text:anchor-type="paragraph" svg:x="3.98125in" svg:y="-0.5in" svg:width="3.17014in" svg:height="0.86042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（</text:p></table:table-cell><table:table-cell table:style-name="TableCell23"><text:p text:style-name="P24">年</text:p></table:table-cell><table:table-cell table:style-name="TableCell25"><text:p text:style-name="P26">月</text:p></table:table-cell><table:table-cell table:style-name="TableCell27"><text:p text:style-name="P28"><text:span text:style-name="T29">日</text:span><text:span text:style-name="T30">出</text:span><text:span text:style-name="T31">生</text:span><text:span text:style-name="T32">）</text:span></text:p></table:table-cell></table:table-row><table:table-row table:style-name="TableRow33"><table:table-cell table:style-name="TableCell34"><text:p text:style-name="P35">（</text:p></table:table-cell><table:table-cell table:style-name="TableCell36"><text:p text:style-name="P37">年</text:p></table:table-cell><table:table-cell table:style-name="TableCell38"><text:p text:style-name="P39">月</text:p></table:table-cell><table:table-cell table:style-name="TableCell40"><text:p text:style-name="P41"><text:span text:style-name="T42">日</text:span><text:span text:style-name="T43">出</text:span><text:span text:style-name="T44">生</text:span><text:span text:style-name="T45">）</text:span></text:p></table:table-cell></table:table-row></table:table><text:p text:style-name="內文"/></draw:text-box><svg:title/><svg:desc/></draw:frame></text:span><text:span text:style-name="T46"><text:s/></text:span><text:span text:style-name="T47"><text:s text:c="2"/></text:span></text:p>
      <text:p text:style-name="P48"/>
      <text:p text:style-name="P49"/>
      <text:p text:style-name="P50"><text:span text:style-name="T51">合</text:span><text:span text:style-name="T52">意</text:span><text:span text:style-name="T53">結</text:span><text:span text:style-name="T54">婚，</text:span><text:span text:style-name="T55">依</text:span><text:span text:style-name="T56">司</text:span><text:span text:style-name="T57">法</text:span><text:span text:style-name="T58">院</text:span><text:span text:style-name="T59">釋</text:span><text:span text:style-name="T60">字第</text:span><text:span text:style-name="T61">七</text:span><text:span text:style-name="T62">四</text:span><text:span text:style-name="T63">八</text:span><text:span text:style-name="T64">號</text:span><text:span text:style-name="T65">解</text:span><text:span text:style-name="T66">釋施</text:span><text:span text:style-name="T67">行</text:span><text:span text:style-name="T68">法</text:span><text:span text:style-name="T69">第</text:span><text:span text:style-name="T70">四</text:span><text:span text:style-name="T71">條</text:span><text:span text:style-name="T72">規定</text:span><text:span text:style-name="T73">由</text:span><text:span text:style-name="T74">雙方</text:span><text:span text:style-name="T75">當</text:span><text:span text:style-name="T76">事</text:span><text:span text:style-name="T77">人</text:span><text:span text:style-name="T78">向</text:span><text:span text:style-name="T79">戶</text:span><text:span text:style-name="T80">政事</text:span><text:span text:style-name="T81">務</text:span><text:span text:style-name="T82">所</text:span><text:span text:style-name="T83">為</text:span><text:span text:style-name="T84">結婚</text:span><text:span text:style-name="T85">之</text:span><text:span text:style-name="T86">登</text:span><text:span text:style-name="T87">記</text:span><text:span text:style-name="T88">。</text:span></text:p>
      <text:p text:style-name="P89"/>
      <text:p text:style-name="P90"/>
      <text:p text:style-name="P91"><text:span text:style-name="T92">結</text:span><text:span text:style-name="T93">婚人：</text:span><text:span text:style-name="T94"><text:tab/></text:span><text:span text:style-name="T95">（簽名或蓋</text:span><text:span text:style-name="T96">章</text:span><text:span text:style-name="T97">）</text:span><text:span text:style-name="T98">結</text:span><text:span text:style-name="T99">婚人：</text:span><text:span text:style-name="T100"><text:tab/></text:span><text:span text:style-name="T101">（簽名</text:span><text:span text:style-name="T102">或</text:span><text:span text:style-name="T103">蓋章）</text:span></text:p>
      <text:p text:style-name="P104"/>
      <text:p text:style-name="P105"/>
      <text:p text:style-name="P106"><text:span text:style-name="T107">國</text:span><text:span text:style-name="T108">民身</text:span><text:span text:style-name="T109">分</text:span><text:span text:style-name="T110">證統一</text:span><text:span text:style-name="T111">編</text:span><text:span text:style-name="T112">號：</text:span><text:span text:style-name="T113"><text:tab/></text:span><text:span text:style-name="T114">國民</text:span><text:span text:style-name="T115">身</text:span><text:span text:style-name="T116">分證統</text:span><text:span text:style-name="T117">一</text:span><text:span text:style-name="T118">編號：</text:span></text:p>
      <text:p text:style-name="P119"><text:span text:style-name="T120">（護照</text:span><text:span text:style-name="T121">號</text:span><text:span text:style-name="T122">碼、</text:span><text:span text:style-name="T123">居</text:span><text:span text:style-name="T124">留證</text:span><text:span text:style-name="T125">號碼</text:span><text:span text:style-name="T126">）</text:span><text:span text:style-name="T127"><text:tab/></text:span><text:span text:style-name="T128">（護照</text:span><text:span text:style-name="T129">號</text:span><text:span text:style-name="T130">碼、</text:span><text:span text:style-name="T131">居</text:span><text:span text:style-name="T132">留證</text:span><text:span text:style-name="T133">號</text:span><text:span text:style-name="T134">碼）</text:span></text:p>
      <text:p text:style-name="P135"/>
      <text:p text:style-name="P136"/>
      <text:p text:style-name="P137"/>
      <text:p text:style-name="P138"><text:span text:style-name="T139">戶</text:span><text:span text:style-name="T140">籍地</text:span><text:span text:style-name="T141">址</text:span><text:span text:style-name="T142">：</text:span><text:span text:style-name="T143"><text:s text:c="3"/>縣(市) <text:s text:c="2"/>鄉鎮市區</text:span><text:span text:style-name="T144"><text:tab/></text:span><text:span text:style-name="T145">戶</text:span><text:span text:style-name="T146">籍</text:span><text:span text:style-name="T147">地址：</text:span><text:span text:style-name="T148"><text:s/></text:span><text:span text:style-name="T149"><text:s text:c="2"/></text:span><text:span text:style-name="T150">縣(市) <text:s text:c="2"/>鄉鎮市區</text:span></text:p>
      <text:p text:style-name="P151"><text:span text:style-name="T152">（國外</text:span><text:span text:style-name="T153">居</text:span><text:span text:style-name="T154">住地</text:span><text:span text:style-name="T155">址</text:span><text:span text:style-name="T156">）</text:span><text:span text:style-name="T157"><text:tab/></text:span><text:span text:style-name="T158">（國外</text:span><text:span text:style-name="T159">居</text:span><text:span text:style-name="T160">住地</text:span><text:span text:style-name="T161">址</text:span><text:span text:style-name="T162">）</text:span></text:p>
      <text:p text:style-name="P163"/>
      <text:p text:style-name="P164"/>
      <text:p text:style-name="P165"/>
      <text:p text:style-name="P166"><text:span text:style-name="T167">證</text:span><text:span text:style-name="T168">人：</text:span><text:span text:style-name="T169"><text:tab/></text:span><text:span text:style-name="T170">（簽名或蓋</text:span><text:span text:style-name="T171">章</text:span><text:span text:style-name="T172">）</text:span><text:span text:style-name="T173">證</text:span><text:span text:style-name="T174">人：</text:span><text:span text:style-name="T175"><text:tab/></text:span><text:span text:style-name="T176">（簽名或</text:span><text:span text:style-name="T177">蓋</text:span><text:span text:style-name="T178">章）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中<text:tab/>華<text:tab/>民<text:tab/>國<text:tab/>年<text:tab/>月<text:tab/>日</text:p>
      <text:p text:style-name="P187"/>
      <text:p text:style-name="P188"/>
      <text:p text:style-name="P189"/>
      <text:p text:style-name="P190"><text:span text:style-name="T191">備註：</text:span><text:span text:style-name="T192">不</text:span><text:span text:style-name="T193">得違反</text:span><text:span text:style-name="T194">司</text:span><text:span text:style-name="T195">法院</text:span><text:span text:style-name="T196">釋字</text:span><text:span text:style-name="T197">第七四</text:span><text:span text:style-name="T198">八</text:span><text:span text:style-name="T199">號解</text:span><text:span text:style-name="T200">釋施</text:span><text:span text:style-name="T201">行法第</text:span><text:span text:style-name="T202">五</text:span><text:span text:style-name="T203">條相</text:span><text:span text:style-name="T204">關規</text:span><text:span text:style-name="T205">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8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5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詩函</meta:initial-creator>
    <dc:creator>admin</dc:creator>
    <meta:creation-date>2024-04-17T03:34:00Z</meta:creation-date>
    <dc:date>2024-04-17T07:58:00Z</dc:date>
    <meta:template xlink:href="Normal" xlink:type="simple"/>
    <meta:editing-cycles>4</meta:editing-cycles>
    <meta:editing-duration>PT180S</meta:editing-duration>
    <meta:user-defined meta:name="Created" meta:value-type="date">2019-05-22T00:00:00Z</meta:user-defined>
    <meta:user-defined meta:name="LastSaved" meta:value-type="date">2019-05-22T00:00:00Z</meta:user-defined>
    <meta:document-statistic meta:page-count="1" meta:paragraph-count="1" meta:word-count="45" meta:character-count="305" meta:row-count="2" meta:non-whitespace-character-count="261"/>
  </office:meta>
</office:document-meta>
</file>