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cm" style:contextual-spacing="true" fo:line-height="300%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cm" fo:margin-right="0cm" fo:margin-top="0.318cm" fo:margin-bottom="0cm" style:contextual-spacing="true" fo:line-height="0.776cm" fo:text-indent="2.963cm" style:auto-text-indent="false"/>
    </style:style>
    <style:style style:name="P4" style:family="paragraph" style:parent-style-name="Standard">
      <style:paragraph-properties fo:margin-top="0.318cm" fo:margin-bottom="0cm" style:contextual-spacing="true" fo:line-height="0.776cm"/>
    </style:style>
    <style:style style:name="P5" style:family="paragraph" style:parent-style-name="Standard">
      <style:paragraph-properties fo:margin-left="0cm" fo:margin-right="0cm" fo:margin-top="0.318cm" fo:margin-bottom="0cm" style:contextual-spacing="true" fo:line-height="0.776cm" fo:text-indent="2.469cm" style:auto-text-indent="false"/>
    </style:style>
    <style:style style:name="P6" style:family="paragraph" style:parent-style-name="Standard">
      <style:paragraph-properties fo:margin-top="0cm" fo:margin-bottom="0cm" style:contextual-spacing="true" fo:line-height="0.776cm"/>
    </style:style>
    <style:style style:name="P7" style:family="paragraph" style:parent-style-name="Standard">
      <style:paragraph-properties fo:margin-left="1.058cm" fo:margin-right="0cm" fo:margin-top="0cm" fo:margin-bottom="0cm" style:contextual-spacing="true" fo:line-height="0.776cm" fo:text-indent="0cm" style:auto-text-indent="false"/>
    </style:style>
    <style:style style:name="P8" style:family="paragraph" style:parent-style-name="Standard">
      <style:paragraph-properties fo:margin-top="0cm" fo:margin-bottom="0cm" style:contextual-spacing="true" fo:line-height="0.776cm" fo:text-align="center" style:justify-single-word="false"/>
    </style:style>
    <style:style style:name="P9" style:family="paragraph" style:parent-style-name="Standard">
      <style:paragraph-properties fo:margin-left="0.988cm" fo:margin-right="0cm" fo:margin-top="0cm" fo:margin-bottom="0cm" style:contextual-spacing="true" fo:line-height="0.882cm" fo:text-indent="-0.988cm" style:auto-text-indent="false"/>
    </style:style>
    <style:style style:name="P10" style:family="paragraph" style:parent-style-name="Standard">
      <style:paragraph-properties fo:margin-left="0.423cm" fo:margin-right="0cm" fo:margin-top="0cm" fo:margin-bottom="0cm" style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cm" style:contextual-spacing="tru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cm" style:contextual-spacing="true" fo:line-height="0.776cm"/>
      <style:text-properties fo:color="#0070c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Arial1" fo:font-size="14pt" style:font-name-asian="標楷體" style:font-size-asian="14pt" style:font-name-complex="Arial1" style:font-size-complex="14pt"/>
    </style:style>
    <style:style style:name="T1" style:family="text">
      <style:text-properties fo:color="#0070c0" loext:opacity="100%" fo:font-size="22pt" style:font-size-asian="22pt" style:font-size-complex="22pt"/>
    </style:style>
    <style:style style:name="T2" style:family="text">
      <style:text-properties fo:color="#0070c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70c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0070c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70c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7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0.081cm" svg:y="-0.056cm" svg:width="4.073cm" svg:height="1.771cm" draw:z-index="0"><draw:text-box><text:p text:style-name="Standard"><text:span text:style-name="T1">填寫範例</text:span></text:p></draw:text-box></draw:frame><text:span text:style-name="T6">終 止 </text:span><text:span text:style-name="T6">結</text:span><text:span text:style-name="T6"> </text:span><text:span text:style-name="T6">婚</text:span><text:span text:style-name="T6"> 協 議 書</text:span></text:p>
      <text:p text:style-name="P3"><text:span text:style-name="T8">　</text:span><text:span text:style-name="T2">王○○</text:span><text:span text:style-name="T8">　（ </text:span><text:span text:style-name="T2">X</text:span><text:span text:style-name="T8"> 年 </text:span><text:span text:style-name="T2">X</text:span><text:span text:style-name="T8"> 月 </text:span><text:span text:style-name="T2">X</text:span><text:span text:style-name="T8"> 日出生）(甲方)</text:span></text:p>
      <text:p text:style-name="P4"><text:span text:style-name="T10">立書人　　　　　　　　　　　　　　　　　　　　 <text:s text:c="4"/>茲因雙方意見不合， </text:span></text:p>
      <text:p text:style-name="P5"><text:span text:style-name="T10">與</text:span><text:span text:style-name="T8">　</text:span><text:span text:style-name="T2">林○○</text:span><text:span text:style-name="T8">　（ </text:span><text:span text:style-name="T2">X</text:span><text:span text:style-name="T8"> 年</text:span><text:span text:style-name="T2"> </text:span><text:span text:style-name="T2">X</text:span><text:span text:style-name="T8"> 月 </text:span><text:span text:style-name="T2">X</text:span><text:span text:style-name="T8"> 日出生）(乙方)</text:span></text:p>
      <text:p text:style-name="P6"><text:span text:style-name="T10">難偕白首，同意終止結婚，茲經雙方同意訂立此終止結婚協議書，約定事項如下：</text:span></text:p>
      <text:p text:style-name="P6"><text:span text:style-name="T10">一、雙方在婚姻存續中之未成年子女權利義務行使負擔之協議：</text:span></text:p>
      <text:p text:style-name="P7"><text:span text:style-name="T10">由甲方行使負擔之子女姓名：</text:span><text:span text:style-name="T4">王小明</text:span><text:span text:style-name="T10">　　　　　　　　　　　　　　　</text:span></text:p>
      <text:p text:style-name="P7"><text:span text:style-name="T10">□由乙方行使負擔之子女姓名：　　　　　　　　　　　　　　　　　　</text:span></text:p>
      <text:p text:style-name="P7"><text:span text:style-name="T10">□由雙方共同行使負擔之子女姓名：　　　　　　　　　　　　　　　　</text:span></text:p>
      <text:p text:style-name="P9"><text:span text:style-name="T10">二、本終止結婚協議書一式三份，雙方各執一份，訂立後應共同持另一份向戶政機關登記始生效力。</text:span></text:p>
      <text:p text:style-name="P2"><text:span text:style-name="T10">三、□其他：</text:span></text:p>
      <text:p text:style-name="P10">（一）</text:p>
      <text:p text:style-name="P10">（二）</text:p>
      <text:p text:style-name="P10">（三）</text:p>
      <text:p text:style-name="P10"/>
      <text:p text:style-name="P6"><text:span text:style-name="T12">立書人（</text:span><text:span text:style-name="T10">甲</text:span><text:span text:style-name="T12">方）：</text:span><text:span text:style-name="T4">王○○</text:span><text:span text:style-name="T12">　　　　　　　　　　</text:span><text:span text:style-name="T10">（</text:span><text:span text:style-name="T13">簽名或蓋章</text:span><text:span text:style-name="T10">）</text:span></text:p>
      <text:p text:style-name="P6"><text:span text:style-name="T10">國民身分證統一編號：</text:span><text:span text:style-name="T4">H</text:span><text:span text:style-name="T4">XXXXXXXXX</text:span></text:p>
      <text:p text:style-name="P6"><text:span text:style-name="T10">戶籍地址：</text:span><text:span text:style-name="T4">○○○○○○</text:span></text:p>
      <text:p text:style-name="P6"><text:span text:style-name="T10">電　　話：</text:span><text:span text:style-name="T4">09XXXXXXXX</text:span></text:p>
      <text:p text:style-name="P12"/>
      <text:p text:style-name="P6"><text:span text:style-name="T12">立書人（乙方）：</text:span><text:span text:style-name="T4">林○○</text:span><text:span text:style-name="T12">　　　　　　　　　　</text:span><text:span text:style-name="T10">（</text:span><text:span text:style-name="T13">簽名或蓋章</text:span><text:span text:style-name="T10">）</text:span></text:p>
      <text:p text:style-name="P6"><text:span text:style-name="T10">國民身分證統一編號：</text:span><text:span text:style-name="T4">H</text:span><text:span text:style-name="T4">XXXXXXXXX</text:span></text:p>
      <text:p text:style-name="P6"><text:span text:style-name="T10">戶籍地址：</text:span><text:span text:style-name="T4">○○○○○○</text:span></text:p>
      <text:p text:style-name="P6"><text:span text:style-name="T10">電　　話：</text:span><text:span text:style-name="T4">09XXXXXXXX</text:span></text:p>
      <text:p text:style-name="P6"><text:span text:style-name="T12">證人：</text:span><text:span text:style-name="T4">張○○</text:span><text:span text:style-name="T12">　　　　　　　　　　　　　　 </text:span><text:span text:style-name="T10">（</text:span><text:span text:style-name="T13">簽名或蓋章</text:span><text:span text:style-name="T10">）</text:span></text:p>
      <text:p text:style-name="P6"><text:span text:style-name="T12">證人：</text:span><text:span text:style-name="T4">楊○○</text:span><text:span text:style-name="T12">　　　　　　　　　　　　　　 </text:span><text:span text:style-name="T10">（</text:span><text:span text:style-name="T13">簽名或蓋章</text:span><text:span text:style-name="T10">）</text:span></text:p>
      <text:p text:style-name="P11"/>
      <text:p text:style-name="P8"><text:span text:style-name="T10">中　　華　　民　　國　</text:span><text:span text:style-name="T4">1</text:span><text:span text:style-name="T4">13</text:span><text:span text:style-name="T10"> <text:s/></text:span><text:span text:style-name="T10">年　</text:span><text:span text:style-name="T4">1</text:span><text:span text:style-name="T10">　月　</text:span><text:span text:style-name="T4">1</text:span><text:span text:style-name="T4">0</text:span><text:span text:style-name="T10">　日</text:span></text:p>
      <text:p text:style-name="P6"><text:span text:style-name="T10">說明：約定事項請於□中打</text:span><text:span text:style-name="T14"></text:span><text:span text:style-name="T10">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/>
      <style:text-properties style:font-name="Arial1" fo:font-size="14pt" style:font-name-asian="標楷體" style:font-size-asian="14pt" style:font-name-complex="Arial1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兩願離婚協議書</dc:title>
    <dc:subject>兩願離婚協議書(A4直印)</dc:subject>
    <meta:keyword>兩願離婚</meta:keyword>
    <dc:description>兩願離婚協議書</dc:description>
    <meta:initial-creator>高雄市鳳山區第一戶政事務所</meta:initial-creator>
    <meta:creation-date>2024-02-21T20:58:00</meta:creation-date>
    <dc:creator>CHS</dc:creator>
    <dc:date>2024-02-21T22:24:00</dc:date>
    <meta:print-date>2019-05-23T14:17:00</meta:print-date>
    <meta:editing-cycles>4</meta:editing-cycles>
    <meta:editing-duration>PT9M</meta:editing-duration>
    <meta:document-statistic meta:table-count="0" meta:image-count="0" meta:object-count="0" meta:page-count="1" meta:paragraph-count="27" meta:word-count="366" meta:character-count="585" meta:non-whitespace-character-count="421"/>
    <meta:generator>LibreOffice/7.4.2.3$Windows_x86 LibreOffice_project/382eef1f22670f7f4118c8c2dd222ec7ad009daf</meta:generator>
  </office:meta>
</office:document-meta>
</file>