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.942cm" fo:margin-left="-0.191cm" table:align="left" style:writing-mode="lr-tb"/>
    </style:style>
    <style:style style:name="表格1.A" style:family="table-column">
      <style:table-column-properties style:column-width="2.94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.058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5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635cm" fo:margin-right="0cm" style:line-height-at-least="0cm" fo:text-indent="-0.635cm" style:auto-text-indent="false"/>
      <style:text-properties style:font-name="標楷體" style:font-name-asian="標楷體" style:font-name-complex="標楷體"/>
    </style:style>
    <style:style style:name="P8" style:family="paragraph" style:parent-style-name="Standard" style:list-style-name="WW8Num1">
      <style:paragraph-properties style:line-height-at-least="0cm"/>
      <style:text-properties style:font-name="標楷體" style:font-name-asian="標楷體" style:font-name-complex="標楷體"/>
    </style:style>
    <style:style style:name="P9" style:family="paragraph" style:parent-style-name="Standard" style:list-style-name="WW8Num1">
      <style:paragraph-properties style:line-height-at-least="0cm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0" style:family="paragraph" style:parent-style-name="Standard">
      <style:text-properties fo:color="#8eaadb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0.882cm"/>
    </style:style>
    <style:style style:name="P13" style:family="paragraph" style:parent-style-name="Standard">
      <style:paragraph-properties fo:line-height="1.058cm"/>
    </style:style>
    <style:style style:name="P14" style:family="paragraph" style:parent-style-name="Standard">
      <style:paragraph-properties fo:line-height="1.058cm" fo:text-align="justify" style:justify-single-word="false"/>
    </style:style>
    <style:style style:name="P15" style:family="paragraph" style:parent-style-name="Standard">
      <style:paragraph-properties fo:margin-left="0.847cm" fo:margin-right="0cm" style:line-height-at-least="0cm" fo:text-indent="-0.847cm" style:auto-text-indent="false"/>
    </style:style>
    <style:style style:name="P16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fo:color="#8eaadb" loext:opacity="100%" style:font-name="新細明體1" fo:font-size="16pt" style:font-size-asian="16pt" style:font-name-complex="新細明體1" style:font-size-complex="16pt"/>
    </style:style>
    <style:style style:name="T13" style:family="text">
      <style:text-properties fo:color="#8eaadb" loext:opacity="100%" style:font-name="新細明體1" style:font-name-complex="新細明體1"/>
    </style:style>
    <style:style style:name="T14" style:family="text">
      <style:text-properties fo:color="#8eaadb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5" style:family="text">
      <style:text-properties fo:color="#8eaadb" loext:opacity="100%" style:font-name="標楷體" style:font-name-asian="標楷體" style:font-name-complex="標楷體"/>
    </style:style>
    <style:style style:name="T16" style:family="text">
      <style:text-properties fo:color="#8eaadb" loext:opacity="100%" style:font-name="標楷體" style:font-name-asian="標楷體" style:font-name-complex="標楷體"/>
    </style:style>
    <style:style style:name="T17" style:family="text">
      <style:text-properties fo:color="#8eaadb" loext:opacity="100%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0">填寫範例</text:p>
          </table:table-cell>
        </table:table-row>
      </table:table>
      <text:p text:style-name="P3"/>
      <text:p text:style-name="P11"><text:span text:style-name="T1">子女從姓抽籤申請書及結果確定書</text:span></text:p>
      <text:p text:style-name="P4"/>
      <text:p text:style-name="P12"><text:span text:style-name="T4">申請人</text:span><text:span text:style-name="T6"> <text:s/></text:span><text:span text:style-name="T12">○○○</text:span><text:span text:style-name="T6"> <text:s/></text:span><text:span text:style-name="T4">係新生兒之</text:span><text:span text:style-name="T6"> <text:s/></text:span><text:span text:style-name="T12">○</text:span><text:span text:style-name="T6"> <text:s/></text:span><text:span text:style-name="T7">因<text:tab/>父母一方行方不明或出境後行方不明□父母雙方不往來□父母拒絕約定姓氏□父母無法達成一致意見□其他確有無法約定之情形（ <text:s text:c="31"/>）致新生兒姓氏約定不成屬實，今申請於戶政事務所辦理抽籤決定子女從姓（第</text:span><text:span text:style-name="T8"> </text:span><text:span text:style-name="T14">X</text:span><text:span text:style-name="T8"> </text:span><text:span text:style-name="T7">次抽籤），並願遵守本市所訂定「桃園市各區戶政事務所辦理子女姓氏約定不成抽籤作業規範」，抽籤結果新生兒從</text:span><text:span text:style-name="T8"> <text:s text:c="5"/></text:span><text:span text:style-name="T7">姓□據以申辦出生登記□不繼續辦理出生登記，恐口說無憑，特立此書約為證。</text:span></text:p>
      <text:p text:style-name="P5"/>
      <text:p text:style-name="P13"><text:span text:style-name="T9">申　請　人　姓 <text:s/>名：</text:span><text:span text:style-name="T15">王</text:span><text:span text:style-name="T13">○○</text:span><text:span text:style-name="T9">　　</text:span><text:span text:style-name="T4">　　　</text:span><text:span text:style-name="T9">　</text:span><text:span text:style-name="T4">　 </text:span><text:span text:style-name="T9">申　請　人　姓　名：</text:span><text:span text:style-name="T15">陳</text:span><text:span text:style-name="T13">○○</text:span></text:p>
      <text:p text:style-name="P14"><text:span text:style-name="T9">國民身分證統一編號：</text:span><text:span text:style-name="T15">H</text:span><text:span text:style-name="T15">XXXXXXXXX</text:span><text:span text:style-name="T9">　　　</text:span><text:span text:style-name="T4">　 </text:span><text:span text:style-name="T9">　　國民身分證統一編號：</text:span><text:span text:style-name="T15">H</text:span><text:span text:style-name="T15">XXXXXXXXX</text:span></text:p>
      <text:p text:style-name="P14"><text:span text:style-name="T9">戶　　籍　　地　址：　　</text:span><text:span text:style-name="T4">　　　　　</text:span><text:span text:style-name="T9">　　 　戶　　籍　　地　址：</text:span></text:p>
      <text:p text:style-name="P6"/>
      <text:p text:style-name="P14"><text:span text:style-name="T9">聯　　絡　　電　話：　　</text:span><text:span text:style-name="T4">　　　　　</text:span><text:span text:style-name="T9">　　 　聯　　絡　　電　話：</text:span></text:p>
      <text:p text:style-name="P1"/>
      <text:p text:style-name="Standard"><text:span text:style-name="T4">中 <text:s text:c="3"/>華 <text:s text:c="3"/>民 <text:s text:c="3"/>國 <text:s text:c="3"/></text:span><text:span text:style-name="T4"><text:s text:c="2"/></text:span><text:span text:style-name="T4"><text:s text:c="3"/></text:span><text:span text:style-name="T17">113</text:span><text:span text:style-name="T4"> <text:s/>年 <text:s text:c="2"/></text:span><text:span text:style-name="T17">01</text:span><text:span text:style-name="T4"> <text:s text:c="2"/>月 <text:s text:c="2"/></text:span><text:span text:style-name="T17">01</text:span><text:span text:style-name="T4"> <text:s/>日</text:span></text:p>
      <text:p text:style-name="P2"/>
      <text:p text:style-name="P7">說明事項：</text:p>
      <text:p text:style-name="P15"><text:span text:style-name="T9">一、依民法1059條第1項規定「父母於子女出生登記前，應以書面約定子女從父姓或從母姓。</text:span><text:span text:style-name="T10">未約定或約定不成者，於戶政事務所抽籤決定之。</text:span><text:span text:style-name="T9">」戶籍法49條第1項規定「出生登記當事人之姓氏，依相關法律規定未能確定時，婚生子女，由申請人於戶政事務所抽籤決定依父姓或母姓登記；非婚生子女，依母姓登記；無依兒童，依監護人之姓登記。」</text:span></text:p>
      <text:p text:style-name="P15"><text:span text:style-name="T9">二、申請已完成抽籤程序，不繼續辦理出生登記，爾後再至戶政事務所申請同一人出生登記，係以新案受理。</text:span></text:p>
      <text:list text:style-name="WW8Num1">
        <text:list-item>
          <text:p text:style-name="P9">經抽籤且逾期未辦理出生登記，經戶政事務所催告仍不辦理者，戶政事務所得參酌最近一次抽籤結果逕為出生登記。</text:p>
        </text:list-item>
        <text:list-item>
          <text:p text:style-name="P8">經由抽籤決定姓氏者，嗣後父母約定變更子女姓氏，不計入民法第1059條第4項次數之計算。</text:p>
        </text:list-item>
      </text:list>
      <text:p text:style-name="P16"><text:span text:style-name="T9">五、</text:span><text:span text:style-name="T10">刑法第214條：明知為不實之事項，而使公務員登載於職務上所掌之公文書，足以生損害於公眾或他人者，處三年以下有期徒刑、拘役或五百元以下罰金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3" text:style-name="WW8Num3z0" loext:num-list-format="%3%." style:num-suffix="." style:num-format="1" text:display-levels="3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子女姓氏約定不成抽籤作業規範</dc:title>
    <dc:subject>子女姓氏約定不成抽籤作業規範(A4直印)</dc:subject>
    <meta:keyword>子女姓氏約定不成抽籤作業規範</meta:keyword>
    <dc:description>子女姓氏約定不成抽籤作業規範</dc:description>
    <meta:initial-creator>桃園市楊梅區戶政事務所</meta:initial-creator>
    <meta:creation-date>2015-10-19T11:00:00</meta:creation-date>
    <dc:creator>admin</dc:creator>
    <dc:date>2024-02-29T10:43:00</dc:date>
    <meta:print-date>2015-10-05T16:32:00</meta:print-date>
    <meta:editing-cycles>5</meta:editing-cycles>
    <meta:editing-duration>PT12M</meta:editing-duration>
    <meta:document-statistic meta:table-count="1" meta:image-count="0" meta:object-count="0" meta:page-count="1" meta:paragraph-count="14" meta:word-count="647" meta:character-count="831" meta:non-whitespace-character-count="682"/>
    <meta:generator>LibreOffice/7.4.2.3$Windows_x86 LibreOffice_project/382eef1f22670f7f4118c8c2dd222ec7ad009daf</meta:generator>
  </office:meta>
</office:document-meta>
</file>