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>
      <loext:graphic-properties draw:fill="none"/>
      <style:paragraph-properties fo:text-align="start"/>
    </style:style>
    <style:style style:name="P5" style:family="paragraph">
      <loext:graphic-properties draw:fill="solid" draw:fill-color="#948a54"/>
      <style:paragraph-properties fo:text-align="start"/>
    </style:style>
    <style:style style:name="P6" style:family="paragraph">
      <loext:graphic-properties draw:fill="solid" draw:fill-color="#ff6699"/>
      <style:paragraph-properties fo:text-align="start"/>
    </style:style>
    <style:style style:name="P7" style:family="paragraph">
      <loext:graphic-properties draw:fill="solid" draw:fill-color="#99cc00"/>
      <style:paragraph-properties fo:text-align="start"/>
    </style:style>
    <style:style style:name="P8" style:family="paragraph">
      <loext:graphic-properties draw:fill="solid" draw:fill-color="#ff9900"/>
      <style:paragraph-properties fo:text-align="start"/>
    </style:style>
    <style:style style:name="P9" style:family="paragraph">
      <loext:graphic-properties draw:fill="solid" draw:fill-color="#0070c0"/>
      <style:paragraph-properties fo:text-align="start"/>
    </style:style>
    <style:style style:name="P10" style:family="paragraph">
      <loext:graphic-properties draw:fill="solid" draw:fill-color="#00b0f0"/>
      <style:paragraph-properties fo:text-align="start"/>
    </style:style>
    <style:style style:name="T1" style:family="text">
      <style:text-properties fo:color="#000000" loext:opacity="100%" style:font-name="新細明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000000" loext:opacity="100%" fo:font-size="14pt" fo:font-weight="bold" style:font-size-asian="14pt" style:font-weight-asian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style:font-name="新細明體" fo:font-size="14pt" fo:font-weight="bold" style:font-name-asian="新細明體1" style:font-size-asian="14pt" style:font-weight-asian="bold"/>
    </style:style>
    <style:style style:name="T7" style:family="text">
      <style:text-properties fo:font-weight="bold" style:font-weight-asian="bold"/>
    </style:style>
    <style:style style:name="gr1" style:family="graphic">
      <style:graphic-properties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71cm" svg:stroke-color="#948a54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none" svg:stroke-width="0cm" draw:fill="solid" draw:fill-color="#948a54" loext:fill-color-lum-mod="50%" draw:textarea-vertical-align="middle" draw:auto-grow-height="false" fo:min-height="0.848cm" fo:min-width="3.491cm" fo:padding-top="0.127cm" fo:padding-bottom="0.127cm" fo:padding-left="0.254cm" fo:padding-right="0.254cm" fo:wrap-option="wrap" style:run-through="foreground"/>
    </style:style>
    <style:style style:name="gr5" style:family="graphic" style:parent-style-name="Frame">
      <style:graphic-properties draw:stroke="none" svg:stroke-width="0cm" draw:fill="solid" draw:fill-color="#948a54" loext:fill-color-lum-mod="50%" draw:textarea-vertical-align="middle" draw:auto-grow-height="false" fo:min-height="0.845cm" fo:min-width="9.994cm" fo:padding-top="0.127cm" fo:padding-bottom="0.127cm" fo:padding-left="0.254cm" fo:padding-right="0.254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middle" draw:auto-grow-height="false" fo:min-height="0.848cm" fo:min-width="3.491cm" fo:padding-top="0.127cm" fo:padding-bottom="0.127cm" fo:padding-left="0.254cm" fo:padding-right="0.254cm" fo:wrap-option="wrap" style:run-through="foreground"/>
    </style:style>
    <style:style style:name="gr7" style:family="graphic" style:parent-style-name="Frame">
      <style:graphic-properties draw:stroke="none" svg:stroke-width="0cm" draw:fill="solid" draw:fill-color="#ff6699" draw:textarea-vertical-align="middle" draw:auto-grow-height="false" fo:min-height="0.741cm" fo:min-width="0.489cm" fo:padding-top="0.127cm" fo:padding-bottom="0.127cm" fo:padding-left="0.254cm" fo:padding-right="0.254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middle" draw:auto-grow-height="false" fo:min-height="0.739cm" fo:min-width="2.076cm" fo:padding-top="0.127cm" fo:padding-bottom="0.127cm" fo:padding-left="0.254cm" fo:padding-right="0.254cm" fo:wrap-option="wrap" style:run-through="foreground"/>
    </style:style>
    <style:style style:name="gr9" style:family="graphic" style:parent-style-name="Frame">
      <style:graphic-properties draw:stroke="none" svg:stroke-width="0cm" draw:fill="solid" draw:fill-color="#99cc00" draw:textarea-vertical-align="middle" draw:auto-grow-height="false" fo:min-height="0.741cm" fo:min-width="0.489cm" fo:padding-top="0.127cm" fo:padding-bottom="0.127cm" fo:padding-left="0.254cm" fo:padding-right="0.254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middle" draw:auto-grow-height="false" fo:min-height="0.739cm" fo:min-width="2.074cm" fo:padding-top="0.127cm" fo:padding-bottom="0.127cm" fo:padding-left="0.254cm" fo:padding-right="0.254cm" fo:wrap-option="wrap" style:run-through="foreground"/>
    </style:style>
    <style:style style:name="gr11" style:family="graphic" style:parent-style-name="Frame">
      <style:graphic-properties draw:stroke="none" svg:stroke-width="0cm" draw:fill="solid" draw:fill-color="#ff9900" draw:textarea-vertical-align="middle" draw:auto-grow-height="false" fo:min-height="0.741cm" fo:min-width="0.489cm" fo:padding-top="0.127cm" fo:padding-bottom="0.127cm" fo:padding-left="0.254cm" fo:padding-right="0.254cm" fo:wrap-option="wrap" style:run-through="foreground"/>
    </style:style>
    <style:style style:name="gr12" style:family="graphic" style:parent-style-name="Frame">
      <style:graphic-properties draw:stroke="none" svg:stroke-width="0cm" draw:fill="solid" draw:fill-color="#ff6699" draw:textarea-vertical-align="middle" draw:auto-grow-height="false" fo:min-height="0.743cm" fo:min-width="0.489cm" fo:padding-top="0.127cm" fo:padding-bottom="0.127cm" fo:padding-left="0.254cm" fo:padding-right="0.254cm" fo:wrap-option="wrap" style:run-through="fore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middle" draw:auto-grow-height="false" fo:min-height="0.741cm" fo:min-width="2.076cm" fo:padding-top="0.127cm" fo:padding-bottom="0.127cm" fo:padding-left="0.254cm" fo:padding-right="0.254cm" fo:wrap-option="wrap" style:run-through="foreground"/>
    </style:style>
    <style:style style:name="gr14" style:family="graphic" style:parent-style-name="Frame">
      <style:graphic-properties draw:stroke="none" svg:stroke-width="0cm" draw:fill="solid" draw:fill-color="#99cc00" draw:textarea-vertical-align="middle" draw:auto-grow-height="false" fo:min-height="0.743cm" fo:min-width="0.489cm" fo:padding-top="0.127cm" fo:padding-bottom="0.127cm" fo:padding-left="0.254cm" fo:padding-right="0.254cm" fo:wrap-option="wrap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middle" draw:auto-grow-height="false" fo:min-height="0.741cm" fo:min-width="2.074cm" fo:padding-top="0.127cm" fo:padding-bottom="0.127cm" fo:padding-left="0.254cm" fo:padding-right="0.254cm" fo:wrap-option="wrap" style:run-through="foreground"/>
    </style:style>
    <style:style style:name="gr16" style:family="graphic" style:parent-style-name="Frame">
      <style:graphic-properties draw:stroke="none" svg:stroke-width="0cm" draw:fill="solid" draw:fill-color="#ff9900" draw:textarea-vertical-align="middle" draw:auto-grow-height="false" fo:min-height="0.743cm" fo:min-width="0.489cm" fo:padding-top="0.127cm" fo:padding-bottom="0.127cm" fo:padding-left="0.254cm" fo:padding-right="0.254cm" fo:wrap-option="wrap" style:run-through="foreground"/>
    </style:style>
    <style:style style:name="gr17" style:family="graphic" style:parent-style-name="Frame">
      <style:graphic-properties draw:stroke="none" svg:stroke-width="0cm" draw:fill="solid" draw:fill-color="#ff6699" draw:textarea-vertical-align="middle" draw:auto-grow-height="false" fo:min-height="0.743cm" fo:min-width="0.49cm" fo:padding-top="0.127cm" fo:padding-bottom="0.127cm" fo:padding-left="0.254cm" fo:padding-right="0.254cm" fo:wrap-option="wrap" style:run-through="foreground"/>
    </style:style>
    <style:style style:name="gr18" style:family="graphic" style:parent-style-name="Frame">
      <style:graphic-properties draw:stroke="none" svg:stroke-width="0cm" draw:fill="solid" draw:fill-color="#0070c0" draw:textarea-vertical-align="middle" draw:auto-grow-height="false" fo:min-height="3.646cm" fo:min-width="0.991cm" fo:padding-top="0.127cm" fo:padding-bottom="0.127cm" fo:padding-left="0.254cm" fo:padding-right="0.254cm" fo:wrap-option="wrap" style:run-through="foreground"/>
    </style:style>
    <style:style style:name="gr19" style:family="graphic" style:parent-style-name="Frame">
      <style:graphic-properties draw:stroke="none" svg:stroke-width="0cm" draw:fill="solid" draw:fill-color="#00b0f0" draw:textarea-vertical-align="middle" draw:auto-grow-height="false" fo:min-height="2.346cm" fo:min-width="0.991cm" fo:padding-top="0.127cm" fo:padding-bottom="0.127cm" fo:padding-left="0.254cm" fo:padding-right="0.254cm" fo:wrap-option="wrap" style:run-through="foreground"/>
    </style:style>
    <style:style style:name="gr20" style:family="graphic" style:parent-style-name="Frame">
      <style:graphic-properties draw:stroke="none" svg:stroke-width="0cm" draw:fill="solid" draw:fill-color="#0070c0" draw:textarea-vertical-align="middle" draw:auto-grow-height="false" fo:min-height="2.348cm" fo:min-width="0.991cm" fo:padding-top="0.127cm" fo:padding-bottom="0.127cm" fo:padding-left="0.254cm" fo:padding-right="0.254cm" fo:wrap-option="wrap" style:run-through="foreground"/>
    </style:style>
    <style:style style:name="gr21" style:family="graphic" style:parent-style-name="Frame">
      <style:graphic-properties draw:stroke="none" svg:stroke-width="0cm" draw:fill="solid" draw:fill-color="#00b0f0" draw:textarea-vertical-align="middle" draw:auto-grow-height="false" fo:min-height="3.646cm" fo:min-width="0.991cm" fo:padding-top="0.127cm" fo:padding-bottom="0.127cm" fo:padding-left="0.254cm" fo:padding-right="0.254cm" fo:wrap-option="wrap" style:run-through="foreground"/>
    </style:style>
    <style:style style:name="gr22" style:family="graphic" style:parent-style-name="Frame">
      <style:graphic-properties draw:stroke="none" svg:stroke-width="0cm" draw:fill="solid" draw:fill-color="#0070c0" draw:textarea-vertical-align="middle" draw:auto-grow-height="false" fo:min-height="1.401cm" fo:min-width="1.499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55190204"/><text:span text:style-name="T1">楊梅之最112年第4季</text:span></text:p>
      <text:p text:style-name="Standard"><text:bookmark-start text:name="_Hlk1551902041"/><draw:g text:anchor-type="char" draw:z-index="0" draw:name="群組 579" draw:style-name="gr1"><draw:g draw:style-name="gr2"><draw:line draw:name="直線接點 581" draw:style-name="gr3" draw:text-style-name="P4" svg:x1="1.896cm" svg:y1="3.14cm" svg:x2="16.479cm" svg:y2="3.141cm"><text:p/></draw:line><draw:line draw:name="直線接點 582" draw:style-name="gr3" draw:text-style-name="P4" svg:x1="1.896cm" svg:y1="4.542cm" svg:x2="16.479cm" svg:y2="4.543cm"><text:p/></draw:line><draw:line draw:name="直線接點 583" draw:style-name="gr3" draw:text-style-name="P4" svg:x1="1.915cm" svg:y1="5.864cm" svg:x2="16.498cm" svg:y2="5.865cm"><text:p/></draw:line><draw:line draw:name="直線接點 584" draw:style-name="gr3" draw:text-style-name="P4" svg:x1="1.915cm" svg:y1="7.267cm" svg:x2="16.498cm" svg:y2="7.268cm"><text:p/></draw:line><draw:line draw:name="直線接點 585" draw:style-name="gr3" draw:text-style-name="P4" svg:x1="1.915cm" svg:y1="8.587cm" svg:x2="16.498cm" svg:y2="8.588cm"><text:p/></draw:line><draw:line draw:name="直線接點 586" draw:style-name="gr3" draw:text-style-name="P4" svg:x1="1.896cm" svg:y1="9.908cm" svg:x2="16.479cm" svg:y2="9.909cm"><text:p/></draw:line><draw:line draw:name="直線接點 587" draw:style-name="gr3" draw:text-style-name="P4" svg:x1="1.915cm" svg:y1="11.249cm" svg:x2="16.498cm" svg:y2="11.25cm"><text:p/></draw:line><draw:line draw:name="直線接點 588" draw:style-name="gr3" draw:text-style-name="P4" svg:x1="1.896cm" svg:y1="12.59cm" svg:x2="16.479cm" svg:y2="12.591cm"><text:p/></draw:line><draw:line draw:name="直線接點 589" draw:style-name="gr3" draw:text-style-name="P4" svg:x1="1.915cm" svg:y1="13.951cm" svg:x2="16.498cm" svg:y2="13.952cm"><text:p/></draw:line><draw:line draw:name="直線接點 590" draw:style-name="gr3" draw:text-style-name="P4" svg:x1="1.915cm" svg:y1="15.314cm" svg:x2="16.497cm" svg:y2="15.315cm"><text:p/></draw:line><draw:line draw:name="直線接點 591" draw:style-name="gr3" draw:text-style-name="P4" svg:x1="1.915cm" svg:y1="16.594cm" svg:x2="16.497cm" svg:y2="16.595cm"><text:p/></draw:line></draw:g><draw:g draw:style-name="gr2"><draw:custom-shape draw:name="矩形 593" draw:style-name="gr4" draw:text-style-name="P5" svg:width="3.998cm" svg:height="1.101cm" svg:x="1.875cm" svg:y="0.778cm"><text:p text:style-name="P2"><text:span text:style-name="T4">項 <text:s/>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94" draw:style-name="gr5" draw:text-style-name="P5" svg:width="10.501cm" svg:height="1.098cm" svg:x="6.055cm" svg:y="0.785cm"><text:p text:style-name="P2"><text:span text:style-name="T6">排 <text:s text:c="3"/>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g draw:style-name="gr2"><draw:custom-shape draw:name="矩形 597" draw:style-name="gr6" draw:text-style-name="P4" svg:width="3.998cm" svg:height="1.101cm" svg:x="1.873cm" svg:y="2.014cm"><text:p text:style-name="P2"><text:span text:style-name="T2">人口數最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599" draw:style-name="gr7" draw:text-style-name="P6" svg:width="0.996cm" svg:height="0.994cm" svg:x="6.039cm" svg:y="2.055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00" draw:style-name="gr8" draw:text-style-name="P4" svg:width="2.583cm" svg:height="0.992cm" svg:x="7.054cm" svg:y="2.055cm"><text:p text:style-name="P3"><text:span text:style-name="T5">楊明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02" draw:style-name="gr9" draw:text-style-name="P7" svg:width="0.996cm" svg:height="0.994cm" svg:x="9.557cm" svg:y="2.055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03" draw:style-name="gr10" draw:text-style-name="P4" svg:width="2.581cm" svg:height="0.992cm" svg:x="10.571cm" svg:y="2.055cm"><text:p text:style-name="P3"><text:span text:style-name="T5">永寧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05" draw:style-name="gr11" draw:text-style-name="P8" svg:width="0.996cm" svg:height="0.994cm" svg:x="13.174cm" svg:y="2.055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06" draw:style-name="gr10" draw:text-style-name="P4" svg:width="2.581cm" svg:height="0.992cm" svg:x="14.189cm" svg:y="2.055cm"><text:p text:style-name="P3"><text:span text:style-name="T5">瑞坪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608" draw:style-name="gr6" draw:text-style-name="P4" svg:width="3.998cm" svg:height="1.101cm" svg:x="1.873cm" svg:y="3.318cm"><text:p text:style-name="P2"><text:span text:style-name="T2">社會增加最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610" draw:style-name="gr7" draw:text-style-name="P6" svg:width="0.996cm" svg:height="0.994cm" svg:x="6.039cm" svg:y="3.419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11" draw:style-name="gr8" draw:text-style-name="P4" svg:width="2.583cm" svg:height="0.992cm" svg:x="7.054cm" svg:y="3.419cm"><text:p text:style-name="P3"><text:span text:style-name="T5">永寧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13" draw:style-name="gr9" draw:text-style-name="P7" svg:width="0.996cm" svg:height="0.994cm" svg:x="9.557cm" svg:y="3.419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14" draw:style-name="gr10" draw:text-style-name="P4" svg:width="2.581cm" svg:height="0.992cm" svg:x="10.571cm" svg:y="3.419cm"><text:p text:style-name="P3"><text:span text:style-name="T5">上田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16" draw:style-name="gr11" draw:text-style-name="P8" svg:width="0.996cm" svg:height="0.994cm" svg:x="13.174cm" svg:y="3.399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17" draw:style-name="gr10" draw:text-style-name="P4" svg:width="2.581cm" svg:height="0.992cm" svg:x="14.189cm" svg:y="3.399cm"><text:p text:style-name="P3"><text:span text:style-name="T5">楊明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619" draw:style-name="gr6" draw:text-style-name="P4" svg:width="3.998cm" svg:height="1.101cm" svg:x="1.852cm" svg:y="6.034cm"><text:p text:style-name="P2"><text:span text:style-name="T2">自然增加最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621" draw:style-name="gr7" draw:text-style-name="P6" svg:width="0.996cm" svg:height="0.994cm" svg:x="6.018cm" svg:y="6.135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22" draw:style-name="gr8" draw:text-style-name="P4" svg:width="2.583cm" svg:height="0.992cm" svg:x="7.033cm" svg:y="6.135cm"><text:p text:style-name="P3"><text:span text:style-name="T5">楊明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24" draw:style-name="gr9" draw:text-style-name="P7" svg:width="0.996cm" svg:height="0.994cm" svg:x="9.536cm" svg:y="6.135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25" draw:style-name="gr10" draw:text-style-name="P4" svg:width="2.581cm" svg:height="0.992cm" svg:x="10.55cm" svg:y="6.135cm"><text:p text:style-name="P3"><text:span text:style-name="T5">瑞塘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27" draw:style-name="gr11" draw:text-style-name="P8" svg:width="0.996cm" svg:height="0.994cm" svg:x="13.151cm" svg:y="6.135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28" draw:style-name="gr10" draw:text-style-name="P4" svg:width="2.581cm" svg:height="0.992cm" svg:x="14.167cm" svg:y="6.135cm"><text:p text:style-name="P3"><text:span text:style-name="T5">梅溪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630" draw:style-name="gr6" draw:text-style-name="P4" svg:width="3.998cm" svg:height="1.101cm" svg:x="1.896cm" svg:y="8.797cm"><text:p text:style-name="P2"><text:span text:style-name="T2">結婚對數最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632" draw:style-name="gr12" draw:text-style-name="P6" svg:width="0.996cm" svg:height="0.996cm" svg:x="6.041cm" svg:y="8.797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33" draw:style-name="gr13" draw:text-style-name="P4" svg:width="2.583cm" svg:height="0.994cm" svg:x="7.057cm" svg:y="8.797cm"><text:p text:style-name="P3"><text:span text:style-name="T5">楊明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35" draw:style-name="gr14" draw:text-style-name="P7" svg:width="0.996cm" svg:height="0.996cm" svg:x="9.558cm" svg:y="8.797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36" draw:style-name="gr15" draw:text-style-name="P4" svg:width="2.581cm" svg:height="0.994cm" svg:x="10.574cm" svg:y="8.797cm"><text:p text:style-name="P3"><text:span text:style-name="T5">上湖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38" draw:style-name="gr16" draw:text-style-name="P8" svg:width="0.996cm" svg:height="0.996cm" svg:x="13.176cm" svg:y="8.797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39" draw:style-name="gr15" draw:text-style-name="P4" svg:width="2.581cm" svg:height="0.994cm" svg:x="14.19cm" svg:y="8.797cm"><text:p text:style-name="P3"><text:span text:style-name="T5">瑞坪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641" draw:style-name="gr6" draw:text-style-name="P4" svg:width="3.998cm" svg:height="1.101cm" svg:x="1.852cm" svg:y="10.056cm"><text:p text:style-name="P2"><text:span text:style-name="T2">離婚對數最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643" draw:style-name="gr7" draw:text-style-name="P6" svg:width="0.996cm" svg:height="0.994cm" svg:x="6.018cm" svg:y="10.157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44" draw:style-name="gr8" draw:text-style-name="P4" svg:width="2.583cm" svg:height="0.992cm" svg:x="7.033cm" svg:y="10.157cm"><text:p text:style-name="P3"><text:span text:style-name="T5">埔心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46" draw:style-name="gr9" draw:text-style-name="P7" svg:width="0.996cm" svg:height="0.994cm" svg:x="9.536cm" svg:y="10.157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47" draw:style-name="gr10" draw:text-style-name="P4" svg:width="2.581cm" svg:height="0.992cm" svg:x="10.55cm" svg:y="10.157cm"><text:p text:style-name="P3"><text:span text:style-name="T5">富岡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49" draw:style-name="gr11" draw:text-style-name="P8" svg:width="0.996cm" svg:height="0.994cm" svg:x="13.151cm" svg:y="10.157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50" draw:style-name="gr10" draw:text-style-name="P4" svg:width="2.581cm" svg:height="0.992cm" svg:x="14.167cm" svg:y="10.157cm"><text:p text:style-name="P3"><text:span text:style-name="T5">楊江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652" draw:style-name="gr6" draw:text-style-name="P4" svg:width="3.998cm" svg:height="1.101cm" svg:x="1.896cm" svg:y="15.489cm"><text:p text:style-name="P2"><text:span text:style-name="T3">高等教育人口最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654" draw:style-name="gr12" draw:text-style-name="P6" svg:width="0.996cm" svg:height="0.996cm" svg:x="6.041cm" svg:y="15.489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55" draw:style-name="gr13" draw:text-style-name="P4" svg:width="2.583cm" svg:height="0.994cm" svg:x="7.057cm" svg:y="15.489cm"><text:p text:style-name="P3"><text:span text:style-name="T5">楊明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57" draw:style-name="gr14" draw:text-style-name="P7" svg:width="0.996cm" svg:height="0.996cm" svg:x="9.558cm" svg:y="15.489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58" draw:style-name="gr15" draw:text-style-name="P4" svg:width="2.581cm" svg:height="0.994cm" svg:x="10.574cm" svg:y="15.489cm"><text:p text:style-name="P3"><text:span text:style-name="T5">永寧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60" draw:style-name="gr16" draw:text-style-name="P8" svg:width="0.996cm" svg:height="0.996cm" svg:x="13.176cm" svg:y="15.489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61" draw:style-name="gr15" draw:text-style-name="P4" svg:width="2.581cm" svg:height="0.994cm" svg:x="14.19cm" svg:y="15.489cm"><text:p text:style-name="P3"><text:span text:style-name="T5">四維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663" draw:style-name="gr6" draw:text-style-name="P4" svg:width="3.998cm" svg:height="1.101cm" svg:x="1.896cm" svg:y="12.75cm"><text:p text:style-name="P2"><text:span text:style-name="T2">老化指數最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665" draw:style-name="gr12" draw:text-style-name="P6" svg:width="0.996cm" svg:height="0.996cm" svg:x="6.041cm" svg:y="12.811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66" draw:style-name="gr13" draw:text-style-name="P4" svg:width="2.583cm" svg:height="0.994cm" svg:x="7.057cm" svg:y="12.811cm"><text:p text:style-name="P3"><text:span text:style-name="T5">楊明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68" draw:style-name="gr14" draw:text-style-name="P7" svg:width="0.996cm" svg:height="0.996cm" svg:x="9.558cm" svg:y="12.811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69" draw:style-name="gr15" draw:text-style-name="P4" svg:width="2.581cm" svg:height="0.994cm" svg:x="10.574cm" svg:y="12.811cm"><text:p text:style-name="P3"><text:span text:style-name="T5">三民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71" draw:style-name="gr16" draw:text-style-name="P8" svg:width="0.996cm" svg:height="0.996cm" svg:x="13.176cm" svg:y="12.811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72" draw:style-name="gr15" draw:text-style-name="P4" svg:width="2.581cm" svg:height="0.994cm" svg:x="14.19cm" svg:y="12.811cm"><text:p text:style-name="P3"><text:span text:style-name="T5">瑞坪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674" draw:style-name="gr6" draw:text-style-name="P4" svg:width="3.998cm" svg:height="1.101cm" svg:x="1.896cm" svg:y="11.404cm"><text:p text:style-name="P2"><text:span text:style-name="T2">扶養比最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676" draw:style-name="gr17" draw:text-style-name="P6" svg:width="0.997cm" svg:height="0.996cm" svg:x="6.041cm" svg:y="11.485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77" draw:style-name="gr13" draw:text-style-name="P4" svg:width="2.583cm" svg:height="0.994cm" svg:x="7.057cm" svg:y="11.485cm"><text:p text:style-name="P3"><text:span text:style-name="T5">四維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79" draw:style-name="gr14" draw:text-style-name="P7" svg:width="0.996cm" svg:height="0.996cm" svg:x="9.558cm" svg:y="11.485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80" draw:style-name="gr15" draw:text-style-name="P4" svg:width="2.581cm" svg:height="0.994cm" svg:x="10.574cm" svg:y="11.485cm"><text:p text:style-name="P3"><text:span text:style-name="T5">青山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82" draw:style-name="gr16" draw:text-style-name="P8" svg:width="0.996cm" svg:height="0.996cm" svg:x="13.176cm" svg:y="11.485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83" draw:style-name="gr15" draw:text-style-name="P4" svg:width="2.581cm" svg:height="0.994cm" svg:x="14.19cm" svg:y="11.485cm"><text:p text:style-name="P3"><text:span text:style-name="T5">上湖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685" draw:style-name="gr6" draw:text-style-name="P4" svg:width="3.998cm" svg:height="1.101cm" svg:x="1.896cm" svg:y="14.141cm"><text:p text:style-name="P2"><text:span text:style-name="T2">老年人口最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687" draw:style-name="gr12" draw:text-style-name="P6" svg:width="0.996cm" svg:height="0.996cm" svg:x="6.041cm" svg:y="14.203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88" draw:style-name="gr13" draw:text-style-name="P4" svg:width="2.583cm" svg:height="0.994cm" svg:x="7.057cm" svg:y="14.203cm"><text:p text:style-name="P3"><text:span text:style-name="T5">金龍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90" draw:style-name="gr14" draw:text-style-name="P7" svg:width="0.996cm" svg:height="0.996cm" svg:x="9.558cm" svg:y="14.203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91" draw:style-name="gr15" draw:text-style-name="P4" svg:width="2.581cm" svg:height="0.994cm" svg:x="10.574cm" svg:y="14.203cm"><text:p text:style-name="P3"><text:span text:style-name="T5">楊江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693" draw:style-name="gr16" draw:text-style-name="P8" svg:width="0.996cm" svg:height="0.996cm" svg:x="13.176cm" svg:y="14.203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94" draw:style-name="gr15" draw:text-style-name="P4" svg:width="2.581cm" svg:height="0.994cm" svg:x="14.19cm" svg:y="14.203cm"><text:p text:style-name="P3"><text:span text:style-name="T5">裕新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696" draw:style-name="gr6" draw:text-style-name="P4" svg:width="3.998cm" svg:height="1.101cm" svg:x="1.873cm" svg:y="7.382cm"><text:p text:style-name="P2"><text:span text:style-name="T2">出生數最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698" draw:style-name="gr7" draw:text-style-name="P6" svg:width="0.996cm" svg:height="0.994cm" svg:x="6.039cm" svg:y="7.483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99" draw:style-name="gr8" draw:text-style-name="P4" svg:width="2.583cm" svg:height="0.992cm" svg:x="7.054cm" svg:y="7.483cm"><text:p text:style-name="P3"><text:span text:style-name="T5">楊明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701" draw:style-name="gr9" draw:text-style-name="P7" svg:width="0.996cm" svg:height="0.994cm" svg:x="9.557cm" svg:y="7.483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702" draw:style-name="gr10" draw:text-style-name="P4" svg:width="2.581cm" svg:height="0.992cm" svg:x="10.571cm" svg:y="7.483cm"><text:p text:style-name="P3"><text:span text:style-name="T5">瑞塘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704" draw:style-name="gr11" draw:text-style-name="P8" svg:width="0.996cm" svg:height="0.994cm" svg:x="13.174cm" svg:y="7.483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705" draw:style-name="gr10" draw:text-style-name="P4" svg:width="2.581cm" svg:height="0.992cm" svg:x="14.189cm" svg:y="7.483cm"><text:p text:style-name="P3"><text:span text:style-name="T5">瑞坪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style-name="gr2"><draw:custom-shape draw:name="矩形 707" draw:style-name="gr6" draw:text-style-name="P4" svg:width="3.998cm" svg:height="1.101cm" svg:x="1.873cm" svg:y="4.687cm"><text:p text:style-name="P2"><text:span text:style-name="T2">遷入人數最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矩形 709" draw:style-name="gr7" draw:text-style-name="P6" svg:width="0.996cm" svg:height="0.994cm" svg:x="6.039cm" svg:y="4.789cm"><text:p text:style-name="P1"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710" draw:style-name="gr8" draw:text-style-name="P4" svg:width="2.583cm" svg:height="0.992cm" svg:x="7.054cm" svg:y="4.789cm"><text:p text:style-name="P3"><text:span text:style-name="T5">楊明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712" draw:style-name="gr9" draw:text-style-name="P7" svg:width="0.996cm" svg:height="0.994cm" svg:x="9.557cm" svg:y="4.789cm"><text:p text:style-name="P1"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713" draw:style-name="gr10" draw:text-style-name="P4" svg:width="2.581cm" svg:height="0.992cm" svg:x="10.571cm" svg:y="4.789cm"><text:p text:style-name="P3"><text:span text:style-name="T5">青山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gr2"><draw:custom-shape draw:name="矩形 715" draw:style-name="gr11" draw:text-style-name="P8" svg:width="0.996cm" svg:height="0.994cm" svg:x="13.174cm" svg:y="4.768cm"><text:p text:style-name="P1"><text:span text:style-name="T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716" draw:style-name="gr10" draw:text-style-name="P4" svg:width="2.581cm" svg:height="0.992cm" svg:x="14.189cm" svg:y="4.768cm"><text:p text:style-name="P3"><text:span text:style-name="T5">上湖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draw:g draw:style-name="gr2"><draw:custom-shape draw:name="矩形 718" draw:style-name="gr18" draw:text-style-name="P9" svg:width="1.498cm" svg:height="3.899cm" svg:x="0.328cm" svg:y="1.926cm"><text:p text:style-name="P2"><text:span text:style-name="T4">宜居楊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719" draw:style-name="gr19" draw:text-style-name="P10" svg:width="1.498cm" svg:height="2.599cm" svg:x="0.349cm" svg:y="5.923cm"><text:p text:style-name="P2"><text:span text:style-name="T4">天真赤子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720" draw:style-name="gr20" draw:text-style-name="P9" svg:width="1.498cm" svg:height="2.601cm" svg:x="0.349cm" svg:y="8.596cm"><text:p text:style-name="P2"><text:span text:style-name="T4">幸福美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721" draw:style-name="gr21" draw:text-style-name="P10" svg:width="1.498cm" svg:height="3.899cm" svg:x="0.349cm" svg:y="11.293cm"><text:p text:style-name="P2"><text:span text:style-name="T4">年輕活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722" draw:style-name="gr22" draw:text-style-name="P9" svg:width="1.498cm" svg:height="1.4cm" svg:x="0.349cm" svg:y="15.245cm"><text:p text:style-name="P2"><text:span text:style-name="T4">優質教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bookmark-end text:name="_Hlk1551902041"/><text:bookmark-end text:name="_Hlk1551902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050410</meta:initial-creator>
    <dc:creator>梅戶 楊</dc:creator>
    <meta:editing-cycles>8</meta:editing-cycles>
    <meta:print-date>2016-07-18T01:25:00</meta:print-date>
    <meta:creation-date>2023-08-28T08:12:00</meta:creation-date>
    <dc:date>2024-03-18T02:52:00</dc:date>
    <meta:editing-duration>PT11H34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85" meta:word-count="230" meta:character-count="238" meta:non-whitespace-character-count="232"/>
    <meta:user-defined meta:name="AppVersion">16.0000</meta:user-defined>
    <meta:template xlink:type="simple" xlink:actuate="onRequest" xlink:title="Normal.dotm" xlink:href=""/>
  </office:meta>
</office:document-meta>
</file>