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2.2645in"/>
    </style:style>
    <style:style style:name="TableColumn14" style:family="table-column">
      <style:table-column-properties style:column-width="1.5312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7" style:parent-style-name="清單段落" style:list-style-name="LFO1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1" style:family="paragraph">
      <style:paragraph-properties fo:text-align="justify" fo:line-height="0.1666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paragraph-properties fo:text-align="justify" fo:line-height="0.1666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桃園市政府中堂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申請人基本資料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申辦內容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新人1</text:p>
          </table:table-cell>
          <table:table-cell table:style-name="TableCell44" table:number-columns-spanned="2">
            <text:p text:style-name="P45">姓名：</text:p>
          </table:table-cell>
          <table:covered-table-cell/>
          <table:table-cell table:style-name="TableCell46">
            <text:p text:style-name="P47">□先生<text:tab/>□小姐</text:p>
          </table:table-cell>
        </table:table-row>
        <table:table-row table:style-name="TableRow48">
          <table:table-cell table:style-name="TableCell49">
            <text:p text:style-name="P50">新人2</text:p>
          </table:table-cell>
          <table:table-cell table:style-name="TableCell51" table:number-columns-spanned="2">
            <text:p text:style-name="P52">姓名：</text:p>
          </table:table-cell>
          <table:covered-table-cell/>
          <table:table-cell table:style-name="TableCell53">
            <text:p text:style-name="P54">□先生<text:tab/>□小姐</text:p>
          </table:table-cell>
        </table:table-row>
        <table:table-row table:style-name="TableRow55">
          <table:table-cell table:style-name="TableCell56">
            <text:p text:style-name="P57">申請原因</text:p>
          </table:table-cell>
          <table:table-cell table:style-name="TableCell58" table:number-columns-spanned="3">
            <text:p text:style-name="P59">□結婚<text:tab/>□文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舉辦日期</text:p>
          </table:table-cell>
          <table:table-cell table:style-name="TableCell63" table:number-columns-spanned="3">
            <text:p text:style-name="P64"><text:tab/><text:tab/>年<text:tab/><text:tab/>月<text:tab/><text:tab/>日(星期<text:tab/>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舉辦時間</text:p>
          </table:table-cell>
          <table:table-cell table:style-name="TableCell68" table:number-columns-spanned="3">
            <text:p text:style-name="內文"><text:span text:style-name="T69">□上□下</text:span><text:span text:style-name="T70">午</text:span><text:span text:style-name="T71"><text:tab/></text:span><text:span text:style-name="T72"><text:tab/></text:span><text:span text:style-name="T73">時</text:span><text:span text:style-name="T74"><text:tab/></text:span><text:span text:style-name="T75"><text:tab/></text:span><text:span text:style-name="T76">分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舉辦地點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取件方式</text:p>
          </table:table-cell>
          <table:table-cell table:style-name="TableCell85">
            <text:p text:style-name="P86">□郵寄</text:p>
          </table:table-cell>
          <table:table-cell table:style-name="TableCell87" table:number-columns-spanned="2">
            <text:p text:style-name="P88">收件地址：</text:p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自取</text:p>
          </table:table-cell>
          <table:table-cell table:style-name="TableCell94" table:number-columns-spanned="2">
            <text:p text:style-name="P95">製作完成後通知取件(請至本府5樓秘書處機要科取件)</text:p>
          </table:table-cell>
          <table:covered-table-cell/>
        </table:table-row>
      </table:table>
      <text:p text:style-name="P96">備註：</text:p>
      <text:list text:style-name="LFO1" text:continue-numbering="true">
        <text:list-item>
          <text:p text:style-name="P97">請於舉辦日期3個工作天(不含例假日)前申請。</text:p>
        </text:list-item>
        <text:list-item>
          <text:p text:style-name="P98"><text:span text:style-name="T99">本申請書及</text:span><text:span text:style-name="T100">喜帖</text:span><text:span text:style-name="T101">影本(若</text:span><text:span text:style-name="T102">無印製喜帖者，請附結婚證明文件</text:span><text:span text:style-name="T103">)請郵寄至桃園市桃園區縣府路1號12</text:span><text:span text:style-name="T104">樓</text:span><text:span text:style-name="T105">(</text:span><text:span text:style-name="T106">市長室</text:span><text:span text:style-name="T107">)</text:span><text:span text:style-name="T108">或傳真至03-3342905。</text:span></text:p>
        </text:list-item>
        <text:list-item>
          <text:p text:style-name="P109"><text:span text:style-name="T110">倘有相關問題歡迎洽詢本府秘書處機要科，聯絡電話</text:span><text:span text:style-name="T111">03-</text:span><text:span text:style-name="T112">3322101，分機6504-6505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widows="2" fo:orphans="2" fo:text-align="center" fo:line-height="0.2777in"/>
      <style:text-properties style:font-name="標楷體" style:font-name-asian="標楷體" style:font-name-complex="Mangal" style:font-weight-complex="bold" fo:font-size="16pt" style:font-size-asian="16pt" style:font-size-complex="28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Mangal" style:font-weight-complex="bold" fo:font-size="16pt" style:font-size-asian="16pt" style:font-size-complex="28pt" style:language-complex="hi" style:country-complex="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</text:span><text:span text:style-name="T4">9</text:span><text:span text:style-name="T5">.</text:span><text:span text:style-name="T6">08</text:span><text:span text:style-name="T7">.</text:span><text:span text:style-name="T8">05</text:span></text:p>
      </style:header>
      <style:footer>
        <text:p text:style-name="P9">(民)秘機要V01-【(民)表2】中堂申請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忻宇</meta:initial-creator>
    <dc:creator>呂忻宇</dc:creator>
    <meta:creation-date>2020-10-05T03:33:00Z</meta:creation-date>
    <dc:date>2020-10-05T03:33:00Z</dc:date>
    <meta:print-date>2020-07-30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