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98cm" table:align="center" style:writing-mode="lr-tb"/>
    </style:style>
    <style:style style:name="表格1.A" style:family="table-column">
      <style:table-column-properties style:column-width="6.299cm"/>
    </style:style>
    <style:style style:name="表格1.1" style:family="table-row">
      <style:table-row-properties style:min-row-height="0.746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line-height="0.529cm"/>
      <style:text-properties fo:color="#000000"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style:font-name="標楷體" fo:font-weight="bold" style:font-name-asian="標楷體1" style:font-weight-asian="bold" style:font-name-complex="Times New Roman" style:font-size-complex="12pt"/>
    </style:style>
    <style:style style:name="P4" style:family="paragraph" style:parent-style-name="Standard">
      <style:paragraph-properties fo:line-height="0.423cm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5" style:family="paragraph" style:parent-style-name="Standard">
      <style:paragraph-properties fo:line-height="0.529cm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>
        <style:tab-stops>
          <style:tab-stop style:position="8.31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6cm"/>
        </style:tab-stops>
      </style:paragraph-properties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0.494cm" fo:text-indent="8.31cm" style:auto-text-indent="false"/>
    </style:style>
    <style:style style:name="P16" style:family="paragraph" style:parent-style-name="Standard">
      <style:paragraph-properties fo:margin-left="9.107cm" fo:margin-right="-1.236cm" fo:text-align="justify" style:justify-single-word="false" fo:text-indent="-9.107cm" style:auto-text-indent="false"/>
    </style:style>
    <style:style style:name="P17" style:family="paragraph" style:parent-style-name="Standard">
      <style:paragraph-properties fo:margin-left="9.107cm" fo:margin-right="-1.236cm" fo:text-align="justify" style:justify-single-word="false" fo:text-indent="-9.107cm" style:auto-text-indent="false"/>
      <style:text-properties fo:color="#000000" style:font-name="標楷體" style:font-name-asian="標楷體1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 style:master-page-name="Standard">
      <style:paragraph-properties fo:line-height="0.6cm" style:page-number="auto"/>
      <style:text-properties fo:color="#000000" style:font-name="標楷體" style:font-name-asian="標楷體1" style:font-name-complex="Times New Roman" style:font-size-complex="12pt"/>
    </style:style>
    <style:style style:name="T1" style:family="text">
      <style:text-properties fo:color="#000000" style:font-name="標楷體" style:font-name-asian="標楷體1" style:font-name-complex="Times New Roman" style:font-size-complex="12pt"/>
    </style:style>
    <style:style style:name="T2" style:family="text">
      <style:text-properties fo:color="#000000" style:font-name="標楷體" style:font-name-asian="標楷體1" style:font-name-complex="新細明體" style:font-size-complex="12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7" style:family="text">
      <style:text-properties fo:color="#000000" style:font-name="標楷體" fo:font-size="2pt" style:font-name-asian="標楷體1" style:font-size-asian="2pt" style:font-name-complex="Times New Roman" style:font-size-complex="2pt"/>
    </style:style>
    <style:style style:name="T8" style:family="text">
      <style:text-properties fo:color="#000000" style:font-name="標楷體" style:letter-kerning="true" style:font-name-asian="標楷體1" style:font-name-complex="Times New Roman" style:font-size-complex="12pt"/>
    </style:style>
    <style:style style:name="T9" style:family="text">
      <style:text-properties fo:color="#000000" style:font-name="標楷體" fo:font-size="11pt" style:font-name-asian="標楷體1" style:font-size-asian="11pt" style:font-name-complex="Times New Roman"/>
    </style:style>
    <style:style style:name="T10" style:family="text">
      <style:text-properties fo:color="#000000" style:font-name="標楷體" fo:font-size="11pt" fo:font-weight="bold" style:font-name-asian="標楷體1" style:font-size-asian="11pt" style:font-weight-asian="bold" style:font-name-complex="Times New Roman"/>
    </style:style>
    <style:style style:name="T11" style:family="text">
      <style:text-properties fo:color="#000000" style:font-name="標楷體" fo:font-size="11pt" style:letter-kerning="true" style:font-name-asian="標楷體1" style:font-size-asian="11pt" style:font-name-complex="Times New Roman"/>
    </style:style>
    <style:style style:name="T12" style:family="text">
      <style:text-properties fo:color="#000000" style:font-name="標楷體" fo:font-size="9pt" style:font-name-asian="標楷體1" style:font-size-asian="9pt" style:font-name-complex="Times New Roman" style:font-size-complex="9pt"/>
    </style:style>
    <style:style style:name="T13" style:family="text">
      <style:text-properties fo:color="#000000" style:font-name="標楷體" fo:font-size="10pt" style:font-name-asian="標楷體1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span text:style-name="T3">桃園市政府</text:span><text:span text:style-name="T4">市政大樓所屬</text:span><text:span text:style-name="T3">場地使用申請表</text:span></text:p>
      <text:p text:style-name="P3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text:span text:style-name="T1">申請人</text:span></text:p>
          </table:table-cell>
          <table:table-cell table:style-name="表格1.B1" office:value-type="string">
            <text:p text:style-name="P7"><text:span text:style-name="T1"><text:s text:c="39"/></text:span></text:p>
            <text:p text:style-name="P15"><text:span text:style-name="T1">□本府及所屬機關、學校</text:span></text:p>
            <text:p text:style-name="P9"><text:span text:style-name="T1">名稱：</text:span><text:span text:style-name="T6"> <text:s text:c="31"/></text:span><text:span text:style-name="T1"><text:s/></text:span><text:span text:style-name="T7"><text:s text:c="2"/></text:span><text:span text:style-name="T1">□其他政府機關、學校</text:span></text:p>
            <text:p text:style-name="P8"><text:span text:style-name="T1"><text:s text:c="39"/></text:span><text:span text:style-name="T7"><text:s text:c="2"/></text:span><text:span text:style-name="T1">□經立案之人民團體</text:span></text:p>
            <text:p text:style-name="P7"><text:span text:style-name="T1"><text:s text:c="39"/></text:span><text:span text:style-name="T5">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申請場地</text:span></text:p>
          </table:table-cell>
          <table:table-cell table:style-name="表格1.B1" office:value-type="string">
            <text:p text:style-name="P4"/>
            <text:p text:style-name="P7"><text:span text:style-name="T1">□府前廣場 <text:s text:c="17"/>□桃園市綜合會</text:span><text:span text:style-name="T2">議</text:span><text:span text:style-name="T1">廳 <text:s/></text:span></text:p>
            <text:p text:style-name="P7"><text:span text:style-name="T1"><text:s text:c="4"/></text:span></text:p>
            <text:p text:style-name="P7"><text:span text:style-name="T1">□市政大樓一樓正門口 <text:s text:c="7"/>□市政大樓一樓川堂 <text:s/>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活動名稱/會</text:span><text:span text:style-name="T2">議名稱</text:span></text:p>
          </table:table-cell>
          <table:table-cell table:style-name="表格1.B1" office:value-type="string"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0"><text:span text:style-name="T1">活動性質</text:span></text:p>
          </table:table-cell>
          <table:table-cell table:style-name="表格1.A1" office:value-type="string">
            <text:p text:style-name="P16"><text:span text:style-name="T1">□政令宣導□公益□文化□社教□休閒體育□民俗節慶□其他</text:span><text:span text:style-name="T6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邀請最高長官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0"><text:span text:style-name="T1">出席人數</text:span></text:p>
          </table:table-cell>
          <table:table-cell table:style-name="表格1.A1" office:value-type="string">
            <text:p text:style-name="P16"><text:span text:style-name="T1">預估__________人/(安排座位區_______人，一排______張座椅)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場布時間</text:span></text:p>
          </table:table-cell>
          <table:table-cell table:style-name="表格1.A1" office:value-type="string">
            <text:p text:style-name="P11"><text:span text:style-name="T8">自 <text:s text:c="2"/>年 <text:s text:c="2"/>月 <text:s text:c="2"/>日 <text:s text:c="2"/>時 <text:s/>分至 <text:s text:c="2"/>年 <text:s text:c="2"/>月 <text:s text:c="2"/>日 <text:s text:c="2"/>時 <text:s/>分止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活動時間</text:span></text:p>
          </table:table-cell>
          <table:table-cell table:style-name="表格1.A1" office:value-type="string">
            <text:p text:style-name="P10"><text:span text:style-name="T8">自 <text:s text:c="2"/>年 <text:s text:c="2"/>月 <text:s text:c="2"/>日 <text:s text:c="2"/>時 <text:s/>分至 <text:s text:c="2"/>年 <text:s text:c="2"/>月 <text:s text:c="2"/>日 <text:s text:c="2"/>時 <text:s/>分止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撤場時間</text:span></text:p>
          </table:table-cell>
          <table:table-cell table:style-name="表格1.A1" office:value-type="string">
            <text:p text:style-name="P10"><text:span text:style-name="T8">自 <text:s text:c="2"/>年 <text:s text:c="2"/>月 <text:s text:c="2"/>日 <text:s text:c="2"/>時 <text:s/>分至 <text:s text:c="2"/>年 <text:s text:c="2"/>月 <text:s text:c="2"/>日 <text:s text:c="2"/>時 <text:s/>分止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場地清潔規劃</text:span></text:p>
          </table:table-cell>
          <table:table-cell table:style-name="表格1.A1" office:value-type="string">
            <text:p text:style-name="P10"><text:span text:style-name="T1">□有，說明︰________________</text:span></text:p>
          </table:table-cell>
          <table:table-cell table:style-name="表格1.A1" table:number-columns-spanned="0" office:value-type="string">
            <text:p text:style-name="P10"><text:span text:style-name="T1">□無</text:span><text:span text:style-name="T9">，自行清理，</text:span><text:span text:style-name="T10">檢附切結書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活動保險規劃</text:span></text:p>
          </table:table-cell>
          <table:table-cell table:style-name="表格1.A1" office:value-type="string">
            <text:p text:style-name="P10"><text:span text:style-name="T1">□有，保險金額︰____________ <text:s/></text:span></text:p>
          </table:table-cell>
          <table:table-cell table:style-name="表格1.A1" table:number-columns-spanned="0" office:value-type="string">
            <text:p text:style-name="P10"><text:span text:style-name="T1">□無。</text:span><text:span text:style-name="T10">(借用廣場需檢附切結書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<text:span text:style-name="T1">用水規劃</text:span></text:p>
          </table:table-cell>
          <table:table-cell table:style-name="表格1.A1" office:value-type="string">
            <text:p text:style-name="P10"><text:span text:style-name="T1">□有，說明:________________ <text:s text:c="25"/></text:span></text:p>
          </table:table-cell>
          <table:table-cell table:style-name="表格1.A1" table:number-columns-spanned="0" office:value-type="string">
            <text:p text:style-name="P10"><text:span text:style-name="T1">□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用電規劃</text:span></text:p>
          </table:table-cell>
          <table:table-cell table:style-name="表格1.A1" office:value-type="string">
            <text:p text:style-name="Standard"><text:span text:style-name="T1">□有，1.設備種類︰___________________</text:span></text:p>
            <text:p text:style-name="P18"><text:span text:style-name="T1">2.用電量︰_______安培</text:span><text:span text:style-name="T12"> <text:s text:c="21"/></text:span></text:p>
          </table:table-cell>
          <table:table-cell table:style-name="表格1.A1" table:number-columns-spanned="0" office:value-type="string">
            <text:p text:style-name="P10"><text:span text:style-name="T1">□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流動廁所設置</text:span></text:p>
          </table:table-cell>
          <table:table-cell table:style-name="表格1.A1" office:value-type="string">
            <text:p text:style-name="P10"><text:span text:style-name="T1">□有，一般_______座，無障礙________座 <text:s/></text:span></text:p>
          </table:table-cell>
          <table:table-cell table:style-name="表格1.A1" table:number-columns-spanned="0" office:value-type="string">
            <text:p text:style-name="P10"><text:span text:style-name="T1">□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交通管制規劃</text:span></text:p>
          </table:table-cell>
          <table:table-cell table:style-name="表格1.A1" office:value-type="string">
            <text:p text:style-name="Standard"><text:span text:style-name="T1">□有，</text:span><text:span text:style-name="T13">□封路需求□紅線臨停，其他︰__________</text:span></text:p>
          </table:table-cell>
          <table:table-cell table:style-name="表格1.A1" table:number-columns-spanned="0" office:value-type="string">
            <text:p text:style-name="P10"><text:span text:style-name="T1">□無，說明︰_____________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宣傳物設置規劃</text:span></text:p>
          </table:table-cell>
          <table:table-cell table:style-name="表格1.A1" office:value-type="string">
            <text:p text:style-name="P10"><text:span text:style-name="T1">□有，內容物:___________________</text:span></text:p>
          </table:table-cell>
          <table:table-cell table:style-name="表格1.A1" table:number-columns-spanned="0" office:value-type="string">
            <text:p text:style-name="P10"><text:span text:style-name="T1">□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檢附文件</text:span></text:p>
          </table:table-cell>
          <table:table-cell table:style-name="表格1.B1" office:value-type="string">
            <text:p text:style-name="Standard"><text:span text:style-name="T1">□活動企劃書(含活動目的、方式、流程、預定參加人數、場地配置圖、尺</text:span></text:p>
            <text:p text:style-name="Standard"><text:span text:style-name="T1"><text:s text:c="13"/>寸標示及上述各項規定。)</text:span></text:p>
            <text:p text:style-name="Standard"><text:span text:style-name="T1">□經立案之人民團體申請者之證明文件影本</text:span></text:p>
            <text:p text:style-name="Standard"><text:span text:style-name="T1">□其他應備文件︰_________________________</text:span></text:p>
          </table:table-cell>
        </table:table-row>
        <table:table-row table:style-name="表格1.1">
          <table:table-cell table:style-name="表格1.B1" table:number-columns-spanned="2" office:value-type="string">
            <text:p text:style-name="P5"/>
            <text:p text:style-name="P8"><text:span text:style-name="T1">申請人瞭解相關規定，如有違反，同意接受停止使用場地，為確保所有人員安全，活動已有完善保險規劃，倘有意外發生，願負起全部責任，絶無異議。</text:span></text:p>
            <text:p text:style-name="P8"><text:span text:style-name="T1">此致 <text:s/></text:span></text:p>
            <text:p text:style-name="P8"><text:span text:style-name="T1">桃園市政府秘書處</text:span></text:p>
            <text:p text:style-name="P2"/>
            <text:p text:style-name="P12"><text:span text:style-name="T1">申請人： <text:s text:c="15"/>(簽章)</text:span></text:p>
            <text:p text:style-name="P12"><text:span text:style-name="T1">負責人： <text:s text:c="14"/></text:span></text:p>
            <text:p text:style-name="Standard"><text:span text:style-name="T1">聯絡人： <text:s text:c="15"/>聯絡電話： <text:s text:c="18"/>手機：</text:span></text:p>
            <text:p text:style-name="Standard"><text:span text:style-name="T1">地址：</text:span></text:p>
            <text:p text:style-name="P13"><text:span text:style-name="T1">中華民國 <text:s text:c="6"/>年 <text:s text:c="6"/>月 <text:s text:c="5"/>日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/>
      <style:text-properties style:font-name="細明體" fo:font-size="24pt" fo:language="zh" fo:country="TW" style:text-underline-style="solid" style:text-underline-width="auto" style:text-underline-color="#000000" style:letter-kerning="true" style:font-name-asian="細明體1" style:font-size-asian="24pt" style:font-name-complex="細明體1" style:font-size-complex="24pt" style:language-complex="zh" style:country-complex="T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Table_20_Paragraph" style:display-name="Table Paragraph" style:family="paragraph" style:parent-style-name="Standard" style:default-outline-level="">
      <style:text-properties style:font-name="細明體" fo:font-size="11pt" fo:language="zh" fo:country="TW" style:letter-kerning="true" style:font-name-asian="細明體1" style:font-size-asian="11pt" style:font-name-complex="細明體1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>
      <style:text-properties style:font-name="細明體" fo:font-size="24pt" fo:language="zh" fo:country="TW" style:text-underline-style="solid" style:text-underline-width="auto" style:text-underline-color="#000000" style:letter-kerning="true" style:font-name-asian="細明體1" style:font-size-asian="24pt" style:font-name-complex="細明體1" style:font-size-complex="24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 text:start-value="1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14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 text:start-value="15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 text:start-value="16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 text:start-value="1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52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緁</meta:initial-creator>
    <dc:creator>林緯緁</dc:creator>
    <meta:editing-cycles>3</meta:editing-cycles>
    <meta:print-date>2018-10-08T08:04:00</meta:print-date>
    <meta:creation-date>2018-10-29T05:27:00</meta:creation-date>
    <dc:date>2018-10-29T05:2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58" meta:word-count="564" meta: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