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0.667cm" fo:margin-top="0cm" fo:margin-bottom="0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4.553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3.792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4.967cm"/>
    </style:style>
    <style:style style:name="表格1.1" style:family="table-row">
      <style:table-row-properties style:min-row-height="0.513cm"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1.259cm" style:keep-together="true" fo:keep-together="auto"/>
    </style:style>
    <style:style style:name="表格1.3" style:family="table-row">
      <style:table-row-properties style:min-row-height="1.469cm" style:keep-together="true" fo:keep-together="auto"/>
    </style:style>
    <style:style style:name="表格1.C4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6" style:family="table-row">
      <style:table-row-properties style:min-row-height="6.542cm" style:keep-together="true" fo:keep-together="auto"/>
    </style:style>
    <style:style style:name="表格1.7" style:family="table-row">
      <style:table-row-properties style:min-row-height="1.122cm" style:keep-together="true" fo:keep-together="auto"/>
    </style:style>
    <style:style style:name="表格1.8" style:family="table-row">
      <style:table-row-properties style:min-row-height="1.145cm" style:keep-together="true" fo:keep-together="auto"/>
    </style:style>
    <style:style style:name="表格1.9" style:family="table-row">
      <style:table-row-properties style:min-row-height="1.591cm" style:keep-together="true" fo:keep-together="auto"/>
    </style:style>
    <style:style style:name="表格1.10" style:family="table-row">
      <style:table-row-properties style:min-row-height="0.669cm" style:keep-together="true" fo:keep-together="auto"/>
    </style:style>
    <style:style style:name="表格1.A10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none">
        <style:background-image/>
      </style:table-cell-properties>
    </style:style>
    <style:style style:name="表格1.B10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1.11" style:family="table-row">
      <style:table-row-properties style:min-row-height="2cm" style:keep-together="true" fo:keep-together="auto"/>
    </style:style>
    <style:style style:name="表格1.A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表格1.B1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margin-left="1.632cm" fo:margin-right="0.346cm" fo:line-height="0.847cm" fo:text-indent="-0.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市政大樓電子動態字幕機（LED）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/>
            <text:p text:style-name="P1"><text:span text:style-name="T2">申請</text:span></text:p>
            <text:p text:style-name="P1"><text:span text:style-name="T2">機關</text:span></text:p>
          </table:table-cell>
          <table:covered-table-cell/>
          <table:table-cell table:style-name="表格1.A1" office:value-type="string">
            <text:p text:style-name="P5"><text:span text:style-name="T2">承辦單位</text:span></text:p>
          </table:table-cell>
          <table:table-cell table:style-name="表格1.A1" table:number-columns-spanned="3" office:value-type="string">
            <text:p text:style-name="P5"><text:span text:style-name="T2">核稿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機關首長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/>
            <text:p text:style-name="P3"/>
            <text:p text:style-name="P3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承辦人/</text:span></text:p>
            <text:p text:style-name="P1"><text:span text:style-name="T2">府內分機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申請</text:span></text:p>
            <text:p text:style-name="P1"><text:span text:style-name="T2">日期</text:span></text:p>
          </table:table-cell>
          <table:covered-table-cell/>
          <table:table-cell table:style-name="表格1.C4" table:number-columns-spanned="6" office:value-type="string">
            <text:p text:style-name="Standard"><text:span text:style-name="T2">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預定播</text:span></text:p>
            <text:p text:style-name="P1"><text:span text:style-name="T2">放日期</text:span></text:p>
          </table:table-cell>
          <table:covered-table-cell/>
          <table:table-cell table:style-name="表格1.C4" table:number-columns-spanned="6" office:value-type="string">
            <text:p text:style-name="Standard"><text:span text:style-name="T2"><text:s text:c="5"/>年 <text:s text:c="4"/>月 <text:s text:c="4"/>日 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Standard"><text:span text:style-name="T2">播放內容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1"><text:span text:style-name="T2">申請播放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"><text:span text:style-name="T2">同意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不同意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"/>
            <text:p text:style-name="P3"/>
            <text:p text:style-name="P1"><text:bookmark text:name="_GoBack"/><text:span text:style-name="T2">秘書處 <text:s text:c="4"/></text:span></text:p>
          </table:table-cell>
          <table:table-cell table:style-name="表格1.B10" table:number-columns-spanned="3" office:value-type="string">
            <text:p text:style-name="P5"><text:span text:style-name="T2">承辦單位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5"><text:span text:style-name="T2">核稿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2">機關首長</text:span></text:p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C4" office:value-type="string">
            <text:p text:style-name="P4"/>
          </table:table-cell>
        </table:table-row>
      </table:table>
      <text:p text:style-name="P7"><text:span text:style-name="T3">註：本字幕機製作之文字內容限</text:span><text:span text:style-name="T4">三十個字</text:span><text:span text:style-name="T3">以內（含標點符號），並請於預定播放日期前三天（不含例假日），逕向秘書處行政園區管理科提出播放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標楷體" fo:font-size="20pt" style:letter-kerning="true" style:font-name-asian="標楷體1" style:font-size-asian="20pt" style:font-size-complex="2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alibri" fo:font-size="12pt" style:letter-kerning="true" style:font-size-asian="12pt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name-asian="新細明體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style:letter-kerning="true" style:font-name-asian="標楷體1"/>
    </style:style>
    <style:style style:name="頁尾_20_字元" style:display-name="頁尾 字元" style:family="text">
      <style:text-properties style:font-name="標楷體" style:letter-kerning="true" style:font-name-asian="標楷體1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199cm" fo:margin-right="1.199cm" style:writing-mode="lr-tb" style:layout-grid-color="#c0c0c0" style:layout-grid-lines="42" style:layout-grid-base-height="0.423cm" style:layout-grid-ruby-height="0.2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府辦公大樓電子動態字幕機（LED）使用申請表</dc:title>
    <meta:initial-creator>pc950323</meta:initial-creator>
    <dc:creator>林乙如</dc:creator>
    <meta:editing-cycles>4</meta:editing-cycles>
    <meta:print-date>2017-10-17T03:55:00</meta:print-date>
    <meta:creation-date>2017-10-20T06:11:00</meta:creation-date>
    <dc:date>2017-10-20T07:47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23" meta:word-count="163" meta:character-count="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