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無保險切結書</text:span></text:p>
      <text:p text:style-name="P1"/>
      <text:p text:style-name="Standard"><text:span text:style-name="T3"><text:s text:c="39"/></text:span><text:span text:style-name="T2">（機關/學校/合法登記或立案之法人或團體）於中華民國 <text:s text:c="3"/>年 <text:s text:c="3"/>月 <text:s text:c="3"/>日 <text:s/>時至 <text:s text:c="2"/>年 <text:s text:c="2"/>月 <text:s text:c="2"/>日 <text:s/></text:span><text:bookmark text:name="_GoBack"/><text:span text:style-name="T2">時，共計 <text:s text:c="3"/>天，向桃園市政府秘書處借用府前廣場辦理</text:span><text:span text:style-name="T3"> <text:s text:c="24"/></text:span><text:span text:style-name="T2">活動，無須辦理相關保險，任何問題由主辦機關自行負責。</text:span></text:p>
      <text:p text:style-name="P2"/>
      <text:p text:style-name="P2"/>
      <text:p text:style-name="P2"/>
      <text:p text:style-name="Standard"><text:span text:style-name="T2">立切結書單位：</text:span></text:p>
      <text:p text:style-name="Standard"><text:span text:style-name="T2">立切結書單位負責人： <text:s text:c="25"/>（簽章）</text:span></text:p>
      <text:p text:style-name="Standard"><text:span text:style-name="T2">身分證字號：</text:span></text:p>
      <text:p text:style-name="Standard"><text:span text:style-name="T2">地址：</text:span></text:p>
      <text:p text:style-name="Standard"><text:span text:style-name="T2">電話：</text:span></text:p>
      <text:p text:style-name="Standard"><text:span text:style-name="T2">中華民國 <text:s text:c="12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緯緁</dc:creator>
    <meta:editing-cycles>6</meta:editing-cycles>
    <meta:print-date>2017-04-18T07:43:00</meta:print-date>
    <meta:creation-date>2017-04-17T06:16:00</meta:creation-date>
    <dc:date>2018-01-18T07:40:00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129" meta: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