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4pt" fo:font-weight="bold" style:font-name-asian="標楷體" style:font-size-asian="4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4pt" fo:font-weight="bold" style:font-name-asian="標楷體" style:font-size-asian="4pt" style:font-weight-asian="bold" style:font-name-complex="標楷體" style:font-size-complex="16pt"/>
    </style:style>
    <style:style style:name="P5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7" style:family="paragraph" style:parent-style-name="Standard">
      <style:paragraph-properties fo:margin-left="0cm" fo:margin-right="0cm" fo:line-height="0.529cm" fo:text-indent="2.221cm" style:auto-text-indent="false"/>
    </style:style>
    <style:style style:name="P8" style:family="paragraph" style:parent-style-name="Standard">
      <style:paragraph-properties fo:margin-left="0cm" fo:margin-right="0cm" fo:margin-top="0cm" fo:margin-bottom="0.494cm" fo:line-height="0.282cm" fo:text-indent="5.403cm" style:auto-text-indent="false" style:snap-to-layout-grid="false"/>
    </style:style>
    <style:style style:name="P9" style:family="paragraph" style:parent-style-name="Standard">
      <style:paragraph-properties fo:margin-left="0cm" fo:margin-right="0cm" fo:margin-top="0cm" fo:margin-bottom="0.494cm" fo:line-height="0.282cm" fo:text-indent="5.403cm" style:auto-text-indent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0" style:family="paragraph" style:parent-style-name="Standard">
      <style:paragraph-properties fo:margin-left="0cm" fo:margin-right="0cm" fo:text-indent="5.777cm" style:auto-text-indent="false"/>
    </style:style>
    <style:style style:name="P11" style:family="paragraph" style:parent-style-name="Standard">
      <style:paragraph-properties fo:margin-left="0cm" fo:margin-right="0cm" fo:text-indent="5.65cm" style:auto-text-indent="false"/>
    </style:style>
    <style:style style:name="P12" style:family="paragraph" style:parent-style-name="Standard">
      <style:paragraph-properties fo:margin-left="0cm" fo:margin-right="0cm" fo:text-indent="5.6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0cm" fo:margin-right="0cm" fo:text-indent="4.237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0cm" fo:text-indent="3.531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margin-left="0cm" fo:margin-right="0cm" fo:text-indent="5.756cm" style:auto-text-indent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text-scale="70%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text-scale="70%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委託書</text:span><text:span text:style-name="T2">（代領核准文件委託書）</text:span></text:p>
      <text:p text:style-name="Standard"><text:span text:style-name="T2">茲委託 <text:s text:c="10"/>先生</text:span></text:p>
      <text:p text:style-name="Standard"><text:span text:style-name="T2">身分證字號： <text:s text:c="13"/>　　電話：　　　　　　　　　　</text:span></text:p>
      <text:p text:style-name="Standard"><text:span text:style-name="T2">(通訊)地址：　　　　　　　　　　　　　　　　　　　　　　　　　</text:span></text:p>
      <text:p text:style-name="P1">代領本公司</text:p>
      <text:p text:style-name="P2">□動產擔保交易（動產抵押）登記之文件。</text:p>
      <text:p text:style-name="P2">□動產擔保交易（附條件買賣）登記之文件。</text:p>
      <text:p text:style-name="P2">□動產擔保交易（信託占有）登記之文件。</text:p>
      <text:p text:style-name="P4"/>
      <text:p text:style-name="Standard"><text:span text:style-name="T2">此致　桃園市政府</text:span></text:p>
      <text:p text:style-name="P3"/>
      <text:p text:style-name="P7"><text:span text:style-name="T2">立委託書人：公司名稱： <text:s text:c="20"/>有限公司</text:span></text:p>
      <text:p text:style-name="P8"><text:span text:style-name="T4">（獨資或自然人） <text:s text:c="9"/></text:span></text:p>
      <text:p text:style-name="P10"><text:span text:style-name="T3">代表人或負責人：</text:span></text:p>
      <text:p text:style-name="P11"><text:bookmark-start text:name="_Hlk53505986"/><text:span text:style-name="T2">工廠(營業)地址：</text:span></text:p>
      <text:p text:style-name="P13"><text:bookmark-end text:name="_Hlk53505986"/></text:p>
      <text:p text:style-name="P11"><text:span text:style-name="T2">蓋 <text:s text:c="3"/>章：</text:span></text:p>
      <text:p text:style-name="P14"/>
      <text:p text:style-name="P7"><text:span text:style-name="T2">立委託書人：公司名稱： <text:s text:c="20"/>有限公司</text:span></text:p>
      <text:p text:style-name="P9">（獨資或自然人） <text:s text:c="9"/></text:p>
      <text:p text:style-name="P15"><text:soft-page-break/>代表人或負責人：</text:p>
      <text:p text:style-name="P12">工廠(營業)地址：</text:p>
      <text:p text:style-name="P13"/>
      <text:p text:style-name="P11"><text:span text:style-name="T2">蓋 <text:s text:c="3"/>章：</text:span></text:p>
      <text:p text:style-name="P5"/>
      <text:p text:style-name="Standard"><text:span text:style-name="T2">中 <text:s/>華 <text:s/>民 <text:s/>國 <text:s text:c="12"/>年 <text:s text:c="11"/>月 <text:s text:c="12"/>日</text:span></text:p>
      <text:p text:style-name="P6">註：本委託書若有虛假，由雙方當事人自負法律責任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（代領核准文件委託書）</dc:title>
    <meta:initial-creator>13047</meta:initial-creator>
    <meta:creation-date>2014-11-26T10:01:00</meta:creation-date>
    <dc:creator>徐若綸</dc:creator>
    <dc:date>2020-10-13T18:28:00</dc:date>
    <meta:print-date>2017-06-27T08:43:00</meta:print-date>
    <meta:editing-cycles>10</meta:editing-cycles>
    <meta:editing-duration>PT12M</meta:editing-duration>
    <meta:document-statistic meta:table-count="0" meta:image-count="0" meta:object-count="0" meta:page-count="2" meta:paragraph-count="21" meta:word-count="222" meta:character-count="399"/>
    <meta:generator>OpenOffice.org/3.4.1$Win32 OpenOffice.org_project/341m1$Build-9593</meta:generator>
  </office:meta>
</office:document-meta>
</file>