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1pt" style:font-size-asian="11pt"/>
    </style:style>
    <style:style style:name="P5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6" style:family="paragraph">
      <style:paragraph-properties fo:line-height="0.3055in" fo:margin-left="0.5319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6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6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6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6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6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7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7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7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7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7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7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8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8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8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8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8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8" style:family="paragraph">
      <style:paragraph-properties fo:line-height="0.3055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8" style:family="paragraph">
      <style:paragraph-properties fo:line-height="0.3055in" fo:margin-left="0.5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機關辦理最有利標簽辦文件範例</text:span><text:span text:style-name="T3">目錄</text:span></text:p>
      <text:p text:style-name="P4"><text:s text:c="59"/></text:p>
      <text:list text:style-name="LFO2" text:continue-numbering="true">
        <text:list-item>
          <text:p text:style-name="P5">取最有利標精神</text:p>
        </text:list-item>
      </text:list>
      <text:list text:style-name="LFO6" text:continue-numbering="true">
        <text:list-item>
          <text:p text:style-name="P6">擬採取最有利標精神決標及外聘評審委員篩選條件之簽辦文件(範例A1-1~A1-2)</text:p>
        </text:list-item>
        <text:list-item>
          <text:p text:style-name="P7">核定外聘、內派評審委員之簽辦文件(範例A2-1~A2-5)</text:p>
        </text:list-item>
        <text:list-item>
          <text:p text:style-name="P8">成立評審小組之簽辦文件(範例A3-1~A3-4)</text:p>
        </text:list-item>
        <text:list-item>
          <text:p text:style-name="P9">準備招標文件階段第1次評審小組會議紀錄之簽辦文件(範例A4-1~A4-3)</text:p>
        </text:list-item>
        <text:list-item>
          <text:p text:style-name="P10">召開第2次評審小組會議（評審會議）開會通知單(範例A5-1~A5-4)</text:p>
        </text:list-item>
        <text:list-item>
          <text:p text:style-name="P11">評審結果之簽辦文件、函(稿)、會議紀錄、紀錄附件(範例A6-1~A6-4)</text:p>
        </text:list-item>
      </text:list>
      <text:p text:style-name="P12"/>
      <text:list text:style-name="LFO2" text:continue-numbering="true">
        <text:list-item>
          <text:p text:style-name="P13">準用最有利標</text:p>
        </text:list-item>
      </text:list>
      <text:list text:style-name="LFO7" text:continue-numbering="true">
        <text:list-item>
          <text:p text:style-name="P14">擬採準用最有利標決標及外聘評選委員篩選條件之簽辦文件(範例B1-1~B1-2)</text:p>
        </text:list-item>
        <text:list-item>
          <text:p text:style-name="P15">核定外聘、內派評選委員及工作小組成員之簽辦文件(範例B2-1~B2-5)</text:p>
        </text:list-item>
        <text:list-item>
          <text:p text:style-name="P16">成立評選委員會之簽辦文件(範例B3-1~B3-4)</text:p>
        </text:list-item>
        <text:list-item>
          <text:p text:style-name="P17">準備招標文件階段第1次評選委員會議紀錄之簽辦文件、函(稿)、會議紀錄(範例B4-1~B4-3)</text:p>
        </text:list-item>
        <text:list-item>
          <text:p text:style-name="P18">召開第2次評選委員會議（評選會議）開會通知單(範例B5-1~B5-5)</text:p>
        </text:list-item>
        <text:list-item>
          <text:p text:style-name="P19">評選結果之簽辦文件、函(稿)、會議紀錄、紀錄附件(範例B6-1~B6-4)</text:p>
        </text:list-item>
      </text:list>
      <text:list text:style-name="LFO2" text:continue-numbering="true">
        <text:list-item>
          <text:p text:style-name="P20">適用最有利標</text:p>
        </text:list-item>
      </text:list>
      <text:list text:style-name="LFO8" text:continue-numbering="true">
        <text:list-item>
          <text:p text:style-name="P21">擬採適用最有利標決標之簽辦文件(範例C1-1~C1-3)</text:p>
        </text:list-item>
        <text:list-item>
          <text:p text:style-name="P22">訂定外聘評選委員篩選條件之簽辦文件(範例C2-1)</text:p>
        </text:list-item>
        <text:list-item>
          <text:p text:style-name="P23">核定外聘、內派評選委員及工作小組成員之簽辦文件(範例C3-1~C3-5)</text:p>
        </text:list-item>
        <text:list-item>
          <text:p text:style-name="P24">成立評選委員會之簽辦文件(範例C4-1~C4-4)</text:p>
        </text:list-item>
        <text:list-item>
          <text:p text:style-name="P25">準備招標文件階段第1次評選委員會議紀錄之簽辦文件件、函(稿)、會議紀錄(範例C5-1~C5-3)</text:p>
        </text:list-item>
        <text:list-item>
          <text:p text:style-name="P26">召開第2次評選委員會議（評選會議）開會通知單(範例C6-1~C6-5)</text:p>
        </text:list-item>
        <text:list-item>
          <text:p text:style-name="P27"><text:span text:style-name="T28">評選結果之簽辦文件</text:span><text:span text:style-name="T29">、</text:span><text:span text:style-name="T30">函</text:span><text:span text:style-name="T31">(</text:span><text:span text:style-name="T32">稿</text:span><text:span text:style-name="T33">)、</text:span><text:span text:style-name="T34">會議紀錄</text:span><text:span text:style-name="T35">、</text:span><text:span text:style-name="T36">紀錄附件(範例</text:span><text:span text:style-name="T37">C7-1~C7-4</text:span><text:span text:style-name="T3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碩彰</dc:creator>
    <meta:creation-date>2016-02-03T05:30:00Z</meta:creation-date>
    <dc:date>2016-02-03T05:30:00Z</dc:date>
    <meta:print-date>2015-12-21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