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weight-complex="bold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7pt" style:font-name-asian="標楷體" style:font-size-asian="17pt" style:font-size-complex="17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text-properties style:font-name="標楷體" fo:font-size="22pt" style:font-name-asian="標楷體" style:font-size-asian="22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margin-left="0.002cm" fo:margin-right="0cm" fo:line-height="0.882cm" fo:text-indent="0cm" style:auto-text-indent="false"/>
      <style:text-properties style:font-name="標楷體" fo:font-size="17pt" style:font-name-asian="標楷體" style:font-size-asian="17pt" style:font-size-complex="17pt"/>
    </style:style>
    <style:style style:name="P13" style:family="paragraph" style:parent-style-name="Standard" style:master-page-name="Standard">
      <style:paragraph-properties style:page-number="7"/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Standard">
      <style:paragraph-properties fo:margin-left="1.27cm" fo:margin-right="0cm" fo:text-indent="-1.27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26pt" style:font-name-asian="標楷體" style:font-size-asian="26pt" style:font-weight-complex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4" style:family="text">
      <style:text-properties style:font-name="標楷體" fo:font-size="17pt" style:font-name-asian="標楷體" style:font-size-asian="17pt" style:font-size-complex="17pt"/>
    </style:style>
    <style:style style:name="T5" style:family="text">
      <style:text-properties style:font-name="標楷體" fo:font-size="17pt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22pt" style:font-name-asian="標楷體" style:font-size-asian="22pt"/>
    </style:style>
    <style:style style:name="T8" style:family="text">
      <style:text-properties style:font-name="新細明體" fo:font-size="20pt" style:font-size-asian="20pt" style:font-name-complex="新細明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<text:span text:style-name="T1">工友併計年資具結書</text:span></text:p>
      <text:p text:style-name="P1"/>
      <text:p text:style-name="P9"><text:span text:style-name="T2"><text:s text:c="4"/></text:span><text:span text:style-name="T3">具結人</text:span><text:span text:style-name="T5"> <text:s text:c="10"/></text:span><text:span text:style-name="T3">為申辦工友（技工、駕駛）退休年資併計事宜，茲聲明本人就符合工友管理要點第二十四點規定得予併計之年資</text:span><text:bookmark-start text:name="_Hlk81898284"/><text:span text:style-name="T3">（請詳填，例如：軍職年資三年</text:span><text:bookmark-end text:name="_Hlk81898284"/><text:span text:style-name="T3">），選擇□全數併計□部分併計（請詳填，例如：軍職年資一年）□不予併計，本人並承諾日後絕不反悔或變更，不再請求併計其他年資或取消併計已採計之年資，亦不再請求併計本具結書中未記載之年資。針對本人選擇不併計之年資或於本具結書中未記載之年資，本人願放棄一切權利，特立此具結書為證，並親自交付</text:span><text:span text:style-name="T5">（機關全銜）</text:span><text:span text:style-name="T3">，雙方各執一份為憑。</text:span></text:p>
      <text:p text:style-name="P2"/>
      <text:p text:style-name="Standard"><draw:frame draw:style-name="fr1" draw:name="框架1" text:anchor-type="char" svg:x="4.886cm" svg:y="0.026cm" svg:width="10.945cm" svg:height="7.278cm" draw:z-index="0"><draw:text-box><text:p text:style-name="P10"><text:span text:style-name="T4">具 <text:s/>結 <text:s/>人：</text:span></text:p><text:p text:style-name="P10"><text:span text:style-name="T4">國民身分證統一編號：</text:span></text:p><text:p text:style-name="P12">戶籍所在地：</text:p><text:p text:style-name="P4">聯絡電話：</text:p><text:p text:style-name="P10"><text:span text:style-name="T3">機關全銜： </text:span></text:p><text:p text:style-name="P10"><text:span text:style-name="T3">代表人(代理人)：</text:span><text:span text:style-name="T8"> </text:span></text:p></draw:text-box></draw:frame><text:span text:style-name="T6"> <text:s text:c="21"/></text:span></text:p>
      <text:p text:style-name="P3"/>
      <text:p text:style-name="P5"/>
      <text:p text:style-name="P5"/>
      <text:p text:style-name="P6"><text:s text:c="15"/></text:p>
      <text:p text:style-name="P7"/>
      <text:p text:style-name="P11"><text:span text:style-name="T7">中華民國年月日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5.338cm" fo:margin-right="0cm" fo:line-height="1.058cm" fo:text-indent="0cm" style:auto-text-indent="false"/>
      <style:text-properties style:font-name="標楷體"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="100%" fo:margin-left="5.928cm" fo:margin-right="0cm" fo:line-height="0.706cm" fo:text-indent="-0.988cm" style:auto-text-indent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3.81cm" fo:margin-right="0cm" fo:line-height="1.058cm" fo:text-indent="1.129cm" style:auto-text-indent="false"/>
      <style:text-properties style:font-name="標楷體"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Courier New" style:font-size-asian="10pt" style:font-name-complex="Courier New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註解文字" style:family="paragraph" style:parent-style-name="Standard"/>
    <style:style style:name="本文_20_3" style:display-name="本文 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9z0" style:family="text">
      <style:text-properties fo:font-size="12pt" style:font-size-asian="12pt"/>
    </style:style>
    <style:style style:name="WW8Num17z0" style:family="text">
      <style:text-properties fo:font-size="12pt" style:font-size-asian="12pt"/>
    </style:style>
    <style:style style:name="WW8Num20z0" style:family="text">
      <style:text-properties fo:font-size="12pt" style:font-size-asian="12pt" style:font-name-complex="標楷體"/>
    </style:style>
    <style:style style:name="WW8Num30z0" style:family="text">
      <style:text-properties fo:language="en" fo:country="US"/>
    </style:style>
    <style:style style:name="WW8Num41z0" style:family="text">
      <style:text-properties fo:font-size="12pt" style:font-size-asian="12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Arial Unicode MS" style:font-name-asian="Courier New" style:font-name-complex="Courier New"/>
    </style:style>
    <style:style style:name="highligh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482cm" fo:margin-left="2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878cm" fo:text-indent="-0.847cm" fo:margin-left="7.8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724cm" fo:text-indent="-0.847cm" fo:margin-left="8.72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9.571cm" fo:text-indent="-0.847cm" fo:margin-left="9.5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18cm" fo:text-indent="-0.847cm" fo:margin-left="10.4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64cm" fo:text-indent="-0.847cm" fo:margin-left="11.26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2.111cm" fo:text-indent="-0.847cm" fo:margin-left="12.1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58cm" fo:text-indent="-0.847cm" fo:margin-left="12.9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6.209cm" fo:text-indent="-1.27cm" fo:margin-left="6.2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019cm" fo:text-indent="-0.847cm" fo:margin-left="10.0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866cm" fo:text-indent="-0.847cm" fo:margin-left="10.86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1.712cm" fo:text-indent="-0.847cm" fo:margin-left="11.7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59cm" fo:text-indent="-0.847cm" fo:margin-left="12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6.209cm" fo:text-indent="-1.27cm" fo:margin-left="6.2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019cm" fo:text-indent="-0.847cm" fo:margin-left="10.0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866cm" fo:text-indent="-0.847cm" fo:margin-left="10.86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1.712cm" fo:text-indent="-0.847cm" fo:margin-left="11.7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59cm" fo:text-indent="-0.847cm" fo:margin-left="12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4.073cm" fo:text-indent="-1.27cm" fo:margin-left="4.0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576cm" fo:text-indent="-0.847cm" fo:margin-left="9.5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23cm" fo:text-indent="-0.847cm" fo:margin-left="10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6.209cm" fo:text-indent="-1.27cm" fo:margin-left="6.2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019cm" fo:text-indent="-0.847cm" fo:margin-left="10.0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866cm" fo:text-indent="-0.847cm" fo:margin-left="10.86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1.712cm" fo:text-indent="-0.847cm" fo:margin-left="11.7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59cm" fo:text-indent="-0.847cm" fo:margin-left="12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6.421cm" fo:text-indent="-1.482cm" fo:margin-left="6.42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23cm" fo:margin-left="2.469cm" fo:margin-right="2.46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友管理點草案</dc:title>
    <meta:initial-creator>CPA</meta:initial-creator>
    <meta:creation-date>2021-09-07T09:28:00</meta:creation-date>
    <dc:creator>朱渼瑄</dc:creator>
    <dc:date>2021-09-07T09:28:00</dc:date>
    <meta:print-date>2017-07-27T08:54:00</meta:print-date>
    <meta:editing-cycles>2</meta:editing-cycles>
    <meta:editing-duration>PT8M</meta:editing-duration>
    <meta:document-statistic meta:table-count="0" meta:image-count="0" meta:object-count="0" meta:page-count="1" meta:paragraph-count="11" meta:word-count="278" meta:character-count="336"/>
    <meta:generator>OpenOffice.org/3.4.1$Win32 OpenOffice.org_project/341m1$Build-9593</meta:generator>
  </office:meta>
</office:document-meta>
</file>