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0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66cm" style:keep-together="true" fo:keep-together="auto"/>
    </style:style>
    <style:style style:name="表格1.4" style:family="table-row">
      <style:table-row-properties style:min-row-height="1.228cm" style:keep-together="true" fo:keep-together="auto"/>
    </style:style>
    <style:style style:name="表格1.5" style:family="table-row">
      <style:table-row-properties style:min-row-height="1.192cm" style:keep-together="true" fo:keep-together="auto"/>
    </style:style>
    <style:style style:name="表格1.6" style:family="table-row">
      <style:table-row-properties style:min-row-height="1.252cm" style:keep-together="true" fo:keep-together="auto"/>
    </style:style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line-height="0.529cm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text-properties fo:font-size="22pt" style:font-name-asian="標楷體" style:font-size-asian="22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5"/><text:span text:style-name="T1"><text:s text:c="3"/>工友撫卹金委託書</text:span></text:p>
      <text:p text:style-name="Standard"><text:span text:style-name="T2">茲委託 <text:s text:c="9"/>代理本人領取被繼承人 <text:s text:c="6"/>撫卹金，有關法律責任均由本人負責。絕無異議，恐口無憑，特立此委託書。</text:span></text:p>
      <text:p text:style-name="Standard"><text:span text:style-name="T2">此致</text:span> <text:span text:style-name="T4"><text:s/></text:span><text:span text:style-name="T5">(機關全銜)</text:span></text:p>
      <text:p text:style-name="Standard"><text:s/><text:span text:style-name="T2"><text:s text:c="3"/>各委託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稱謂</text:p>
          </table:table-cell>
          <table:table-cell table:style-name="表格1.A1" office:value-type="string">
            <text:p text:style-name="P2">姓 <text:s text:c="3"/>名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親 筆 簽 名</text:p>
          </table:table-cell>
          <table:table-cell table:style-name="表格1.E1" office:value-type="string">
            <text:p text:style-name="P2">蓋章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1"/>
      <text:p text:style-name="P7"/>
      <text:p text:style-name="P8">中 <text:s/>華 <text:s/>民 <text:s/>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3cm" fo:margin-right="2.3cm" style:writing-mode="lr-tb" style:layout-grid-color="#c0c0c0" style:layout-grid-lines="29" style:layout-grid-base-height="0.84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書</dc:title>
    <meta:initial-creator>user</meta:initial-creator>
    <meta:creation-date>2017-07-27T09:30:00</meta:creation-date>
    <dc:creator>童英熔</dc:creator>
    <dc:date>2017-07-27T09:30:00</dc:date>
    <meta:print-date>2006-12-06T08:44:00</meta:print-date>
    <meta:editing-cycles>2</meta:editing-cycles>
    <meta:editing-duration>PT1M</meta:editing-duration>
    <meta:document-statistic meta:table-count="1" meta:image-count="0" meta:object-count="0" meta:page-count="1" meta:paragraph-count="10" meta:word-count="89" meta:character-count="164"/>
    <meta:generator>OpenOffice.org/3.4.1$Win32 OpenOffice.org_project/341m1$Build-9593</meta:generator>
  </office:meta>
</office:document-meta>
</file>