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3.493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6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025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457cm" style:keep-together="false" fo:keep-together="always"/>
    </style:style>
    <style:style style:name="表格1.5" style:family="table-row">
      <style:table-row-properties style:min-row-height="2cm" style:keep-together="false" fo:keep-together="always"/>
    </style:style>
    <style:style style:name="表格1.6" style:family="table-row">
      <style:table-row-properties style:min-row-height="1.205cm" style:keep-together="false" fo:keep-together="always"/>
    </style:style>
    <style:style style:name="表格1.7" style:family="table-row">
      <style:table-row-properties style:min-row-height="1.699cm" style:keep-together="false" fo:keep-together="always"/>
    </style:style>
    <style:style style:name="表格1.8" style:family="table-row">
      <style:table-row-properties style:min-row-height="7.255cm" style:keep-together="false" fo:keep-together="always"/>
    </style:style>
    <style:style style:name="表格1.9" style:family="table-row">
      <style:table-row-properties style:min-row-height="1.027cm" style:keep-together="false" fo:keep-together="always"/>
    </style:style>
    <style:style style:name="表格1.10" style:family="table-row">
      <style:table-row-properties style:min-row-height="3.131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P1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23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4.65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058cm" fo:margin-right="0cm" fo:text-indent="-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（機關名稱） <text:s text:c="5"/>年度 工友殮葬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工 <text:s text:c="3"/>友</text:p>
            <text:p text:style-name="P13">職 <text:s text:c="3"/>稱</text:p>
            <text:p text:style-name="P13">姓 <text:s text:c="3"/>名</text:p>
          </table:table-cell>
          <table:table-cell table:style-name="表格1.A2" table:number-columns-spanned="2" office:value-type="string">
            <text:p text:style-name="P4"/>
            <text:p text:style-name="P3"/>
          </table:table-cell>
          <table:covered-table-cell/>
          <table:table-cell table:style-name="表格1.D2" table:number-columns-spanned="2" office:value-type="string">
            <text:p text:style-name="P5">申請人</text:p>
            <text:p text:style-name="P10"><text:span text:style-name="T3">稱謂及姓名</text:span></text:p>
          </table:table-cell>
          <table:covered-table-cell/>
          <table:table-cell table:style-name="表格1.A2" office:value-type="string">
            <text:p text:style-name="P4"/>
            <text:p text:style-name="P3"><text:s text:c="2"/></text:p>
          </table:table-cell>
          <table:table-cell table:style-name="表格1.D2" table:number-columns-spanned="2" office:value-type="string">
            <text:p text:style-name="P10"><text:span text:style-name="T3">簽名</text:span></text:p>
            <text:p text:style-name="P14">及</text:p>
            <text:p text:style-name="P10"><text:span text:style-name="T3">蓋章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D2" office:value-type="string">
            <text:p text:style-name="P16">事 </text:p>
            <text:p text:style-name="P16"/>
            <text:p text:style-name="P16">由</text:p>
          </table:table-cell>
          <table:table-cell table:style-name="表格1.B3" table:number-columns-spanned="8" office:value-type="string">
            <text:p text:style-name="P10"><text:span text:style-name="T3">請領工友本人死亡殮葬補助費種類：</text:span></text:p>
            <text:list xml:id="list5782002437480731096" text:style-name="WW8Num1">
              <text:list-item>
                <text:p text:style-name="P6">1、土葬。</text:p>
              </text:list-item>
              <text:list-item>
                <text:p text:style-name="P6">2、火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D2" office:value-type="string">
            <text:p text:style-name="P16">檢附</text:p>
            <text:p text:style-name="P16">證件</text:p>
          </table:table-cell>
          <table:table-cell table:style-name="表格1.B3" table:number-columns-spanned="8" office:value-type="string">
            <text:list xml:id="list31593801" text:continue-numbering="true" text:style-name="WW8Num1">
              <text:list-item>
                <text:p text:style-name="P11"><text:span text:style-name="T3">1、死亡證明書、除戶謄本及關係證明文件。</text:span></text:p>
              </text:list-item>
            </text:list>
            <text:p text:style-name="P10"><text:span text:style-name="T3">□ 2、火葬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2" office:value-type="string">
            <text:p text:style-name="P5">請 求 補 助</text:p>
            <text:p text:style-name="P5">金 <text:s text:c="6"/>額</text:p>
          </table:table-cell>
          <table:table-cell table:style-name="表格1.B3" table:number-columns-spanned="8" office:value-type="string">
            <text:p text:style-name="P10"><text:span text:style-name="T3">月支薪俸額 <text:s text:c="9"/>元（最低以委任第五職等本俸五級計），補助 <text:s text:c="4"/>個月薪俸額（土葬、火葬）。</text:span></text:p>
            <text:p text:style-name="P5">新台幣 <text:s text:c="5"/>拾 <text:s text:c="5"/>萬 <text:s text:c="5"/>仟 <text:s text:c="5"/>佰 <text:s text:c="5"/>拾 <text:s text:c="5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2" office:value-type="string">
            <text:p text:style-name="P5">核 准 補 助</text:p>
            <text:p text:style-name="P5">金 <text:s text:c="6"/>額</text:p>
          </table:table-cell>
          <table:table-cell table:style-name="表格1.B3" table:number-columns-spanned="8" office:value-type="string">
            <text:p text:style-name="P5">新台幣 <text:s text:c="5"/>拾 <text:s text:c="5"/>萬 <text:s text:c="5"/>仟 <text:s text:c="5"/>佰 <text:s text:c="5"/>拾 <text:s text:c="5"/>元整。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2" office:value-type="string">
            <text:p text:style-name="P3">備 <text:s text:c="6"/>註</text:p>
          </table:table-cell>
          <table:table-cell table:style-name="表格1.B3" table:number-columns-spanned="8" office:value-type="string">
            <text:p text:style-name="P10"><text:span text:style-name="T2">技工、駕駛、工友土（火）葬者一律比照委任公務人員第五職等本俸五級（370俸點）之五（七）個月薪俸額計算發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P17"/>
            <text:p text:style-name="P15"><text:span text:style-name="T3">茲 <text:s text:c="2"/>領 <text:s text:c="2"/>到 <text:s text:c="3"/>(機關全銜)</text:span></text:p>
            <text:p text:style-name="P3"/>
            <text:p text:style-name="P12"><text:span text:style-name="T4">殮 葬</text:span><text:span text:style-name="T3">補助費新台幣 <text:s text:c="5"/>拾 <text:s text:c="4"/>萬 <text:s text:c="4"/>仟 <text:s text:c="4"/>佰 <text:s text:c="4"/>拾 <text:s text:c="4"/>元整。</text:span></text:p>
            <text:p text:style-name="P3"/>
            <text:p text:style-name="P18">此 <text:s text:c="2"/>據</text:p>
            <text:p text:style-name="P19"/>
            <text:p text:style-name="P19"><text:s text:c="19"/>經領人： <text:s text:c="26"/>（簽章）</text:p>
            <text:p text:style-name="P3"/>
            <text:p text:style-name="P3">中 <text:s text:c="4"/>華 <text:s text:c="5"/>民 <text:s text:c="4"/>國 <text:s text:c="14"/>年 <text:s text:c="11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D2" table:number-columns-spanned="2" office:value-type="string">
            <text:p text:style-name="P8">申請人</text:p>
          </table:table-cell>
          <table:covered-table-cell/>
          <table:table-cell table:style-name="表格1.D2" table:number-columns-spanned="2" office:value-type="string">
            <text:p text:style-name="P7">人事單位</text:p>
          </table:table-cell>
          <table:covered-table-cell/>
          <table:table-cell table:style-name="表格1.D2" table:number-columns-spanned="3" office:value-type="string">
            <text:p text:style-name="P8">主計單位</text:p>
          </table:table-cell>
          <table:covered-table-cell/>
          <table:covered-table-cell/>
          <table:table-cell table:style-name="表格1.B3" table:number-columns-spanned="2" office:value-type="string">
            <text:p text:style-name="P2"><text:span text:style-name="T3">批 <text:s text:c="4"/>示</text:span>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</table:table>
      <text:p text:style-name="P20">附註：殮葬補助費應由實際支付殮葬費用之遺族領受；如殮葬費用係由遺族共同支付，則依各遺族實際支付比例領受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  九十三年度 公教人員其他給與、殮葬補助申請表</dc:title>
    <meta:initial-creator>user</meta:initial-creator>
    <meta:creation-date>2008-02-18T14:09:00</meta:creation-date>
    <dc:creator>童英熔</dc:creator>
    <dc:date>2017-08-01T09:57:00</dc:date>
    <meta:print-date>2017-07-27T08:45:00</meta:print-date>
    <meta:editing-cycles>5</meta:editing-cycles>
    <meta:editing-duration>PT25M</meta:editing-duration>
    <meta:document-statistic meta:table-count="1" meta:image-count="0" meta:object-count="0" meta:page-count="1" meta:paragraph-count="38" meta:word-count="335" meta:character-count="627"/>
    <meta:generator>OpenOffice.org/3.4.1$Win32 OpenOffice.org_project/341m1$Build-9593</meta:generator>
  </office:meta>
</office:document-meta>
</file>