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173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4" style:family="table-row">
      <style:table-row-properties fo:keep-together="auto"/>
    </style:style>
    <style:style style:name="表格1.6" style:family="table-row">
      <style:table-row-properties style:min-row-height="0.873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2.258cm" fo:margin-right="0cm" fo:text-indent="-2.258cm" style:auto-text-indent="false" style:snap-to-layout-grid="false"/>
    </style:style>
    <style:style style:name="P11" style:family="paragraph" style:parent-style-name="Standard">
      <style:paragraph-properties fo:margin-left="-0.252cm" fo:margin-right="0cm" fo:line-height="0.494cm" fo:text-indent="-0.247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秘書處勞健保(勞退)退保、眷屬健保轉出申請書</text:span></text:p>
      <text:p text:style-name="P2"/>
      <text:p text:style-name="P3">□本人退保 <text:s text:c="2"/>□眷屬健保轉出　　　　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7">科別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>本府分機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>月薪資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5">姓名</text:p>
          </table:table-cell>
          <table:table-cell table:style-name="表格1.B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rows-spanned="2" table:number-columns-spanned="2" office:value-type="string">
            <text:p text:style-name="P9"><text:span text:style-name="T3">最後在職日</text:span><text:span text:style-name="T6">（只有眷屬轉出者免填）</text:span></text:p>
          </table:table-cell>
          <table:covered-table-cell/>
          <table:table-cell table:style-name="表格1.B1" table:number-rows-spanned="2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/>
          <table:table-cell table:style-name="表格1.A1" table:number-columns-spanned="2" office:value-type="string">
            <text:p text:style-name="P8">出生年月日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covered-table-cell table:style-name="表格1.B1"/>
          <table:covered-table-cell/>
          <table:covered-table-cell table:style-name="表格1.B1"/>
        </table:table-row>
        <table:table-row table:style-name="表格1.4">
          <table:table-cell table:style-name="表格1.B1" table:number-columns-spanned="10" office:value-type="string">
            <text:p text:style-name="P3">眷屬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B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2" office:value-type="string">
            <text:p text:style-name="P5">稱謂</text:p>
          </table:table-cell>
          <table:covered-table-cell/>
          <table:table-cell table:style-name="表格1.A1" table:number-columns-spanned="2" office:value-type="string">
            <text:p text:style-name="P5">轉出日期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10"><text:span text:style-name="T3">備註：1.離職人員請務必於</text:span><text:span text:style-name="T4">最後在職日</text:span><text:span text:style-name="T3">前至本處事務科辦理退保，退保時請檢附本申請書及奉准之離職簽呈影本。</text:span></text:p>
      <text:p text:style-name="P9"><text:span text:style-name="T3"><text:s text:c="6"/>2.本人退保者，眷屬之健保亦隨同轉出。</text:span></text:p>
      <text:p text:style-name="P9"><text:span text:style-name="T3"><text:s text:c="6"/>3.眷屬轉出，只需檢附本申請書，並請註明轉出日期。</text:span></text:p>
      <text:p text:style-name="P4"/>
      <text:p text:style-name="P3"/>
      <text:p text:style-name="P11"><text:span text:style-name="T5"><text:s text:c="2"/>申請人： <text:s text:c="16"/>承辦人： <text:s text:c="6"/></text:span><text:span text:style-name="T8"><text:s text:c="10"/>單位主管</text:span><text:span text:style-name="T5">：</text:span></text:p>
      <text:p text:style-name="P3"><text:s text:c="19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6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</dc:title>
    <dc:subject/>
    <meta:keyword/>
    <meta:initial-creator>徐雲嬌</meta:initial-creator>
    <meta:creation-date>2018-07-27T09:06:00</meta:creation-date>
    <dc:creator>楊淑敏</dc:creator>
    <dc:date>2021-06-29T12:49:00</dc:date>
    <meta:print-date>2012-12-04T13:39:00</meta:print-date>
    <meta:editing-cycles>4</meta:editing-cycles>
    <meta:document-statistic meta:table-count="1" meta:image-count="0" meta:object-count="0" meta:page-count="1" meta:paragraph-count="20" meta:word-count="213" meta:character-count="302" meta:non-whitespace-character-count="216"/>
    <meta:generator>LibreOffice/7.4.2.3$Windows_x86 LibreOffice_project/382eef1f22670f7f4118c8c2dd222ec7ad009daf</meta:generator>
  </office:meta>
</office:document-meta>
</file>